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15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16" style:parent-style-name="Standard" style:list-style-name="LFO1" style:family="paragraph">
      <style:text-properties style:font-name="Arial" style:font-name-complex="Arial" fo:font-size="14pt" style:font-size-asian="14pt" style:font-size-complex="14pt"/>
    </style:style>
    <style:style style:name="P17" style:parent-style-name="Standard" style:list-style-name="LFO1" style:family="paragraph"/>
    <style:style style:name="T1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" style:parent-style-name="Standard" style:list-style-name="LFO2" style:family="paragraph">
      <style:text-properties style:font-name="Arial" style:font-name-complex="Arial" fo:font-size="14pt" style:font-size-asian="14pt" style:font-size-complex="14pt"/>
    </style:style>
    <style:style style:name="P24" style:parent-style-name="Standard" style:list-style-name="LFO2" style:family="paragraph">
      <style:text-properties style:font-name="Arial" style:font-name-complex="Arial" fo:font-size="14pt" style:font-size-asian="14pt" style:font-size-complex="14pt"/>
    </style:style>
    <style:style style:name="P25" style:parent-style-name="Standard" style:list-style-name="LFO2" style:family="paragraph">
      <style:text-properties style:font-name="Arial" style:font-name-complex="Arial" fo:font-size="14pt" style:font-size-asian="14pt" style:font-size-complex="14pt"/>
    </style:style>
    <style:style style:name="P26" style:parent-style-name="Standard" style:list-style-name="LFO2" style:family="paragraph">
      <style:text-properties style:font-name="Arial" style:font-name-complex="Arial" fo:font-size="14pt" style:font-size-asian="14pt" style:font-size-complex="14pt"/>
    </style:style>
    <style:style style:name="P27" style:parent-style-name="Standard" style:list-style-name="LFO2" style:family="paragraph"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2" style:parent-style-name="Standard" style:list-style-name="LFO3" style:family="paragraph"/>
    <style:style style:name="T4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48" style:parent-style-name="Standard" style:list-style-name="LFO3" style:family="paragraph"/>
    <style:style style:name="T4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54" style:parent-style-name="Standard" style:list-style-name="LFO3" style:family="paragraph"/>
    <style:style style:name="T5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58" style:parent-style-name="Standard" style:list-style-name="LFO3" style:family="paragraph"/>
    <style:style style:name="T5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7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7"/></text:span><text:span text:style-name="T3">DEPOSITO DI LISTINI E DI TARIFFARI</text:span></text:p>
      <text:p text:style-name="P4"/>
      <text:p text:style-name="P5">CHI E' INTERESSATO</text:p>
      <text:p text:style-name="P6"/>
      <text:p text:style-name="P7">Tutte le aziende che intendono dare maggiore trasparenza ai rapporti con la propria clientela o che vi sono tenute per norma di legge o per disposizioni amministrative.</text:p>
      <text:p text:style-name="P8">I listini e i tariffari depositati possono essere consultati da chiunque vi abbia interesse.</text:p>
      <text:p text:style-name="P9"/>
      <text:p text:style-name="P10">MODALITA ' DI REDAZIONE DEL LISTINO O TARIFFARIO</text:p>
      <text:p text:style-name="P11"/>
      <text:p text:style-name="P12">Il deposito di un listino va effettuato mediante richiesta indirizzata alla Camera di Commercio.</text:p>
      <text:p text:style-name="P13">Il listino deve:</text:p>
      <text:list text:style-name="LFO1" text:continue-numbering="true">
        <text:list-item>
          <text:p text:style-name="P14">essere presentato con domanda non in bollo, redatto su carta intestata della ditta, secondo lo schema predisposto dall'ufficio;</text:p>
        </text:list-item>
        <text:list-item>
          <text:p text:style-name="P15">riportare la descrizione delle operazioni svolte dall'impresa con l'indicazione dei relativi prezzi/tariffe;</text:p>
        </text:list-item>
        <text:list-item>
          <text:p text:style-name="P16">avere tutte le pagine numerate in ordine progressivo, timbrate e firmate in originale da parte del titolare dell'azienda e/o legale rappresentante;</text:p>
        </text:list-item>
        <text:list-item>
          <text:p text:style-name="P17"><text:span text:style-name="T18">essere in vigore all'atto del deposito e riportare le date di validità dello stesso qualora non sia prevista una data di scadenza, dovrà essere espressamente indicato che il listino rimarrà in vigore fino al successivo deposito.</text:span></text:p>
        </text:list-item>
      </text:list>
      <text:p text:style-name="P19"/>
      <text:p text:style-name="P20">MODALITA'DI DEPOSITO DEL LISTINO</text:p>
      <text:p text:style-name="P21"/>
      <text:p text:style-name="P22">Il deposito del listino o tariffario viene effettuato con la presentazione dei seguenti documenti:</text:p>
      <text:list text:style-name="LFO2" text:continue-numbering="true">
        <text:list-item>
          <text:p text:style-name="P23">listino originale;</text:p>
        </text:list-item>
        <text:list-item>
          <text:p text:style-name="P24">domanda di deposito compilata in ogni sua parte e sottoscritta dal legale rappresentante dell'impresa;</text:p>
        </text:list-item>
        <text:list-item>
          <text:p text:style-name="P25">fotocopia di un documento di identità valido del titolare/legale rappresentante;</text:p>
        </text:list-item>
        <text:list-item>
          <text:p text:style-name="P26">fotocopia di un documento di identità valido della persona incaricata al deposito;</text:p>
        </text:list-item>
        <text:list-item>
          <text:p text:style-name="P27">attestazione di versamento dei diritti di segreteria da effettuare su Pago<text:s/>Pa intestato alla CCIAA di Napoli</text:p>
        </text:list-item>
      </text:list>
      <text:p text:style-name="P28"/>
      <text:p text:style-name="P29"/>
      <text:p text:style-name="P30"/>
      <text:p text:style-name="P31"/>
      <text:soft-page-break/>
      <text:p text:style-name="P32">VISTO DI CONFORMITA'</text:p>
      <text:p text:style-name="P33"/>
      <text:p text:style-name="P34">La domanda di visto di conformità su fatture<text:s/>o<text:s/>preventivi relativi a listini già depositati dovrà essere redatta su apposita richiesta indirizzata alla Camera di Commercio, firmata dal legale rappresentante.</text:p>
      <text:p text:style-name="P35">Conterrà, altresì, elementi indicativi circa la data ed il numero di protocollo di deposito relativi al listino.</text:p>
      <text:p text:style-name="P36">Ogni pagina del preventivo o fattura deve essere timbrata e firmata in originale; se trattasi di più pagine, le stesse dovranno essere numerate progressivamente.</text:p>
      <text:p text:style-name="P37">La data di emissione dei documenti deve essere posteriore a quella del deposito del listino.</text:p>
      <text:p text:style-name="P38">Una copia dei documenti deve<text:s/>rimanere<text:s/>agli atti della Camera di Commercio.</text:p>
      <text:p text:style-name="P39"/>
      <text:p text:style-name="P40">DIRITTI DI SEGRETERIA PER VISTI DI DEPOSITO, VISTI DI CONFORMITA' E RILASCIO DI COPIE SEMPLICI E CONFORMI.</text:p>
      <text:p text:style-name="P41"/>
      <text:list text:style-name="LFO3" text:continue-numbering="true">
        <text:list-item>
          <text:p text:style-name="P42"><text:span text:style-name="T43">VISTO DI DEPOSITO:<text:s/></text:span><text:span text:style-name="T44">Euro 3.00</text:span><text:span text:style-name="T45"><text:s/>più<text:s/></text:span><text:span text:style-name="T46">Euro 0.10</text:span><text:span text:style-name="T47"><text:s/>a pagina;</text:span></text:p>
        </text:list-item>
        <text:list-item>
          <text:p text:style-name="P48"><text:span text:style-name="T49">VISTO DI CONFORMITA':<text:s/></text:span><text:span text:style-name="T50">Euro 3.00</text:span><text:span text:style-name="T51"><text:s/>più<text:s/></text:span><text:span text:style-name="T52">0.10</text:span><text:span text:style-name="T53"><text:s/>a pagina;</text:span></text:p>
        </text:list-item>
        <text:list-item>
          <text:p text:style-name="P54"><text:span text:style-name="T55">RILASCIO COPIE SEMPLICI:<text:s/></text:span><text:span text:style-name="T56">Euro 5.00</text:span><text:span text:style-name="T57">;</text:span></text:p>
        </text:list-item>
        <text:list-item>
          <text:p text:style-name="P58"><text:span text:style-name="T59">RILASCIO COPIE CONFORMI:<text:s/></text:span><text:span text:style-name="T60">Euro 8.00</text:span><text:span text:style-name="T61">;</text:span></text:p>
        </text:list-item>
      </text:list>
      <text:p text:style-name="P62"/>
      <text:p text:style-name="Standard"><text:span text:style-name="T63"><text:s/>I diritti di segreteria devono essere versati<text:s/></text:span><text:span text:style-name="T64">tramite</text:span><text:span text:style-name="T65"><text:s/>Pago</text:span><text:span text:style-name="T66"><text:s/></text:span><text:span text:style-name="T67">PA intestati alla Camera di Commercio di Napo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elo Raffaele Caprioli</meta:initial-creator>
    <dc:creator>Angelo Raffaele Caprioli</dc:creator>
    <meta:creation-date>2025-12-01T09:55:00Z</meta:creation-date>
    <dc:date>2025-12-01T09:56:00Z</dc:date>
    <meta:print-date>2025-12-01T10:44:00Z</meta:print-date>
    <meta:template xlink:href="Normal" xlink:type="simple"/>
    <meta:editing-cycles>2</meta:editing-cycles>
    <meta:editing-duration>PT300S</meta:editing-duration>
    <meta:document-statistic meta:page-count="2" meta:paragraph-count="5" meta:word-count="406" meta:character-count="2719" meta:row-count="19" meta:non-whitespace-character-count="2318"/>
  </office:meta>
</office:document-meta>
</file>