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C0000000BEB60AF4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 style:list-style-name="L1">
      <style:paragraph-properties fo:line-height="100%" fo:text-align="justify" style:justify-single-word="false"/>
    </style:style>
    <style:style style:name="P6" style:family="paragraph" style:parent-style-name="Standard" style:list-style-name="L2">
      <style:paragraph-properties fo:line-height="100%" fo:text-align="justify" style:justify-single-word="false"/>
    </style:style>
    <style:style style:name="P7" style:family="paragraph" style:parent-style-name="Standard" style:list-style-name="L3">
      <style:paragraph-properties fo:line-height="100%" fo:text-align="justify" style:justify-single-word="false"/>
    </style:style>
    <style:style style:name="P8" style:family="paragraph" style:parent-style-name="Standard" style:list-style-name="L4">
      <style:paragraph-properties fo:line-height="100%" fo:text-align="justify" style:justify-single-word="false"/>
    </style:style>
    <text:list-style style:name="L1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-SIMILE DI ISTANZA VISTO DI CONFORMITA'</text:p>
      <text:p text:style-name="P1"/>
      <text:p text:style-name="P3"><text:tab/><text:tab/><text:tab/><text:tab/><text:tab/><text:tab/><text:tab/>Alla Camera di Commercio di Napoli</text:p>
      <text:p text:style-name="P3"><text:tab/><text:tab/><text:tab/><text:tab/><text:tab/><text:tab/><text:tab/>Ufficio Prezzi </text:p>
      <text:p text:style-name="P3"><text:tab/><text:tab/><text:tab/><text:tab/><text:tab/><text:tab/><text:tab/>Corso Meridionale 58</text:p>
      <text:p text:style-name="P3"><text:tab/><text:tab/><text:tab/><text:tab/><text:tab/><text:tab/><text:tab/>80143 Napoli</text:p>
      <text:p text:style-name="P3"/>
      <text:p text:style-name="P3"/>
      <text:p text:style-name="P3"/>
      <text:p text:style-name="P3">Il sottoscritto ….............................................................., in qualità di</text:p>
      <text:p text:style-name="P3"/>
      <text:list xml:id="list7502049212866397058" text:style-name="L1">
        <text:list-item>
          <text:p text:style-name="P5">titolare della ditta individuale ….....................................................................................</text:p>
          <text:p text:style-name="P5"/>
        </text:list-item>
        <text:list-item>
          <text:p text:style-name="P5">legale rappresentante della società ….............................................................................</text:p>
          <text:p text:style-name="P5"/>
        </text:list-item>
      </text:list>
      <text:p text:style-name="P3"><text:s/>regolarmente iscritta al registro imprese di Napoli con numero REA <text:s/>….................................</text:p>
      <text:p text:style-name="P3"/>
      <text:p text:style-name="P2">CHIEDE</text:p>
      <text:p text:style-name="P2"/>
      <text:list xml:id="list6439063837257003186" text:style-name="L2">
        <text:list-item>
          <text:p text:style-name="P6">che venga depositato presso codesta camera di commercio copia di:</text:p>
        </text:list-item>
      </text:list>
      <text:p text:style-name="P3"><text:tab/>() fattura</text:p>
      <text:p text:style-name="P3"><text:s/><text:tab/>() preventivo</text:p>
      <text:p text:style-name="P3"><text:tab/>() altro (specificare): …..........................................................</text:p>
      <text:p text:style-name="P3"/>
      <text:list xml:id="list6140466750485254971" text:style-name="L3">
        <text:list-item>
          <text:p text:style-name="P7">che venga apposto su n. …........ copie del suddetto documento contabile il visto di conformità dei prezzi rispetto a quelli indicati nel listino depositato in data ….................... con prot. N ….............</text:p>
        </text:list-item>
      </text:list>
      <text:p text:style-name="P3"/>
      <text:p text:style-name="P3"/>
      <text:p text:style-name="P3">Data: …..................................................</text:p>
      <text:p text:style-name="P3"/>
      <text:p text:style-name="P3"/>
      <text:p text:style-name="P3"><text:tab/><text:tab/><text:tab/><text:tab/><text:tab/><text:tab/>Firma: …...................................................................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e  Ardimento</meta:initial-creator>
    <meta:creation-date>2014-07-02T15:31:29.26</meta:creation-date>
    <dc:date>2014-07-03T09:44:09.06</dc:date>
    <dc:creator>Giuseppe  Ardimento</dc:creator>
    <meta:editing-duration>PT18M33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17" meta:word-count="104" meta:character-count="1117"/>
  </office:meta>
</office:document-meta>
</file>