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4" style:parent-style-name="Normale" style:family="paragraph">
      <style:paragraph-properties fo:margin-bottom="0in" fo:line-height="100%"/>
      <style:text-properties style:font-name="Verdana" style:font-name-asian="Times New Roman" fo:color="#222222" fo:font-size="10pt" style:font-size-asian="10pt" style:font-size-complex="10pt" fo:background-color="#FFFFFF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Verdana" style:font-name-asian="Times New Roman" fo:color="#222222" fo:font-size="10pt" style:font-size-asian="10pt" style:font-size-complex="10pt" fo:background-color="#FFFFFF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Verdana" style:font-name-asian="Times New Roman" fo:color="#222222" fo:font-size="10pt" style:font-size-asian="10pt" style:font-size-complex="10pt" fo:background-color="#FFFFFF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Verdana" style:font-name-asian="Times New Roman" fo:color="#222222" fo:font-size="10pt" style:font-size-asian="10pt" style:font-size-complex="10pt" fo:background-color="#FFFFFF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5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8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style:text-autospace="none" fo:text-align="center" fo:margin-bottom="0in" fo:line-height="100%"/>
      <style:text-properties style:font-name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2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2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4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5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6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8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0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1" style:parent-style-name="Normale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32" style:parent-style-name="Car.predefinitoparagrafo" style:family="text">
      <style:text-properties style:font-name="TimesNewRomanPSMT" style:font-name-complex="TimesNewRomanPSMT" fo:font-size="8pt" style:font-size-asian="8pt" style:font-size-complex="8pt"/>
    </style:style>
    <style:style style:name="T33" style:parent-style-name="Car.predefinitoparagrafo" style:family="text">
      <style:text-properties style:font-name="TimesNewRomanPSMT" style:font-name-complex="TimesNewRomanPSMT" fo:font-size="8pt" style:font-size-asian="8pt" style:font-size-complex="8pt"/>
    </style:style>
  </office:automatic-styles>
  <office:body>
    <office:text text:use-soft-page-breaks="true">
      <text:p text:style-name="P1">DICHIARAZIONE SOSTITUTIVA DI ATTO NOTORIO</text:p>
      <text:p text:style-name="P2"><text:span text:style-name="T3">(Art. 47 D.P.R. 28 dicembre 2000, n. 445)</text:span></text:p>
      <text:p text:style-name="P4"/>
      <text:p text:style-name="P5"/>
      <text:p text:style-name="P6"/>
      <text:p text:style-name="P7"/>
      <text:p text:style-name="P8">il/la sottoscritto/a</text:p>
      <text:p text:style-name="P9">Cognome:<text:s/></text:p>
      <text:p text:style-name="P10">Nome:<text:s/></text:p>
      <text:p text:style-name="P11">Codice fiscale:<text:s/></text:p>
      <text:p text:style-name="P12">Nato a:<text:s/></text:p>
      <text:p text:style-name="P13">Nato il:</text:p>
      <text:p text:style-name="P14"/>
      <text:p text:style-name="P15">in qualità di titolare/legale rappresentante<text:s/>dell’impresa………………………………</text:p>
      <text:p text:style-name="P16">consapevole della responsabilità penale e delle conseguenti sanzioni cui può andare incontro in caso di falsa dichiarazione, ai sensi degli articoli 47 e 76 del Decreto del Presidente della Repubblica 28 dicembre 2000, n. 445, e succ. mod. e int., nonché della decadenza dei benefici eventualmente conseguiti a seguito del provvedimento adottato, così come previsto dall’art. 75 del decreto stesso:</text:p>
      <text:p text:style-name="P17"/>
      <text:p text:style-name="P18">DICHIARA</text:p>
      <text:p text:style-name="P19"/>
      <text:p text:style-name="P20">che lo stato fisico e le caratteristiche dei rifiuti che l'impresa<text:s/>intende trasportare, richiesti nel procedimento prot. n……. del ……… ed elencati nel foglio riepilogativo, identificativo n. ………, è quello digitato nel sistema informatico dell'Albo Gestori (Agest Telematico) e riportato in corrispondenza dei singoli codici<text:s/>dell’EER.</text:p>
      <text:p text:style-name="Normale"/>
      <text:p text:style-name="Normale"/>
      <text:p text:style-name="P21">Letto, confermato e sottoscritto,</text:p>
      <text:p text:style-name="P22"/>
      <text:p text:style-name="P23"/>
      <text:p text:style-name="P24">Luogo e data<text:tab/><text:tab/><text:tab/><text:tab/><text:tab/><text:tab/><text:tab/><text:tab/><text:tab/><text:s/>IL DICHIARANTE*</text:p>
      <text:p text:style-name="P25"/>
      <text:p text:style-name="P26">____________________________________<text:s/><text:tab/><text:tab/><text:tab/>____________________________________</text:p>
      <text:p text:style-name="P27"/>
      <text:p text:style-name="P28"/>
      <text:p text:style-name="P29"/>
      <text:p text:style-name="P30"/>
      <text:p text:style-name="P31"/>
      <text:p text:style-name="Normale"><text:span text:style-name="T32">* In caso di firma autografa il dichiarante deve fornire la scansione del proprio docum</text:span><text:span text:style-name="T33">ento di ident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wiss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a Marra</meta:initial-creator>
    <dc:creator>Utente</dc:creator>
    <meta:creation-date>2022-04-15T14:26:00Z</meta:creation-date>
    <dc:date>2022-04-15T14:26:00Z</dc:date>
    <meta:template xlink:href="Normal" xlink:type="simple"/>
    <meta:editing-cycles>2</meta:editing-cycles>
    <meta:editing-duration>PT120S</meta:editing-duration>
    <meta:document-statistic meta:page-count="1" meta:paragraph-count="2" meta:word-count="184" meta:character-count="1237" meta:row-count="8" meta:non-whitespace-character-count="1055"/>
  </office:meta>
</office:document-meta>
</file>