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8EA9DB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2.43666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UDGET ECONOMICO PLURIENNALE (art. 1 comma 2 d.m. 27/03/2013)</text:p>
          </table:table-cell>
          <table:table-cell office:value-type="string" table:number-columns-spanned="2" table:number-rows-spanned="1" table:style-name="ce10">
            <text:p>ANNO 2024</text:p>
          </table:table-cell>
          <table:covered-table-cell/>
          <table:table-cell office:value-type="string" table:number-columns-spanned="2" table:number-rows-spanned="1" table:style-name="ce10">
            <text:p>ANNO 2025</text:p>
          </table:table-cell>
          <table:covered-table-cell/>
          <table:table-cell office:value-type="string" table:number-columns-spanned="2" table:number-rows-spanned="1" table:style-name="ce10">
            <text:p>ANNO 20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CCIAA NAPO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) Ricavi e proventi per attività istituzionale</text:p>
          </table:table-cell>
          <table:table-cell table:style-name="ce5"/>
          <table:table-cell office:value-type="float" office:value="49606005.630000003" table:style-name="ce6">
            <text:p>49.606.005,63<text:s/></text:p>
          </table:table-cell>
          <table:table-cell table:style-name="ce5"/>
          <table:table-cell office:value-type="float" office:value="49606005.630000003" table:style-name="ce6">
            <text:p>49.606.005,63<text:s/></text:p>
          </table:table-cell>
          <table:table-cell table:style-name="ce5"/>
          <table:table-cell office:value-type="float" office:value="49606005.630000003" table:style-name="ce6">
            <text:p>49.606.005,63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Contributo ordinario dello stato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Corrispettivi da contratto di servizio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b1) Con lo Stato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b2) Con le Reg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b3) Con altri enti pubblic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b4) Con l'Unione Europea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Contributi in conto esercizio</text:p>
          </table:table-cell>
          <table:table-cell office:value-type="float" office:value="169000" table:style-name="ce6">
            <text:p>169.000,00<text:s/></text:p>
          </table:table-cell>
          <table:table-cell table:style-name="ce5"/>
          <table:table-cell office:value-type="float" office:value="169000" table:style-name="ce6">
            <text:p>169.000,00<text:s/></text:p>
          </table:table-cell>
          <table:table-cell table:style-name="ce5"/>
          <table:table-cell office:value-type="float" office:value="169000" table:style-name="ce6">
            <text:p>169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c1) Contributi dallo Stato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c2) Contributi da Region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c3) Contributi da altri enti pubblici</text:p>
          </table:table-cell>
          <table:table-cell office:value-type="float" office:value="169000" table:style-name="ce6">
            <text:p>169.000,00<text:s/></text:p>
          </table:table-cell>
          <table:table-cell table:style-name="ce5"/>
          <table:table-cell office:value-type="float" office:value="169000" table:style-name="ce6">
            <text:p>169.000,00<text:s/></text:p>
          </table:table-cell>
          <table:table-cell table:style-name="ce5"/>
          <table:table-cell office:value-type="float" office:value="169000" table:style-name="ce6">
            <text:p>169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4"/>c4) Contributi dall'Unione Europea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d) Contributi da privat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e) Proventi fiscali e parafiscali</text:p>
          </table:table-cell>
          <table:table-cell office:value-type="float" office:value="39610505.630000003" table:style-name="ce6">
            <text:p>39.610.505,63<text:s/></text:p>
          </table:table-cell>
          <table:table-cell table:style-name="ce5"/>
          <table:table-cell office:value-type="float" office:value="39610505.630000003" table:style-name="ce6">
            <text:p>39.610.505,63<text:s/></text:p>
          </table:table-cell>
          <table:table-cell table:style-name="ce5"/>
          <table:table-cell office:value-type="float" office:value="39610505.630000003" table:style-name="ce6">
            <text:p>39.610.505,63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f) Ricavi per cessione di prodotti e prestazioni servizi</text:p>
          </table:table-cell>
          <table:table-cell office:value-type="float" office:value="9826500" table:style-name="ce6">
            <text:p>9.826.500,00<text:s/></text:p>
          </table:table-cell>
          <table:table-cell table:style-name="ce5"/>
          <table:table-cell office:value-type="float" office:value="9826500" table:style-name="ce6">
            <text:p>9.826.500,00<text:s/></text:p>
          </table:table-cell>
          <table:table-cell table:style-name="ce5"/>
          <table:table-cell office:value-type="float" office:value="9826500" table:style-name="ce6">
            <text:p>9.826.5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2) Variazione delle rimanenze dei prodotti in corso di lavorazione, semilavorati e finiti</text:p>
          </table:table-cell>
          <table:table-cell table:style-name="ce5"/>
          <table:table-cell office:value-type="float" office:value="-3000" table:style-name="ce6">
            <text:p>-3.000,00<text:s/></text:p>
          </table:table-cell>
          <table:table-cell table:style-name="ce5"/>
          <table:table-cell office:value-type="float" office:value="-3000" table:style-name="ce6">
            <text:p>-3.000,00<text:s/></text:p>
          </table:table-cell>
          <table:table-cell table:style-name="ce5"/>
          <table:table-cell office:value-type="float" office:value="-3000" table:style-name="ce6">
            <text:p>-3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3) Variazioni dei lavori in corso su ordinazion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4) Incremento di immobili per lavori inter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5) Altri ricavi e proventi</text:p>
          </table:table-cell>
          <table:table-cell table:style-name="ce5"/>
          <table:table-cell office:value-type="float" office:value="191000" table:style-name="ce6">
            <text:p>191.000,00<text:s/></text:p>
          </table:table-cell>
          <table:table-cell table:style-name="ce5"/>
          <table:table-cell office:value-type="float" office:value="191000" table:style-name="ce6">
            <text:p>191.000,00<text:s/></text:p>
          </table:table-cell>
          <table:table-cell table:style-name="ce5"/>
          <table:table-cell office:value-type="float" office:value="191000" table:style-name="ce6">
            <text:p>191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Quota contributi in conto capitale imputate all'esercizio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Altri ricavi e proventi</text:p>
          </table:table-cell>
          <table:table-cell office:value-type="float" office:value="191000" table:style-name="ce6">
            <text:p>191.000,00<text:s/></text:p>
          </table:table-cell>
          <table:table-cell table:style-name="ce5"/>
          <table:table-cell office:value-type="float" office:value="191000" table:style-name="ce6">
            <text:p>191.000,00<text:s/></text:p>
          </table:table-cell>
          <table:table-cell table:style-name="ce5"/>
          <table:table-cell office:value-type="float" office:value="191000" table:style-name="ce6">
            <text:p>191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49794005.630000003" table:style-name="ce9">
            <text:p>49.794.005,63<text:s/></text:p>
          </table:table-cell>
          <table:table-cell table:style-name="ce8"/>
          <table:table-cell office:value-type="float" office:value="49794005.630000003" table:style-name="ce9">
            <text:p>49.794.005,63<text:s/></text:p>
          </table:table-cell>
          <table:table-cell table:style-name="ce8"/>
          <table:table-cell office:value-type="float" office:value="49794005.630000003" table:style-name="ce9">
            <text:p>49.794.005,63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6) Per materie prime, sussidiarie, di consumo e di merc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7) Per servizi</text:p>
          </table:table-cell>
          <table:table-cell table:style-name="ce5"/>
          <table:table-cell office:value-type="float" office:value="-23296559" table:style-name="ce6">
            <text:p>-23.296.559,00<text:s/></text:p>
          </table:table-cell>
          <table:table-cell table:style-name="ce5"/>
          <table:table-cell office:value-type="float" office:value="-15426265.869999999" table:style-name="ce6">
            <text:p>-15.426.265,87<text:s/></text:p>
          </table:table-cell>
          <table:table-cell table:style-name="ce5"/>
          <table:table-cell office:value-type="float" office:value="-15426265.869999999" table:style-name="ce6">
            <text:p>-15.426.265,87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Erogazione di servizi istituzionali</text:p>
          </table:table-cell>
          <table:table-cell office:value-type="float" office:value="-16600000" table:style-name="ce6">
            <text:p>-16.600.000,00<text:s/></text:p>
          </table:table-cell>
          <table:table-cell table:style-name="ce5"/>
          <table:table-cell office:value-type="float" office:value="-8729706.8699999992" table:style-name="ce6">
            <text:p>-8.729.706,87<text:s/></text:p>
          </table:table-cell>
          <table:table-cell table:style-name="ce5"/>
          <table:table-cell office:value-type="float" office:value="-8729706.8699999992" table:style-name="ce6">
            <text:p>-8.729.706,87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Acquisizione di servizi</text:p>
          </table:table-cell>
          <table:table-cell office:value-type="float" office:value="-6097559" table:style-name="ce6">
            <text:p>-6.097.559,00<text:s/></text:p>
          </table:table-cell>
          <table:table-cell table:style-name="ce5"/>
          <table:table-cell office:value-type="float" office:value="-6097559" table:style-name="ce6">
            <text:p>-6.097.559,00<text:s/></text:p>
          </table:table-cell>
          <table:table-cell table:style-name="ce5"/>
          <table:table-cell office:value-type="float" office:value="-6097559" table:style-name="ce6">
            <text:p>-6.097.559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Consulenze, collaborazioni, altre prestazioni di lavoro</text:p>
          </table:table-cell>
          <table:table-cell office:value-type="float" office:value="-85000" table:style-name="ce6">
            <text:p>-85.000,00<text:s/></text:p>
          </table:table-cell>
          <table:table-cell table:style-name="ce5"/>
          <table:table-cell office:value-type="float" office:value="-85000" table:style-name="ce6">
            <text:p>-85.000,00<text:s/></text:p>
          </table:table-cell>
          <table:table-cell table:style-name="ce5"/>
          <table:table-cell office:value-type="float" office:value="-85000" table:style-name="ce6">
            <text:p>-85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d) Compensi ad organi amministrazione e controllo</text:p>
          </table:table-cell>
          <table:table-cell office:value-type="float" office:value="-514000" table:style-name="ce6">
            <text:p>-514.000,00<text:s/></text:p>
          </table:table-cell>
          <table:table-cell table:style-name="ce5"/>
          <table:table-cell office:value-type="float" office:value="-514000" table:style-name="ce6">
            <text:p>-514.000,00<text:s/></text:p>
          </table:table-cell>
          <table:table-cell table:style-name="ce5"/>
          <table:table-cell office:value-type="float" office:value="-514000" table:style-name="ce6">
            <text:p>-514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8) Per godimento di beni di terzi</text:p>
          </table:table-cell>
          <table:table-cell table:style-name="ce5"/>
          <table:table-cell office:value-type="float" office:value="-10000" table:style-name="ce6">
            <text:p>-10.000,00<text:s/></text:p>
          </table:table-cell>
          <table:table-cell table:style-name="ce5"/>
          <table:table-cell office:value-type="float" office:value="-10000" table:style-name="ce6">
            <text:p>-10.000,00<text:s/></text:p>
          </table:table-cell>
          <table:table-cell table:style-name="ce5"/>
          <table:table-cell office:value-type="float" office:value="-10000" table:style-name="ce6">
            <text:p>-10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9) Per il personale</text:p>
          </table:table-cell>
          <table:table-cell table:style-name="ce5"/>
          <table:table-cell office:value-type="float" office:value="-4898893.47" table:style-name="ce6">
            <text:p>-4.898.893,47<text:s/></text:p>
          </table:table-cell>
          <table:table-cell table:style-name="ce5"/>
          <table:table-cell office:value-type="float" office:value="-4898893.47" table:style-name="ce6">
            <text:p>-4.898.893,47<text:s/></text:p>
          </table:table-cell>
          <table:table-cell table:style-name="ce5"/>
          <table:table-cell office:value-type="float" office:value="-4898893.47" table:style-name="ce6">
            <text:p>-4.898.893,47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Salari e stipendi</text:p>
          </table:table-cell>
          <table:table-cell office:value-type="float" office:value="-3796893.47" table:style-name="ce6">
            <text:p>-3.796.893,47<text:s/></text:p>
          </table:table-cell>
          <table:table-cell table:style-name="ce5"/>
          <table:table-cell office:value-type="float" office:value="-3796893.47" table:style-name="ce6">
            <text:p>-3.796.893,47<text:s/></text:p>
          </table:table-cell>
          <table:table-cell table:style-name="ce5"/>
          <table:table-cell office:value-type="float" office:value="-3796893.47" table:style-name="ce6">
            <text:p>-3.796.893,47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Oneri sociali</text:p>
          </table:table-cell>
          <table:table-cell office:value-type="float" office:value="-857000" table:style-name="ce6">
            <text:p>-857.000,00<text:s/></text:p>
          </table:table-cell>
          <table:table-cell table:style-name="ce5"/>
          <table:table-cell office:value-type="float" office:value="-857000" table:style-name="ce6">
            <text:p>-857.000,00<text:s/></text:p>
          </table:table-cell>
          <table:table-cell table:style-name="ce5"/>
          <table:table-cell office:value-type="float" office:value="-857000" table:style-name="ce6">
            <text:p>-857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Trattamento di fine rapporto</text:p>
          </table:table-cell>
          <table:table-cell office:value-type="float" office:value="-183000" table:style-name="ce6">
            <text:p>-183.000,00<text:s/></text:p>
          </table:table-cell>
          <table:table-cell table:style-name="ce5"/>
          <table:table-cell office:value-type="float" office:value="-183000" table:style-name="ce6">
            <text:p>-183.000,00<text:s/></text:p>
          </table:table-cell>
          <table:table-cell table:style-name="ce5"/>
          <table:table-cell office:value-type="float" office:value="-183000" table:style-name="ce6">
            <text:p>-183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d) Trattamento di quiescenza e simil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e) Altri costi</text:p>
          </table:table-cell>
          <table:table-cell office:value-type="float" office:value="-62000" table:style-name="ce6">
            <text:p>-62.000,00<text:s/></text:p>
          </table:table-cell>
          <table:table-cell table:style-name="ce5"/>
          <table:table-cell office:value-type="float" office:value="-62000" table:style-name="ce6">
            <text:p>-62.000,00<text:s/></text:p>
          </table:table-cell>
          <table:table-cell table:style-name="ce5"/>
          <table:table-cell office:value-type="float" office:value="-62000" table:style-name="ce6">
            <text:p>-62.0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0) Ammortamenti e svalutazioni</text:p>
          </table:table-cell>
          <table:table-cell table:style-name="ce5"/>
          <table:table-cell office:value-type="float" office:value="-23310492.469999999" table:style-name="ce6">
            <text:p>-23.310.492,47<text:s/></text:p>
          </table:table-cell>
          <table:table-cell table:style-name="ce5"/>
          <table:table-cell office:value-type="float" office:value="-23310492.469999999" table:style-name="ce6">
            <text:p>-23.310.492,47<text:s/></text:p>
          </table:table-cell>
          <table:table-cell table:style-name="ce5"/>
          <table:table-cell office:value-type="float" office:value="-23310492.469999999" table:style-name="ce6">
            <text:p>-23.310.492,47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Ammortamento delle immobilizzazioni immateriali</text:p>
          </table:table-cell>
          <table:table-cell office:value-type="float" office:value="-3824.51" table:style-name="ce6">
            <text:p>-3.824,51<text:s/></text:p>
          </table:table-cell>
          <table:table-cell table:style-name="ce5"/>
          <table:table-cell office:value-type="float" office:value="-3824.51" table:style-name="ce6">
            <text:p>-3.824,51<text:s/></text:p>
          </table:table-cell>
          <table:table-cell table:style-name="ce5"/>
          <table:table-cell office:value-type="float" office:value="-3824.51" table:style-name="ce6">
            <text:p>-3.824,51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Ammortamento delle immobilizzazioni materiali</text:p>
          </table:table-cell>
          <table:table-cell office:value-type="float" office:value="-1764757.88" table:style-name="ce6">
            <text:p>-1.764.757,88<text:s/></text:p>
          </table:table-cell>
          <table:table-cell table:style-name="ce5"/>
          <table:table-cell office:value-type="float" office:value="-1764757.88" table:style-name="ce6">
            <text:p>-1.764.757,88<text:s/></text:p>
          </table:table-cell>
          <table:table-cell table:style-name="ce5"/>
          <table:table-cell office:value-type="float" office:value="-1764757.88" table:style-name="ce6">
            <text:p>-1.764.757,88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Altre svalutazioni delle immobilizz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d) Svalutazione dei crediti compresi nell'attivo circolante e delle disposizioni liquide</text:p>
          </table:table-cell>
          <table:table-cell office:value-type="float" office:value="-21541910.079999998" table:style-name="ce6">
            <text:p>-21.541.910,08<text:s/></text:p>
          </table:table-cell>
          <table:table-cell table:style-name="ce5"/>
          <table:table-cell office:value-type="float" office:value="-21541910.079999998" table:style-name="ce6">
            <text:p>-21.541.910,08<text:s/></text:p>
          </table:table-cell>
          <table:table-cell table:style-name="ce5"/>
          <table:table-cell office:value-type="float" office:value="-21541910.079999998" table:style-name="ce6">
            <text:p>-21.541.910,08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1) Variazioni delle rimanenze e materie prime, sussidiarie, di consumo e merc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2) Accantonamento per rischi</text:p>
          </table:table-cell>
          <table:table-cell table:style-name="ce5"/>
          <table:table-cell office:value-type="float" office:value="-300000" table:style-name="ce6">
            <text:p>-300.000,00<text:s/></text:p>
          </table:table-cell>
          <table:table-cell table:style-name="ce5"/>
          <table:table-cell office:value-type="float" office:value="-300000" table:style-name="ce6">
            <text:p>-300.000,00<text:s/></text:p>
          </table:table-cell>
          <table:table-cell table:style-name="ce5"/>
          <table:table-cell office:value-type="float" office:value="-300000" table:style-name="ce6">
            <text:p>-300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13) Altri accantonamenti</text:p>
          </table:table-cell>
          <table:table-cell table:style-name="ce5"/>
          <table:table-cell office:value-type="float" office:value="-171000" table:style-name="ce6">
            <text:p>-171.000,00<text:s/></text:p>
          </table:table-cell>
          <table:table-cell table:style-name="ce5"/>
          <table:table-cell office:value-type="float" office:value="-171000" table:style-name="ce6">
            <text:p>-171.000,00<text:s/></text:p>
          </table:table-cell>
          <table:table-cell table:style-name="ce5"/>
          <table:table-cell office:value-type="float" office:value="-171000" table:style-name="ce6">
            <text:p>-171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14) Oneri diversi di gestione</text:p>
          </table:table-cell>
          <table:table-cell table:style-name="ce5"/>
          <table:table-cell office:value-type="float" office:value="-5025553.82" table:style-name="ce6">
            <text:p>-5.025.553,82<text:s/></text:p>
          </table:table-cell>
          <table:table-cell table:style-name="ce5"/>
          <table:table-cell office:value-type="float" office:value="-5025553.82" table:style-name="ce6">
            <text:p>-5.025.553,82<text:s/></text:p>
          </table:table-cell>
          <table:table-cell table:style-name="ce5"/>
          <table:table-cell office:value-type="float" office:value="-5025553.82" table:style-name="ce6">
            <text:p>-5.025.553,82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Oneri per provvedimenti di contenimento della spesa pubblica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Altri oneri diversi di gestione</text:p>
          </table:table-cell>
          <table:table-cell office:value-type="float" office:value="-5025553.82" table:style-name="ce6">
            <text:p>-5.025.553,82<text:s/></text:p>
          </table:table-cell>
          <table:table-cell table:style-name="ce5"/>
          <table:table-cell office:value-type="float" office:value="-5025553.82" table:style-name="ce6">
            <text:p>-5.025.553,82<text:s/></text:p>
          </table:table-cell>
          <table:table-cell table:style-name="ce5"/>
          <table:table-cell office:value-type="float" office:value="-5025553.82" table:style-name="ce6">
            <text:p>-5.025.553,82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57012498.759999998" table:style-name="ce9">
            <text:p>-57.012.498,76<text:s/></text:p>
          </table:table-cell>
          <table:table-cell table:style-name="ce8"/>
          <table:table-cell office:value-type="float" office:value="-49142205.630000003" table:style-name="ce9">
            <text:p>-49.142.205,63<text:s/></text:p>
          </table:table-cell>
          <table:table-cell table:style-name="ce8"/>
          <table:table-cell office:value-type="float" office:value="-49142205.630000003" table:style-name="ce9">
            <text:p>-49.142.205,6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-7218493.1299999999" table:style-name="ce9">
            <text:p>-7.218.493,13<text:s/></text:p>
          </table:table-cell>
          <table:table-cell table:style-name="ce8"/>
          <table:table-cell office:value-type="float" office:value="651800" table:style-name="ce9">
            <text:p>651.800,00<text:s/></text:p>
          </table:table-cell>
          <table:table-cell table:style-name="ce8"/>
          <table:table-cell office:value-type="float" office:value="651800" table:style-name="ce9">
            <text:p>651.8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20000" table:style-name="ce6">
            <text:p>20.000,00<text:s/></text:p>
          </table:table-cell>
          <table:table-cell table:style-name="ce5"/>
          <table:table-cell office:value-type="float" office:value="20000" table:style-name="ce6">
            <text:p>20.000,00<text:s/></text:p>
          </table:table-cell>
          <table:table-cell table:style-name="ce5"/>
          <table:table-cell office:value-type="float" office:value="20000" table:style-name="ce6">
            <text:p>20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16) Altri proventi finanziari</text:p>
          </table:table-cell>
          <table:table-cell table:style-name="ce5"/>
          <table:table-cell office:value-type="float" office:value="13200" table:style-name="ce6">
            <text:p>13.200,00<text:s/></text:p>
          </table:table-cell>
          <table:table-cell table:style-name="ce5"/>
          <table:table-cell office:value-type="float" office:value="13200" table:style-name="ce6">
            <text:p>13.200,00<text:s/></text:p>
          </table:table-cell>
          <table:table-cell table:style-name="ce5"/>
          <table:table-cell office:value-type="float" office:value="13200" table:style-name="ce6">
            <text:p>13.2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Da titoli iscritti nelle immobilizzazioni che non costituiscono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Da titoli iscritti nell'attivo circolante che non costituiscono partecipazioni</text:p>
          </table:table-cell>
          <table:table-cell office:value-type="float" office:value="13200" table:style-name="ce6">
            <text:p>13.200,00<text:s/></text:p>
          </table:table-cell>
          <table:table-cell table:style-name="ce5"/>
          <table:table-cell office:value-type="float" office:value="13200" table:style-name="ce6">
            <text:p>13.200,00<text:s/></text:p>
          </table:table-cell>
          <table:table-cell table:style-name="ce5"/>
          <table:table-cell office:value-type="float" office:value="13200" table:style-name="ce6">
            <text:p>13.200,0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d) Proventi diversi dai precedenti, con separata indicazione di quelli da imprese controllate e collegate e di quelli da controllant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7) Interessi ed altri oneri finanziar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a) Interessi passiv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Oneri per la copertura perdite di imprese controllate e collegat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Altri interessi ed oneri finanziar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7bis) Utili e perdite su camb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33200" table:style-name="ce9">
            <text:p>33.200,00<text:s/></text:p>
          </table:table-cell>
          <table:table-cell table:style-name="ce8"/>
          <table:table-cell office:value-type="float" office:value="33200" table:style-name="ce9">
            <text:p>33.200,00<text:s/></text:p>
          </table:table-cell>
          <table:table-cell table:style-name="ce8"/>
          <table:table-cell office:value-type="float" office:value="33200" table:style-name="ce9">
            <text:p>33.2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8) Rivalut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19) Svalut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7">
            <text:p><text:s text:c="16"/>Totale delle rettifiche di valore (18 - 19)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4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960000" table:style-name="ce6">
            <text:p>960.000,00<text:s/></text:p>
          </table:table-cell>
          <table:table-cell table:style-name="ce5"/>
          <table:table-cell office:value-type="float" office:value="960000" table:style-name="ce6">
            <text:p>960.000,00<text:s/></text:p>
          </table:table-cell>
          <table:table-cell table:style-name="ce5"/>
          <table:table-cell office:value-type="float" office:value="960000" table:style-name="ce6">
            <text:p>960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1645000" table:style-name="ce6">
            <text:p>-1.645.000,00<text:s/></text:p>
          </table:table-cell>
          <table:table-cell table:style-name="ce5"/>
          <table:table-cell office:value-type="float" office:value="-1645000" table:style-name="ce6">
            <text:p>-1.645.000,00<text:s/></text:p>
          </table:table-cell>
          <table:table-cell table:style-name="ce5"/>
          <table:table-cell office:value-type="float" office:value="-1645000" table:style-name="ce6">
            <text:p>-1.645.000,0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-685000" table:style-name="ce9">
            <text:p>-685.000,00<text:s/></text:p>
          </table:table-cell>
          <table:table-cell table:style-name="ce8"/>
          <table:table-cell office:value-type="float" office:value="-685000" table:style-name="ce9">
            <text:p>-685.000,00<text:s/></text:p>
          </table:table-cell>
          <table:table-cell table:style-name="ce8"/>
          <table:table-cell office:value-type="float" office:value="-685000" table:style-name="ce9">
            <text:p>-685.00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5"/>
          <table:table-cell office:value-type="float" office:value="-7870293.1299999999" table:style-name="ce6">
            <text:p>-7.870.293,13<text:s/></text:p>
          </table:table-cell>
          <table:table-cell table:style-name="ce5"/>
          <table:table-cell office:value-type="float" office:value="0" table:style-name="ce6">
            <text:p>0,00<text:s/></text:p>
          </table:table-cell>
          <table:table-cell table:style-name="ce5"/>
          <table:table-cell office:value-type="float" office:value="0" table:style-name="ce6">
            <text:p>0,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oste dell'esercizio, correnti, differite ed anticipate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-7870293.1299999999" table:style-name="ce9">
            <text:p>-7.870.293,13<text:s/></text:p>
          </table:table-cell>
          <table:table-cell table:style-name="ce8"/>
          <table:table-cell office:value-type="float" office:value="0" table:style-name="ce9">
            <text:p>0,00<text:s/></text:p>
          </table:table-cell>
          <table:table-cell table:style-name="ce8"/>
          <table:table-cell office:value-type="float" office:value="0" table:style-name="ce9">
            <text:p>0,00<text:s/>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named-expressions>
        <table:named-range table:name="__bookmark_2" table:cell-range-address="Sheet0.$A$1:Sheet0.$G$82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3-11-09T16:08:58Z</meta:creation-date>
    <dc:date>2024-01-18T13:31:54Z</dc:date>
  </office:meta>
</office:document-meta>
</file>