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8EA9DB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8EA9DB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2.4366666666667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BUDGET ECONOMICO ANNUALE (art. 2 comma 3 d.m. 27/03/2013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2" table:number-rows-spanned="1" table:style-name="ce10">
            <text:p>ANNO 2024</text:p>
          </table:table-cell>
          <table:covered-table-cell/>
          <table:table-cell office:value-type="string" table:number-columns-spanned="2" table:number-rows-spanned="1" table:style-name="ce10">
            <text:p>ANNO 202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CCIAA NAPOLI</text:p>
          </table:table-cell>
          <table:table-cell office:value-type="string" table:style-name="ce1">
            <text:p>Parziali</text:p>
          </table:table-cell>
          <table:table-cell office:value-type="string" table:style-name="ce1">
            <text:p>Totali</text:p>
          </table:table-cell>
          <table:table-cell office:value-type="string" table:style-name="ce1">
            <text:p>Parziali</text:p>
          </table:table-cell>
          <table:table-cell office:value-type="string" table:style-name="ce1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) VALORE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) Ricavi e proventi per attività istituzionale</text:p>
          </table:table-cell>
          <table:table-cell table:style-name="ce5"/>
          <table:table-cell office:value-type="float" office:value="49606005.630000003" table:style-name="ce5">
            <text:p>49.606.005,63<text:s/></text:p>
          </table:table-cell>
          <table:table-cell table:style-name="ce5"/>
          <table:table-cell office:value-type="float" office:value="55153748.390000001" table:style-name="ce5">
            <text:p>55.153.748,3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Contributo ordinario del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Corrispettivi da contratto di serviz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1) Con 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2) Con le Reg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3) Con altri enti pubbli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4) Con 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Contributi in conto esercizio</text:p>
          </table:table-cell>
          <table:table-cell office:value-type="float" office:value="169000" table:style-name="ce5">
            <text:p>169.000,00<text:s/></text:p>
          </table:table-cell>
          <table:table-cell table:style-name="ce5"/>
          <table:table-cell office:value-type="float" office:value="209920.99" table:style-name="ce5">
            <text:p>209.920,99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1) Contributi dal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2) Contributi da Reg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3) Contributi da altri enti pubblici</text:p>
          </table:table-cell>
          <table:table-cell office:value-type="float" office:value="169000" table:style-name="ce5">
            <text:p>169.000,00<text:s/></text:p>
          </table:table-cell>
          <table:table-cell table:style-name="ce5"/>
          <table:table-cell office:value-type="float" office:value="209920.99" table:style-name="ce5">
            <text:p>209.920,99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4) Contributi dal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Contributi da priva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e) Proventi fiscali e parafiscali</text:p>
          </table:table-cell>
          <table:table-cell office:value-type="float" office:value="39610505.630000003" table:style-name="ce5">
            <text:p>39.610.505,63<text:s/></text:p>
          </table:table-cell>
          <table:table-cell table:style-name="ce5"/>
          <table:table-cell office:value-type="float" office:value="45266127.399999999" table:style-name="ce5">
            <text:p>45.266.127,40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f) Ricavi per cessione di prodotti e prestazioni servizi</text:p>
          </table:table-cell>
          <table:table-cell office:value-type="float" office:value="9826500" table:style-name="ce5">
            <text:p>9.826.500,00<text:s/></text:p>
          </table:table-cell>
          <table:table-cell table:style-name="ce5"/>
          <table:table-cell office:value-type="float" office:value="9677700" table:style-name="ce5">
            <text:p>9.677.700,00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2) Variazione delle rimanenze dei prodotti in corso di lavorazione, semilavorati e finiti</text:p>
          </table:table-cell>
          <table:table-cell table:style-name="ce5"/>
          <table:table-cell office:value-type="float" office:value="-3000" table:style-name="ce5">
            <text:p>-3.000,00<text:s/></text:p>
          </table:table-cell>
          <table:table-cell table:style-name="ce5"/>
          <table:table-cell office:value-type="float" office:value="-5000" table:style-name="ce5">
            <text:p>-5.0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3) Variazioni dei lavori in corso su ordina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4) Incremento di immobili per lavori inter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5) Altri ricavi e proventi</text:p>
          </table:table-cell>
          <table:table-cell table:style-name="ce5"/>
          <table:table-cell office:value-type="float" office:value="191000" table:style-name="ce5">
            <text:p>191.000,00<text:s/></text:p>
          </table:table-cell>
          <table:table-cell table:style-name="ce5"/>
          <table:table-cell office:value-type="float" office:value="358000" table:style-name="ce5">
            <text:p>358.0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Quota contributi in conto capitale imputate all'eserciz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ltri ricavi e proventi</text:p>
          </table:table-cell>
          <table:table-cell office:value-type="float" office:value="191000" table:style-name="ce5">
            <text:p>191.000,00<text:s/></text:p>
          </table:table-cell>
          <table:table-cell table:style-name="ce5"/>
          <table:table-cell office:value-type="float" office:value="358000" table:style-name="ce5">
            <text:p>358.000,00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<text:s text:c="16"/>Totale valore della produzione (A)</text:p>
          </table:table-cell>
          <table:table-cell table:style-name="ce7"/>
          <table:table-cell office:value-type="float" office:value="49794005.630000003" table:style-name="ce7">
            <text:p>49.794.005,63<text:s/></text:p>
          </table:table-cell>
          <table:table-cell table:style-name="ce7"/>
          <table:table-cell office:value-type="float" office:value="55506748.390000001" table:style-name="ce7">
            <text:p>55.506.748,3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) COSTI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6) Per materie prime, sussidiarie, di consumo e di mer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7) Per servizi</text:p>
          </table:table-cell>
          <table:table-cell table:style-name="ce5"/>
          <table:table-cell office:value-type="float" office:value="-23296559" table:style-name="ce5">
            <text:p>-23.296.559,00<text:s/></text:p>
          </table:table-cell>
          <table:table-cell table:style-name="ce5"/>
          <table:table-cell office:value-type="float" office:value="-18457176.600000001" table:style-name="ce5">
            <text:p>-18.457.176,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Erogazione di servizi istituzionali</text:p>
          </table:table-cell>
          <table:table-cell office:value-type="float" office:value="-16600000" table:style-name="ce5">
            <text:p>-16.600.000,00<text:s/></text:p>
          </table:table-cell>
          <table:table-cell table:style-name="ce5"/>
          <table:table-cell office:value-type="float" office:value="-11829411.279999999" table:style-name="ce5">
            <text:p>-11.829.411,28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cquisizione di servizi</text:p>
          </table:table-cell>
          <table:table-cell office:value-type="float" office:value="-6097559" table:style-name="ce5">
            <text:p>-6.097.559,00<text:s/></text:p>
          </table:table-cell>
          <table:table-cell table:style-name="ce5"/>
          <table:table-cell office:value-type="float" office:value="-5880985.3200000003" table:style-name="ce5">
            <text:p>-5.880.985,32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Consulenze, collaborazioni, altre prestazioni di lavoro</text:p>
          </table:table-cell>
          <table:table-cell office:value-type="float" office:value="-85000" table:style-name="ce5">
            <text:p>-85.000,00<text:s/></text:p>
          </table:table-cell>
          <table:table-cell table:style-name="ce5"/>
          <table:table-cell office:value-type="float" office:value="-72100" table:style-name="ce5">
            <text:p>-72.100,00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Compensi ad organi amministrazione e controllo</text:p>
          </table:table-cell>
          <table:table-cell office:value-type="float" office:value="-514000" table:style-name="ce5">
            <text:p>-514.000,00<text:s/></text:p>
          </table:table-cell>
          <table:table-cell table:style-name="ce5"/>
          <table:table-cell office:value-type="float" office:value="-674680" table:style-name="ce5">
            <text:p>-674.680,00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8) Per godimento di beni di terzi</text:p>
          </table:table-cell>
          <table:table-cell table:style-name="ce5"/>
          <table:table-cell office:value-type="float" office:value="-10000" table:style-name="ce5">
            <text:p>-10.000,00<text:s/></text:p>
          </table:table-cell>
          <table:table-cell table:style-name="ce5"/>
          <table:table-cell office:value-type="float" office:value="-10000" table:style-name="ce5">
            <text:p>-10.0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9) Per il personale</text:p>
          </table:table-cell>
          <table:table-cell table:style-name="ce5"/>
          <table:table-cell office:value-type="float" office:value="-4898893.47" table:style-name="ce5">
            <text:p>-4.898.893,47<text:s/></text:p>
          </table:table-cell>
          <table:table-cell table:style-name="ce5"/>
          <table:table-cell office:value-type="float" office:value="-3952326.43" table:style-name="ce5">
            <text:p>-3.952.326,4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Salari e stipendi</text:p>
          </table:table-cell>
          <table:table-cell office:value-type="float" office:value="-3796893.47" table:style-name="ce5">
            <text:p>-3.796.893,47<text:s/></text:p>
          </table:table-cell>
          <table:table-cell table:style-name="ce5"/>
          <table:table-cell office:value-type="float" office:value="-3109188.62" table:style-name="ce5">
            <text:p>-3.109.188,62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Oneri sociali</text:p>
          </table:table-cell>
          <table:table-cell office:value-type="float" office:value="-857000" table:style-name="ce5">
            <text:p>-857.000,00<text:s/></text:p>
          </table:table-cell>
          <table:table-cell table:style-name="ce5"/>
          <table:table-cell office:value-type="float" office:value="-672178" table:style-name="ce5">
            <text:p>-672.178,00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Trattamento di fine rapporto</text:p>
          </table:table-cell>
          <table:table-cell office:value-type="float" office:value="-183000" table:style-name="ce5">
            <text:p>-183.000,00<text:s/></text:p>
          </table:table-cell>
          <table:table-cell table:style-name="ce5"/>
          <table:table-cell office:value-type="float" office:value="-118035" table:style-name="ce5">
            <text:p>-118.035,00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Trattamento di quiescenza e simil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e) Altri costi</text:p>
          </table:table-cell>
          <table:table-cell office:value-type="float" office:value="-62000" table:style-name="ce5">
            <text:p>-62.000,00<text:s/></text:p>
          </table:table-cell>
          <table:table-cell table:style-name="ce5"/>
          <table:table-cell office:value-type="float" office:value="-52924.81" table:style-name="ce5">
            <text:p>-52.924,81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0) Ammortamenti e svalutazioni</text:p>
          </table:table-cell>
          <table:table-cell table:style-name="ce5"/>
          <table:table-cell office:value-type="float" office:value="-23310492.469999999" table:style-name="ce5">
            <text:p>-23.310.492,47<text:s/></text:p>
          </table:table-cell>
          <table:table-cell table:style-name="ce5"/>
          <table:table-cell office:value-type="float" office:value="-21788326.870000001" table:style-name="ce5">
            <text:p>-21.788.326,8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Ammortamento delle immobilizzazioni immateriali</text:p>
          </table:table-cell>
          <table:table-cell office:value-type="float" office:value="-3824.51" table:style-name="ce5">
            <text:p>-3.824,51<text:s/></text:p>
          </table:table-cell>
          <table:table-cell table:style-name="ce5"/>
          <table:table-cell office:value-type="float" office:value="-7024.66" table:style-name="ce5">
            <text:p>-7.024,66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mmortamento delle immobilizzazioni materiali</text:p>
          </table:table-cell>
          <table:table-cell office:value-type="float" office:value="-1764757.88" table:style-name="ce5">
            <text:p>-1.764.757,88<text:s/></text:p>
          </table:table-cell>
          <table:table-cell table:style-name="ce5"/>
          <table:table-cell office:value-type="float" office:value="-1733814.25" table:style-name="ce5">
            <text:p>-1.733.814,25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Altre svalutazioni delle immobilizz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Svalutazione dei crediti compresi nell'attivo circolante e delle disposizioni liquide</text:p>
          </table:table-cell>
          <table:table-cell office:value-type="float" office:value="-21541910.079999998" table:style-name="ce5">
            <text:p>-21.541.910,08<text:s/></text:p>
          </table:table-cell>
          <table:table-cell table:style-name="ce5"/>
          <table:table-cell office:value-type="float" office:value="-20047487.960000001" table:style-name="ce5">
            <text:p>-20.047.487,96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1) Variazioni delle rimanenze e materie prime, sussidiarie, di consumo e mer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2) Accantonamento per rischi</text:p>
          </table:table-cell>
          <table:table-cell table:style-name="ce5"/>
          <table:table-cell office:value-type="float" office:value="-300000" table:style-name="ce5">
            <text:p>-300.000,00<text:s/></text:p>
          </table:table-cell>
          <table:table-cell table:style-name="ce5"/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13) Altri accantonamenti</text:p>
          </table:table-cell>
          <table:table-cell table:style-name="ce5"/>
          <table:table-cell office:value-type="float" office:value="-171000" table:style-name="ce5">
            <text:p>-171.000,00<text:s/></text:p>
          </table:table-cell>
          <table:table-cell table:style-name="ce5"/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14) Oneri diversi di gestione</text:p>
          </table:table-cell>
          <table:table-cell table:style-name="ce5"/>
          <table:table-cell office:value-type="float" office:value="-5025553.82" table:style-name="ce5">
            <text:p>-5.025.553,82<text:s/></text:p>
          </table:table-cell>
          <table:table-cell table:style-name="ce5"/>
          <table:table-cell office:value-type="float" office:value="-4806719.59" table:style-name="ce5">
            <text:p>-4.806.719,5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Oneri per provvedimenti di contenimento della spesa pubblic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ltri oneri diversi di gestione</text:p>
          </table:table-cell>
          <table:table-cell office:value-type="float" office:value="-5025553.82" table:style-name="ce5">
            <text:p>-5.025.553,82<text:s/></text:p>
          </table:table-cell>
          <table:table-cell table:style-name="ce5"/>
          <table:table-cell office:value-type="float" office:value="-4806719.59" table:style-name="ce5">
            <text:p>-4.806.719,59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<text:s text:c="16"/>Totale costi (B)</text:p>
          </table:table-cell>
          <table:table-cell table:style-name="ce7"/>
          <table:table-cell office:value-type="float" office:value="-57012498.759999998" table:style-name="ce7">
            <text:p>-57.012.498,76<text:s/></text:p>
          </table:table-cell>
          <table:table-cell table:style-name="ce7"/>
          <table:table-cell office:value-type="float" office:value="-49014549.490000002" table:style-name="ce7">
            <text:p>-49.014.549,49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14"/>DIFFERENZA FRA VALORE E COSTI DELLA PRODUZIONE (A-B)</text:p>
          </table:table-cell>
          <table:table-cell table:style-name="ce7"/>
          <table:table-cell office:value-type="float" office:value="-7218493.1299999999" table:style-name="ce7">
            <text:p>-7.218.493,13<text:s/></text:p>
          </table:table-cell>
          <table:table-cell table:style-name="ce7"/>
          <table:table-cell office:value-type="float" office:value="6492198.9000000004" table:style-name="ce7">
            <text:p>6.492.198,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) PROVENT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5) Proventi da partecipazioni, con separata indicazione di quelli relativi ad imprese controllate e collegate</text:p>
          </table:table-cell>
          <table:table-cell table:style-name="ce5"/>
          <table:table-cell office:value-type="float" office:value="20000" table:style-name="ce5">
            <text:p>20.000,00<text:s/></text:p>
          </table:table-cell>
          <table:table-cell table:style-name="ce5"/>
          <table:table-cell office:value-type="float" office:value="280000" table:style-name="ce5">
            <text:p>280.0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16) Altri proventi finanziari</text:p>
          </table:table-cell>
          <table:table-cell table:style-name="ce5"/>
          <table:table-cell office:value-type="float" office:value="13200" table:style-name="ce5">
            <text:p>13.200,00<text:s/></text:p>
          </table:table-cell>
          <table:table-cell table:style-name="ce5"/>
          <table:table-cell office:value-type="float" office:value="27300" table:style-name="ce5">
            <text:p>27.3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Da titoli iscritti nelle immobilizzazioni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Da titoli iscritti nell'attivo circolante che non costituiscono partecipazioni</text:p>
          </table:table-cell>
          <table:table-cell office:value-type="float" office:value="13200" table:style-name="ce5">
            <text:p>13.200,00<text:s/></text:p>
          </table:table-cell>
          <table:table-cell table:style-name="ce5"/>
          <table:table-cell office:value-type="float" office:value="27300" table:style-name="ce5">
            <text:p>27.300,00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7) Interessi ed altri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a) Interessi passiv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Oneri per la copertura perdite di imprese controllate e collegat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Altri interess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7bis) Utili e perdite su camb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6">
            <text:p><text:s text:c="16"/>Totale proventi ed oneri finanziari (15 + 16 - 17 +- 17 bis)</text:p>
          </table:table-cell>
          <table:table-cell table:style-name="ce7"/>
          <table:table-cell office:value-type="float" office:value="33200" table:style-name="ce7">
            <text:p>33.200,00<text:s/></text:p>
          </table:table-cell>
          <table:table-cell table:style-name="ce7"/>
          <table:table-cell office:value-type="float" office:value="307300" table:style-name="ce7">
            <text:p>307.3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) RETTIFICHE DI VALORE DI ATTIVITA' FINANZIARI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8) Rivalut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9) Svalut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6">
            <text:p><text:s text:c="16"/>Totale delle rettifiche di valore (18 - 19)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4">
            <text:p>E) PROVENTI ED ONERI STRAORDIN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20) Proventi, con separata indicazione delle plusvalenze da alienazioni i cui ricavi non sono iscrivibili al n.5)</text:p>
          </table:table-cell>
          <table:table-cell table:style-name="ce5"/>
          <table:table-cell office:value-type="float" office:value="960000" table:style-name="ce5">
            <text:p>960.000,00<text:s/></text:p>
          </table:table-cell>
          <table:table-cell table:style-name="ce5"/>
          <table:table-cell office:value-type="float" office:value="2150000" table:style-name="ce5">
            <text:p>2.150.000,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5"/>
          <table:table-cell office:value-type="float" office:value="-1645000" table:style-name="ce5">
            <text:p>-1.645.000,00<text:s/></text:p>
          </table:table-cell>
          <table:table-cell table:style-name="ce5"/>
          <table:table-cell office:value-type="float" office:value="-72010.600000000006" table:style-name="ce5">
            <text:p>-72.010,6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16"/>Totale delle partite straordinarie (20 - 21)</text:p>
          </table:table-cell>
          <table:table-cell table:style-name="ce7"/>
          <table:table-cell office:value-type="float" office:value="-685000" table:style-name="ce7">
            <text:p>-685.000,00<text:s/></text:p>
          </table:table-cell>
          <table:table-cell table:style-name="ce7"/>
          <table:table-cell office:value-type="float" office:value="2077989.4" table:style-name="ce7">
            <text:p>2.077.989,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sultato prima delle imposte</text:p>
          </table:table-cell>
          <table:table-cell table:style-name="ce5"/>
          <table:table-cell office:value-type="float" office:value="-7870293.1299999999" table:style-name="ce5">
            <text:p>-7.870.293,13<text:s/></text:p>
          </table:table-cell>
          <table:table-cell table:style-name="ce5"/>
          <table:table-cell office:value-type="float" office:value="8877488.3000000007" table:style-name="ce5">
            <text:p>8.877.488,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oste dell'esercizio, correnti, differite ed anticipat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6">
            <text:p><text:s text:c="12"/>AVANZO (DISAVANZO) ECONOMICO DELL'ESERCIZIO</text:p>
          </table:table-cell>
          <table:table-cell table:style-name="ce7"/>
          <table:table-cell office:value-type="float" office:value="-7870293.1299999999" table:style-name="ce7">
            <text:p>-7.870.293,13<text:s/></text:p>
          </table:table-cell>
          <table:table-cell table:style-name="ce7"/>
          <table:table-cell office:value-type="float" office:value="8877488.3000000007" table:style-name="ce7">
            <text:p>8.877.488,30<text:s/></text:p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  <table:named-expressions>
        <table:named-range table:name="__bookmark_2" table:cell-range-address="Sheet0.$A$2:Sheet0.$E$83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Debora Pisaniello</dc:creator>
    <meta:creation-date>2023-11-10T09:16:46Z</meta:creation-date>
    <dc:date>2024-01-18T13:30:55Z</dc:date>
  </office:meta>
</office:document-meta>
</file>