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#8EA9DB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A9DB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8EA9DB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2.5941666666667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35" table:default-cell-style-name="ce1"/>
        <table:table-column table:style-name="co3" table:number-columns-repeated="16348" table:default-cell-style-name="ce1"/>
        <table:table-row table:style-name="ro1">
          <table:table-cell office:value-type="string" table:number-columns-spanned="36" table:number-rows-spanned="1" table:style-name="ce11">
            <text:p>C.C.I.A.A. DI NAPOLI ALL. B BUDGET DIREZIONALE (Previsto dall'articolo 8, comma 1)<text:tab/><text:tab/><text:tab/><text:tab/><text:tab/><text:tab/><text:tab/><text:tab/><text:tab/><text:tab/><text:tab/><text:tab/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12"/>
          <table:covered-table-cell table:number-columns-repeated="4"/>
          <table:table-cell table:style-name="ce3"/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spanned="3" table:number-rows-spanned="1" table:style-name="ce12"/>
          <table:covered-table-cell table:number-columns-repeated="2"/>
          <table:table-cell table:number-columns-repeated="6" table:style-name="ce3"/>
          <table:table-cell table:number-columns-spanned="2" table:number-rows-spanned="1" table:style-name="ce12"/>
          <table:covered-table-cell/>
          <table:table-cell table:number-columns-repeated="6" table:style-name="ce3"/>
          <table:table-cell table:number-columns-spanned="2" table:number-rows-spanned="1" table:style-name="ce12"/>
          <table:covered-table-cell/>
          <table:table-cell table:number-columns-repeated="3" table:style-name="ce3"/>
          <table:table-cell table:number-columns-repeated="16348"/>
        </table:table-row>
        <table:table-row table:style-name="ro2">
          <table:table-cell office:value-type="string" table:style-name="ce10">
            <text:p>CCIAA NAPOLI</text:p>
          </table:table-cell>
          <table:table-cell office:value-type="string" table:style-name="ce4">
            <text:p>PREVENTIVO ANNO 2024</text:p>
          </table:table-cell>
          <table:table-cell office:value-type="string" table:style-name="ce4">
            <text:p>ORGANI ISTITUZIONALI E SEGRETERIA GENERALE (A)</text:p>
          </table:table-cell>
          <table:table-cell office:value-type="string" table:style-name="ce4">
            <text:p>H - SEGRETARIO GENERALE</text:p>
          </table:table-cell>
          <table:table-cell office:value-type="string" table:style-name="ce4">
            <text:p>H000 - Segretario Generale</text:p>
          </table:table-cell>
          <table:table-cell office:value-type="string" table:style-name="ce4">
            <text:p>H001 - Ufficio Comunicazione<text:s/></text:p>
          </table:table-cell>
          <table:table-cell office:value-type="string" table:style-name="ce4">
            <text:p>H002 - Ufficio Legale</text:p>
          </table:table-cell>
          <table:table-cell office:value-type="string" table:style-name="ce4">
            <text:p>H003 - Ufficio Ocri</text:p>
          </table:table-cell>
          <table:table-cell office:value-type="string" table:style-name="ce4">
            <text:p>H005 - Segreteria Organismo di mediazione<text:s/></text:p>
          </table:table-cell>
          <table:table-cell office:value-type="string" table:style-name="ce4">
            <text:p>M - PROGRAMMAZIONE ED AFFARI GENERALI</text:p>
          </table:table-cell>
          <table:table-cell office:value-type="string" table:style-name="ce4">
            <text:p>M001 - Servizio Affari Generali- <text:s text:c="2"/>URP-Privacy<text:s/></text:p>
          </table:table-cell>
          <table:table-cell office:value-type="string" table:style-name="ce4">
            <text:p>M002 - Servizio Programmazione</text:p>
          </table:table-cell>
          <table:table-cell office:value-type="string" table:style-name="ce4">
            <text:p>SERVIZI DI SUPPORTO (B)</text:p>
          </table:table-cell>
          <table:table-cell office:value-type="string" table:style-name="ce4">
            <text:p>I - AREA GESTIONE RISORSE</text:p>
          </table:table-cell>
          <table:table-cell office:value-type="string" table:style-name="ce4">
            <text:p>I001 - Servizio Ragioneria</text:p>
          </table:table-cell>
          <table:table-cell office:value-type="string" table:style-name="ce4">
            <text:p>I002 - Servizio Provveditorato</text:p>
          </table:table-cell>
          <table:table-cell office:value-type="string" table:style-name="ce4">
            <text:p>I003 - Costi comuni</text:p>
          </table:table-cell>
          <table:table-cell office:value-type="string" table:style-name="ce4">
            <text:p>L - GESTIONE DEL PERSONALE</text:p>
          </table:table-cell>
          <table:table-cell office:value-type="string" table:style-name="ce4">
            <text:p>L001 - Servizio Personale</text:p>
          </table:table-cell>
          <table:table-cell office:value-type="string" table:style-name="ce4">
            <text:p>ANAGRAFE E SERVIZI DI REGOLAZIONE DEL MERCATO (C)</text:p>
          </table:table-cell>
          <table:table-cell office:value-type="string" table:style-name="ce4">
            <text:p>N - REGOLAZIONE DEL MERCATO</text:p>
          </table:table-cell>
          <table:table-cell office:value-type="string" table:style-name="ce4">
            <text:p>N001 - Regolazione del Mercato<text:s/></text:p>
          </table:table-cell>
          <table:table-cell office:value-type="string" table:style-name="ce4">
            <text:p>P - ANAGRAFE ECONOMICA</text:p>
          </table:table-cell>
          <table:table-cell office:value-type="string" table:style-name="ce4">
            <text:p>P001 - Servizio Registro Imprese</text:p>
          </table:table-cell>
          <table:table-cell office:value-type="string" table:style-name="ce4">
            <text:p>P002 - Servizio <text:s/>Artigianato, <text:s/>Albi, Ruoli<text:s text:c="3"/></text:p>
          </table:table-cell>
          <table:table-cell office:value-type="string" table:style-name="ce4">
            <text:p>STUDIO, FORMAZIONE, INFORMAZIONE E PROMOZIONE ECONOMICA (D)</text:p>
          </table:table-cell>
          <table:table-cell office:value-type="string" table:style-name="ce4">
            <text:p>H - SEGRETARIO GENERALE</text:p>
          </table:table-cell>
          <table:table-cell office:value-type="string" table:style-name="ce4">
            <text:p>H006 - Ufficio Progetti Dirizionali e Speciali<text:s/></text:p>
          </table:table-cell>
          <table:table-cell office:value-type="string" table:style-name="ce4">
            <text:p>N - REGOLAZIONE DEL MERCATO</text:p>
          </table:table-cell>
          <table:table-cell office:value-type="string" table:style-name="ce4">
            <text:p>N002 - Altri servizi digitali e di informazione economica a supporto della competitività delle Pmi<text:s/></text:p>
          </table:table-cell>
          <table:table-cell office:value-type="string" table:style-name="ce4">
            <text:p>O - PROMOZIONE</text:p>
          </table:table-cell>
          <table:table-cell office:value-type="string" table:style-name="ce4">
            <text:p>O001 - Servizio Promozione<text:s/></text:p>
          </table:table-cell>
          <table:table-cell office:value-type="string" table:style-name="ce4">
            <text:p>O002 - Servizi Incentivi -In attesa di Destinazione<text:s/></text:p>
          </table:table-cell>
          <table:table-cell office:value-type="string" table:style-name="ce4">
            <text:p>P - ANAGRAFE ECONOMICA</text:p>
          </table:table-cell>
          <table:table-cell office:value-type="string" table:style-name="ce4">
            <text:p>P003 - Servizi certificativi per l'export e connessi all'Agenda digitale.<text:s/></text:p>
          </table:table-cell>
          <table:table-cell office:value-type="string" table:style-name="ce4">
            <text:p>TOTALE (A+B+C+D)</text:p>
          </table:table-cell>
          <table:table-cell table:number-columns-repeated="16348"/>
        </table:table-row>
        <table:table-row table:style-name="ro1">
          <table:table-cell office:value-type="string" table:style-name="ce5">
            <text:p>A) Proventi correnti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1) Diritto Annuale</text:p>
          </table:table-cell>
          <table:table-cell office:value-type="float" office:value="39610505.629999995" table:style-name="ce8">
            <text:p>39.610.505,63<text:s/></text:p>
          </table:table-cell>
          <table:table-cell table:number-columns-repeated="17" table:style-name="ce6"/>
          <table:table-cell office:value-type="float" office:value="33695758.039999999" table:style-name="ce8">
            <text:p>33.695.758,04<text:s/></text:p>
          </table:table-cell>
          <table:table-cell table:number-columns-repeated="2" table:style-name="ce6"/>
          <table:table-cell office:value-type="float" office:value="33695758.039999999" table:style-name="ce8">
            <text:p>33.695.758,04<text:s/></text:p>
          </table:table-cell>
          <table:table-cell office:value-type="float" office:value="33695758.039999999" table:style-name="ce8">
            <text:p>33.695.758,04<text:s/></text:p>
          </table:table-cell>
          <table:table-cell table:style-name="ce6"/>
          <table:table-cell office:value-type="float" office:value="5914747.5899999999" table:style-name="ce8">
            <text:p>5.914.747,59<text:s/></text:p>
          </table:table-cell>
          <table:table-cell office:value-type="float" office:value="1867815.03" table:style-name="ce8">
            <text:p>1.867.815,03<text:s/></text:p>
          </table:table-cell>
          <table:table-cell office:value-type="float" office:value="1867815.03" table:style-name="ce8">
            <text:p>1.867.815,03<text:s/></text:p>
          </table:table-cell>
          <table:table-cell office:value-type="float" office:value="2801722.54" table:style-name="ce8">
            <text:p>2.801.722,54<text:s/></text:p>
          </table:table-cell>
          <table:table-cell office:value-type="float" office:value="2801722.54" table:style-name="ce8">
            <text:p>2.801.722,54<text:s/></text:p>
          </table:table-cell>
          <table:table-cell office:value-type="float" office:value="1245210.02" table:style-name="ce8">
            <text:p>1.245.210,02<text:s/></text:p>
          </table:table-cell>
          <table:table-cell office:value-type="float" office:value="1245210.02" table:style-name="ce8">
            <text:p>1.245.210,02<text:s/></text:p>
          </table:table-cell>
          <table:table-cell table:number-columns-repeated="3" table:style-name="ce6"/>
          <table:table-cell office:value-type="float" office:value="39610505.629999995" table:style-name="ce8">
            <text:p>39.610.505,63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10000 - Diritto Annuale</text:p>
            </table:table-cell>
            <table:table-cell office:value-type="float" office:value="26539737.649999999" table:style-name="ce8">
              <text:p>26.539.737,65<text:s/></text:p>
            </table:table-cell>
            <table:table-cell table:number-columns-repeated="17" table:style-name="ce6"/>
            <table:table-cell office:value-type="float" office:value="26539737.649999999" table:style-name="ce8">
              <text:p>26.539.737,65<text:s/></text:p>
            </table:table-cell>
            <table:table-cell table:number-columns-repeated="2" table:style-name="ce6"/>
            <table:table-cell office:value-type="float" office:value="26539737.649999999" table:style-name="ce8">
              <text:p>26.539.737,65<text:s/></text:p>
            </table:table-cell>
            <table:table-cell office:value-type="float" office:value="26539737.649999999" table:style-name="ce8">
              <text:p>26.539.737,65<text:s/></text:p>
            </table:table-cell>
            <table:table-cell table:number-columns-repeated="11" table:style-name="ce6"/>
            <table:table-cell office:value-type="float" office:value="26539737.649999999" table:style-name="ce8">
              <text:p>26.539.737,65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0001 - Restituzione a terzi di diritto annuale</text:p>
            </table:table-cell>
            <table:table-cell office:value-type="float" office:value="-20000" table:style-name="ce8">
              <text:p>-20.000,00<text:s/></text:p>
            </table:table-cell>
            <table:table-cell table:number-columns-repeated="17" table:style-name="ce6"/>
            <table:table-cell office:value-type="float" office:value="-20000" table:style-name="ce8">
              <text:p>-20.000,00<text:s/></text:p>
            </table:table-cell>
            <table:table-cell table:number-columns-repeated="2" table:style-name="ce6"/>
            <table:table-cell office:value-type="float" office:value="-20000" table:style-name="ce8">
              <text:p>-20.000,00<text:s/></text:p>
            </table:table-cell>
            <table:table-cell office:value-type="float" office:value="-20000" table:style-name="ce8">
              <text:p>-20.000,00<text:s/></text:p>
            </table:table-cell>
            <table:table-cell table:number-columns-repeated="11" table:style-name="ce6"/>
            <table:table-cell office:value-type="float" office:value="-20000" table:style-name="ce8">
              <text:p>-2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0002 - Sanzioni da Diritto Annuale</text:p>
            </table:table-cell>
            <table:table-cell office:value-type="float" office:value="4207962.9800000004" table:style-name="ce8">
              <text:p>4.207.962,98<text:s/></text:p>
            </table:table-cell>
            <table:table-cell table:number-columns-repeated="17" table:style-name="ce6"/>
            <table:table-cell office:value-type="float" office:value="4207962.9800000004" table:style-name="ce8">
              <text:p>4.207.962,98<text:s/></text:p>
            </table:table-cell>
            <table:table-cell table:number-columns-repeated="2" table:style-name="ce6"/>
            <table:table-cell office:value-type="float" office:value="4207962.9800000004" table:style-name="ce8">
              <text:p>4.207.962,98<text:s/></text:p>
            </table:table-cell>
            <table:table-cell office:value-type="float" office:value="4207962.9800000004" table:style-name="ce8">
              <text:p>4.207.962,98<text:s/></text:p>
            </table:table-cell>
            <table:table-cell table:number-columns-repeated="11" table:style-name="ce6"/>
            <table:table-cell office:value-type="float" office:value="4207962.9800000004" table:style-name="ce8">
              <text:p>4.207.962,98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0004 - Interessi di mora su Diritto Annuale</text:p>
            </table:table-cell>
            <table:table-cell office:value-type="float" office:value="2656754.9" table:style-name="ce8">
              <text:p>2.656.754,90<text:s/></text:p>
            </table:table-cell>
            <table:table-cell table:number-columns-repeated="17" table:style-name="ce6"/>
            <table:table-cell office:value-type="float" office:value="2656754.9" table:style-name="ce8">
              <text:p>2.656.754,90<text:s/></text:p>
            </table:table-cell>
            <table:table-cell table:number-columns-repeated="2" table:style-name="ce6"/>
            <table:table-cell office:value-type="float" office:value="2656754.9" table:style-name="ce8">
              <text:p>2.656.754,90<text:s/></text:p>
            </table:table-cell>
            <table:table-cell office:value-type="float" office:value="2656754.9" table:style-name="ce8">
              <text:p>2.656.754,90<text:s/></text:p>
            </table:table-cell>
            <table:table-cell table:number-columns-repeated="11" table:style-name="ce6"/>
            <table:table-cell office:value-type="float" office:value="2656754.9" table:style-name="ce8">
              <text:p>2.656.754,9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0007 - Maggiorazione 20% Diritto Annuale</text:p>
            </table:table-cell>
            <table:table-cell office:value-type="float" office:value="5307947.54" table:style-name="ce8">
              <text:p>5.307.947,54<text:s/></text:p>
            </table:table-cell>
            <table:table-cell table:number-columns-repeated="17" table:style-name="ce6"/>
            <table:table-cell office:value-type="float" office:value="265397.38" table:style-name="ce8">
              <text:p>265.397,38<text:s/></text:p>
            </table:table-cell>
            <table:table-cell table:number-columns-repeated="2" table:style-name="ce6"/>
            <table:table-cell office:value-type="float" office:value="265397.38" table:style-name="ce8">
              <text:p>265.397,38<text:s/></text:p>
            </table:table-cell>
            <table:table-cell office:value-type="float" office:value="265397.38" table:style-name="ce8">
              <text:p>265.397,38<text:s/></text:p>
            </table:table-cell>
            <table:table-cell table:style-name="ce6"/>
            <table:table-cell office:value-type="float" office:value="5042550.16" table:style-name="ce8">
              <text:p>5.042.550,16<text:s/></text:p>
            </table:table-cell>
            <table:table-cell office:value-type="float" office:value="1592384.26" table:style-name="ce8">
              <text:p>1.592.384,26<text:s/></text:p>
            </table:table-cell>
            <table:table-cell office:value-type="float" office:value="1592384.26" table:style-name="ce8">
              <text:p>1.592.384,26<text:s/></text:p>
            </table:table-cell>
            <table:table-cell office:value-type="float" office:value="2388576.39" table:style-name="ce8">
              <text:p>2.388.576,39<text:s/></text:p>
            </table:table-cell>
            <table:table-cell office:value-type="float" office:value="2388576.39" table:style-name="ce8">
              <text:p>2.388.576,39<text:s/></text:p>
            </table:table-cell>
            <table:table-cell office:value-type="float" office:value="1061589.51" table:style-name="ce8">
              <text:p>1.061.589,51<text:s/></text:p>
            </table:table-cell>
            <table:table-cell office:value-type="float" office:value="1061589.51" table:style-name="ce8">
              <text:p>1.061.589,51<text:s/></text:p>
            </table:table-cell>
            <table:table-cell table:number-columns-repeated="3" table:style-name="ce6"/>
            <table:table-cell office:value-type="float" office:value="5307947.54" table:style-name="ce8">
              <text:p>5.307.947,54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0008 - Maggiorazione 20% Sanzioni da Diritto Annuale</text:p>
            </table:table-cell>
            <table:table-cell office:value-type="float" office:value="841592.6" table:style-name="ce8">
              <text:p>841.592,60<text:s/></text:p>
            </table:table-cell>
            <table:table-cell table:number-columns-repeated="17" table:style-name="ce6"/>
            <table:table-cell office:value-type="float" office:value="42079.63" table:style-name="ce8">
              <text:p>42.079,63<text:s/></text:p>
            </table:table-cell>
            <table:table-cell table:number-columns-repeated="2" table:style-name="ce6"/>
            <table:table-cell office:value-type="float" office:value="42079.63" table:style-name="ce8">
              <text:p>42.079,63<text:s/></text:p>
            </table:table-cell>
            <table:table-cell office:value-type="float" office:value="42079.63" table:style-name="ce8">
              <text:p>42.079,63<text:s/></text:p>
            </table:table-cell>
            <table:table-cell table:style-name="ce6"/>
            <table:table-cell office:value-type="float" office:value="799512.97" table:style-name="ce8">
              <text:p>799.512,97<text:s/></text:p>
            </table:table-cell>
            <table:table-cell office:value-type="float" office:value="252477.78" table:style-name="ce8">
              <text:p>252.477,78<text:s/></text:p>
            </table:table-cell>
            <table:table-cell office:value-type="float" office:value="252477.78" table:style-name="ce8">
              <text:p>252.477,78<text:s/></text:p>
            </table:table-cell>
            <table:table-cell office:value-type="float" office:value="378716.67" table:style-name="ce8">
              <text:p>378.716,67<text:s/></text:p>
            </table:table-cell>
            <table:table-cell office:value-type="float" office:value="378716.67" table:style-name="ce8">
              <text:p>378.716,67<text:s/></text:p>
            </table:table-cell>
            <table:table-cell office:value-type="float" office:value="168318.52" table:style-name="ce8">
              <text:p>168.318,52<text:s/></text:p>
            </table:table-cell>
            <table:table-cell office:value-type="float" office:value="168318.52" table:style-name="ce8">
              <text:p>168.318,52<text:s/></text:p>
            </table:table-cell>
            <table:table-cell table:number-columns-repeated="3" table:style-name="ce6"/>
            <table:table-cell office:value-type="float" office:value="841592.6" table:style-name="ce8">
              <text:p>841.592,6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10009 - Maggiorazione 20% Interessi di mora su Diritto Annuale</text:p>
          </table:table-cell>
          <table:table-cell office:value-type="float" office:value="76509.960000000006" table:style-name="ce8">
            <text:p>76.509,96<text:s/></text:p>
          </table:table-cell>
          <table:table-cell table:number-columns-repeated="17" table:style-name="ce6"/>
          <table:table-cell office:value-type="float" office:value="3825.5" table:style-name="ce8">
            <text:p>3.825,50<text:s/></text:p>
          </table:table-cell>
          <table:table-cell table:number-columns-repeated="2" table:style-name="ce6"/>
          <table:table-cell office:value-type="float" office:value="3825.5" table:style-name="ce8">
            <text:p>3.825,50<text:s/></text:p>
          </table:table-cell>
          <table:table-cell office:value-type="float" office:value="3825.5" table:style-name="ce8">
            <text:p>3.825,50<text:s/></text:p>
          </table:table-cell>
          <table:table-cell table:style-name="ce6"/>
          <table:table-cell office:value-type="float" office:value="72684.460000000006" table:style-name="ce8">
            <text:p>72.684,46<text:s/></text:p>
          </table:table-cell>
          <table:table-cell office:value-type="float" office:value="22952.99" table:style-name="ce8">
            <text:p>22.952,99<text:s/></text:p>
          </table:table-cell>
          <table:table-cell office:value-type="float" office:value="22952.99" table:style-name="ce8">
            <text:p>22.952,99<text:s/></text:p>
          </table:table-cell>
          <table:table-cell office:value-type="float" office:value="34429.480000000003" table:style-name="ce8">
            <text:p>34.429,48<text:s/></text:p>
          </table:table-cell>
          <table:table-cell office:value-type="float" office:value="34429.480000000003" table:style-name="ce8">
            <text:p>34.429,48<text:s/></text:p>
          </table:table-cell>
          <table:table-cell office:value-type="float" office:value="15301.99" table:style-name="ce8">
            <text:p>15.301,99<text:s/></text:p>
          </table:table-cell>
          <table:table-cell office:value-type="float" office:value="15301.99" table:style-name="ce8">
            <text:p>15.301,99<text:s/></text:p>
          </table:table-cell>
          <table:table-cell table:number-columns-repeated="3" table:style-name="ce6"/>
          <table:table-cell office:value-type="float" office:value="76509.960000000006" table:style-name="ce8">
            <text:p>76.509,96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2) Diritti di Segreteria</text:p>
          </table:table-cell>
          <table:table-cell office:value-type="float" office:value="9826500" table:style-name="ce8">
            <text:p>9.826.500,00<text:s/></text:p>
          </table:table-cell>
          <table:table-cell table:number-columns-repeated="17" table:style-name="ce6"/>
          <table:table-cell office:value-type="float" office:value="9530000" table:style-name="ce8">
            <text:p>9.530.000,00<text:s/></text:p>
          </table:table-cell>
          <table:table-cell office:value-type="float" office:value="250000" table:style-name="ce8">
            <text:p>250.000,00<text:s/></text:p>
          </table:table-cell>
          <table:table-cell office:value-type="float" office:value="250000" table:style-name="ce8">
            <text:p>250.000,00<text:s/></text:p>
          </table:table-cell>
          <table:table-cell office:value-type="float" office:value="9280000" table:style-name="ce8">
            <text:p>9.280.000,00<text:s/></text:p>
          </table:table-cell>
          <table:table-cell office:value-type="float" office:value="9130000" table:style-name="ce8">
            <text:p>9.130.000,00<text:s/></text:p>
          </table:table-cell>
          <table:table-cell office:value-type="float" office:value="150000" table:style-name="ce8">
            <text:p>150.000,00<text:s/></text:p>
          </table:table-cell>
          <table:table-cell office:value-type="float" office:value="296500" table:style-name="ce8">
            <text:p>296.500,00<text:s/></text:p>
          </table:table-cell>
          <table:table-cell table:number-columns-repeated="7" table:style-name="ce6"/>
          <table:table-cell office:value-type="float" office:value="296500" table:style-name="ce8">
            <text:p>296.500,00<text:s/></text:p>
          </table:table-cell>
          <table:table-cell office:value-type="float" office:value="296500" table:style-name="ce8">
            <text:p>296.500,00<text:s/></text:p>
          </table:table-cell>
          <table:table-cell office:value-type="float" office:value="9826500" table:style-name="ce8">
            <text:p>9.826.5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11002 - Diritti di Segreteria FGAS</text:p>
            </table:table-cell>
            <table:table-cell office:value-type="float" office:value="120000" table:style-name="ce8">
              <text:p>120.000,00<text:s/></text:p>
            </table:table-cell>
            <table:table-cell table:number-columns-repeated="23" table:style-name="ce6"/>
            <table:table-cell office:value-type="float" office:value="120000" table:style-name="ce8">
              <text:p>120.000,00<text:s/></text:p>
            </table:table-cell>
            <table:table-cell table:number-columns-repeated="7" table:style-name="ce6"/>
            <table:table-cell office:value-type="float" office:value="120000" table:style-name="ce8">
              <text:p>120.000,00<text:s/></text:p>
            </table:table-cell>
            <table:table-cell office:value-type="float" office:value="120000" table:style-name="ce8">
              <text:p>120.000,00<text:s/></text:p>
            </table:table-cell>
            <table:table-cell office:value-type="float" office:value="120000" table:style-name="ce8">
              <text:p>12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1003 - Sanzioni amministrative</text:p>
            </table:table-cell>
            <table:table-cell office:value-type="float" office:value="150000" table:style-name="ce8">
              <text:p>150.000,00<text:s/></text:p>
            </table:table-cell>
            <table:table-cell table:number-columns-repeated="17" table:style-name="ce6"/>
            <table:table-cell office:value-type="float" office:value="150000" table:style-name="ce8">
              <text:p>150.000,00<text:s/></text:p>
            </table:table-cell>
            <table:table-cell table:number-columns-repeated="2" table:style-name="ce6"/>
            <table:table-cell office:value-type="float" office:value="150000" table:style-name="ce8">
              <text:p>150.000,00<text:s/></text:p>
            </table:table-cell>
            <table:table-cell office:value-type="float" office:value="150000" table:style-name="ce8">
              <text:p>150.000,00<text:s/></text:p>
            </table:table-cell>
            <table:table-cell table:number-columns-repeated="11" table:style-name="ce6"/>
            <table:table-cell office:value-type="float" office:value="150000" table:style-name="ce8">
              <text:p>15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1004 - Registro imprese</text:p>
            </table:table-cell>
            <table:table-cell office:value-type="float" office:value="9000000" table:style-name="ce8">
              <text:p>9.000.000,00<text:s/></text:p>
            </table:table-cell>
            <table:table-cell table:number-columns-repeated="17" table:style-name="ce6"/>
            <table:table-cell office:value-type="float" office:value="9000000" table:style-name="ce8">
              <text:p>9.000.000,00<text:s/></text:p>
            </table:table-cell>
            <table:table-cell table:number-columns-repeated="2" table:style-name="ce6"/>
            <table:table-cell office:value-type="float" office:value="9000000" table:style-name="ce8">
              <text:p>9.000.000,00<text:s/></text:p>
            </table:table-cell>
            <table:table-cell office:value-type="float" office:value="9000000" table:style-name="ce8">
              <text:p>9.000.000,00<text:s/></text:p>
            </table:table-cell>
            <table:table-cell table:number-columns-repeated="11" table:style-name="ce6"/>
            <table:table-cell office:value-type="float" office:value="9000000" table:style-name="ce8">
              <text:p>9.00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1006 - Agenti e rappresentanti ed albi speciali</text:p>
            </table:table-cell>
            <table:table-cell office:value-type="float" office:value="150000" table:style-name="ce8">
              <text:p>150.000,00<text:s/></text:p>
            </table:table-cell>
            <table:table-cell table:number-columns-repeated="17" table:style-name="ce6"/>
            <table:table-cell office:value-type="float" office:value="150000" table:style-name="ce8">
              <text:p>150.000,00<text:s/></text:p>
            </table:table-cell>
            <table:table-cell table:number-columns-repeated="2" table:style-name="ce6"/>
            <table:table-cell office:value-type="float" office:value="150000" table:style-name="ce8">
              <text:p>150.000,00<text:s/></text:p>
            </table:table-cell>
            <table:table-cell table:style-name="ce6"/>
            <table:table-cell office:value-type="float" office:value="150000" table:style-name="ce8">
              <text:p>150.000,00<text:s/></text:p>
            </table:table-cell>
            <table:table-cell table:number-columns-repeated="10" table:style-name="ce6"/>
            <table:table-cell office:value-type="float" office:value="150000" table:style-name="ce8">
              <text:p>15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1008 - Commercio estero</text:p>
            </table:table-cell>
            <table:table-cell office:value-type="float" office:value="1500" table:style-name="ce8">
              <text:p>1.500,00<text:s/></text:p>
            </table:table-cell>
            <table:table-cell table:number-columns-repeated="23" table:style-name="ce6"/>
            <table:table-cell office:value-type="float" office:value="1500" table:style-name="ce8">
              <text:p>1.500,00<text:s/></text:p>
            </table:table-cell>
            <table:table-cell table:number-columns-repeated="7" table:style-name="ce6"/>
            <table:table-cell office:value-type="float" office:value="1500" table:style-name="ce8">
              <text:p>1.500,00<text:s/></text:p>
            </table:table-cell>
            <table:table-cell office:value-type="float" office:value="1500" table:style-name="ce8">
              <text:p>1.500,00<text:s/></text:p>
            </table:table-cell>
            <table:table-cell office:value-type="float" office:value="1500" table:style-name="ce8">
              <text:p>1.5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1009 - Diritti segreteria ufficio brevetti</text:p>
            </table:table-cell>
            <table:table-cell office:value-type="float" office:value="50000" table:style-name="ce8">
              <text:p>50.000,00<text:s/></text:p>
            </table:table-cell>
            <table:table-cell table:number-columns-repeated="17" table:style-name="ce6"/>
            <table:table-cell office:value-type="float" office:value="50000" table:style-name="ce8">
              <text:p>50.000,00<text:s/></text:p>
            </table:table-cell>
            <table:table-cell office:value-type="float" office:value="50000" table:style-name="ce8">
              <text:p>50.000,00<text:s/></text:p>
            </table:table-cell>
            <table:table-cell office:value-type="float" office:value="50000" table:style-name="ce8">
              <text:p>50.000,00<text:s/></text:p>
            </table:table-cell>
            <table:table-cell table:number-columns-repeated="13" table:style-name="ce6"/>
            <table:table-cell office:value-type="float" office:value="50000" table:style-name="ce8">
              <text:p>5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1010 - Diritti mud</text:p>
            </table:table-cell>
            <table:table-cell office:value-type="float" office:value="175000" table:style-name="ce8">
              <text:p>175.000,00<text:s/></text:p>
            </table:table-cell>
            <table:table-cell table:number-columns-repeated="23" table:style-name="ce6"/>
            <table:table-cell office:value-type="float" office:value="175000" table:style-name="ce8">
              <text:p>175.000,00<text:s/></text:p>
            </table:table-cell>
            <table:table-cell table:number-columns-repeated="7" table:style-name="ce6"/>
            <table:table-cell office:value-type="float" office:value="175000" table:style-name="ce8">
              <text:p>175.000,00<text:s/></text:p>
            </table:table-cell>
            <table:table-cell office:value-type="float" office:value="175000" table:style-name="ce8">
              <text:p>175.000,00<text:s/></text:p>
            </table:table-cell>
            <table:table-cell office:value-type="float" office:value="175000" table:style-name="ce8">
              <text:p>17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1011 - Servizio metrico provinciale</text:p>
            </table:table-cell>
            <table:table-cell office:value-type="float" office:value="200000" table:style-name="ce8">
              <text:p>200.000,00<text:s/></text:p>
            </table:table-cell>
            <table:table-cell table:number-columns-repeated="17" table:style-name="ce6"/>
            <table:table-cell office:value-type="float" office:value="200000" table:style-name="ce8">
              <text:p>200.000,00<text:s/></text:p>
            </table:table-cell>
            <table:table-cell office:value-type="float" office:value="200000" table:style-name="ce8">
              <text:p>200.000,00<text:s/></text:p>
            </table:table-cell>
            <table:table-cell office:value-type="float" office:value="200000" table:style-name="ce8">
              <text:p>200.000,00<text:s/></text:p>
            </table:table-cell>
            <table:table-cell table:number-columns-repeated="13" table:style-name="ce6"/>
            <table:table-cell office:value-type="float" office:value="200000" table:style-name="ce8">
              <text:p>200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11105 - Restituzione di diritti di segreteria</text:p>
          </table:table-cell>
          <table:table-cell office:value-type="float" office:value="-20000" table:style-name="ce8">
            <text:p>-20.000,00<text:s/></text:p>
          </table:table-cell>
          <table:table-cell table:number-columns-repeated="17" table:style-name="ce6"/>
          <table:table-cell office:value-type="float" office:value="-20000" table:style-name="ce8">
            <text:p>-20.000,00<text:s/></text:p>
          </table:table-cell>
          <table:table-cell table:number-columns-repeated="2" table:style-name="ce6"/>
          <table:table-cell office:value-type="float" office:value="-20000" table:style-name="ce8">
            <text:p>-20.000,00<text:s/></text:p>
          </table:table-cell>
          <table:table-cell office:value-type="float" office:value="-20000" table:style-name="ce8">
            <text:p>-20.000,00<text:s/></text:p>
          </table:table-cell>
          <table:table-cell table:number-columns-repeated="11" table:style-name="ce6"/>
          <table:table-cell office:value-type="float" office:value="-20000" table:style-name="ce8">
            <text:p>-2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3) Contributi trasferimenti e altre entrate</text:p>
          </table:table-cell>
          <table:table-cell office:value-type="float" office:value="320000" table:style-name="ce8">
            <text:p>32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table:number-columns-repeated="2" table:style-name="ce6"/>
          <table:table-cell office:value-type="float" office:value="10000" table:style-name="ce8">
            <text:p>10.000,00<text:s/></text:p>
          </table:table-cell>
          <table:table-cell table:number-columns-repeated="5" table:style-name="ce6"/>
          <table:table-cell office:value-type="float" office:value="141000" table:style-name="ce8">
            <text:p>141.000,00<text:s/></text:p>
          </table:table-cell>
          <table:table-cell office:value-type="float" office:value="141000" table:style-name="ce8">
            <text:p>141.000,00<text:s/></text:p>
          </table:table-cell>
          <table:table-cell office:value-type="float" office:value="30000" table:style-name="ce8">
            <text:p>30.000,00<text:s/></text:p>
          </table:table-cell>
          <table:table-cell office:value-type="float" office:value="111000" table:style-name="ce8">
            <text:p>111.000,00<text:s/></text:p>
          </table:table-cell>
          <table:table-cell table:number-columns-repeated="3" table:style-name="ce6"/>
          <table:table-cell office:value-type="float" office:value="20000" table:style-name="ce8">
            <text:p>20.000,00<text:s/></text:p>
          </table:table-cell>
          <table:table-cell table:number-columns-repeated="2" table:style-name="ce6"/>
          <table:table-cell office:value-type="float" office:value="20000" table:style-name="ce8">
            <text:p>20.000,00<text:s/></text:p>
          </table:table-cell>
          <table:table-cell table:style-name="ce6"/>
          <table:table-cell office:value-type="float" office:value="20000" table:style-name="ce8">
            <text:p>20.000,00<text:s/></text:p>
          </table:table-cell>
          <table:table-cell office:value-type="float" office:value="149000" table:style-name="ce8">
            <text:p>149.000,00<text:s/></text:p>
          </table:table-cell>
          <table:table-cell table:number-columns-repeated="4" table:style-name="ce6"/>
          <table:table-cell office:value-type="float" office:value="77000" table:style-name="ce8">
            <text:p>77.000,00<text:s/></text:p>
          </table:table-cell>
          <table:table-cell office:value-type="float" office:value="77000" table:style-name="ce8">
            <text:p>77.000,00<text:s/></text:p>
          </table:table-cell>
          <table:table-cell table:style-name="ce6"/>
          <table:table-cell office:value-type="float" office:value="72000" table:style-name="ce8">
            <text:p>72.000,00<text:s/></text:p>
          </table:table-cell>
          <table:table-cell office:value-type="float" office:value="72000" table:style-name="ce8">
            <text:p>72.000,00<text:s/></text:p>
          </table:table-cell>
          <table:table-cell office:value-type="float" office:value="320000" table:style-name="ce8">
            <text:p>320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12000 - Contributi spese esami RT albo Gestori</text:p>
            </table:table-cell>
            <table:table-cell office:value-type="float" office:value="92000" table:style-name="ce8">
              <text:p>92.000,00<text:s/></text:p>
            </table:table-cell>
            <table:table-cell table:number-columns-repeated="17" table:style-name="ce6"/>
            <table:table-cell office:value-type="float" office:value="20000" table:style-name="ce8">
              <text:p>20.000,00<text:s/></text:p>
            </table:table-cell>
            <table:table-cell table:number-columns-repeated="2" table:style-name="ce6"/>
            <table:table-cell office:value-type="float" office:value="20000" table:style-name="ce8">
              <text:p>20.000,00<text:s/></text:p>
            </table:table-cell>
            <table:table-cell table:style-name="ce6"/>
            <table:table-cell office:value-type="float" office:value="20000" table:style-name="ce8">
              <text:p>20.000,00<text:s/></text:p>
            </table:table-cell>
            <table:table-cell office:value-type="float" office:value="72000" table:style-name="ce8">
              <text:p>72.000,00<text:s/></text:p>
            </table:table-cell>
            <table:table-cell table:number-columns-repeated="7" table:style-name="ce6"/>
            <table:table-cell office:value-type="float" office:value="72000" table:style-name="ce8">
              <text:p>72.000,00<text:s/></text:p>
            </table:table-cell>
            <table:table-cell office:value-type="float" office:value="72000" table:style-name="ce8">
              <text:p>72.000,00<text:s/></text:p>
            </table:table-cell>
            <table:table-cell office:value-type="float" office:value="92000" table:style-name="ce8">
              <text:p>92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2100 - Rimborsi e recuperi diversi</text:p>
            </table:table-cell>
            <table:table-cell office:value-type="float" office:value="30000" table:style-name="ce8">
              <text:p>30.000,00<text:s/></text:p>
            </table:table-cell>
            <table:table-cell table:number-columns-repeated="10" table:style-name="ce6"/>
            <table:table-cell office:value-type="float" office:value="30000" table:style-name="ce8">
              <text:p>30.000,00<text:s/></text:p>
            </table:table-cell>
            <table:table-cell office:value-type="float" office:value="30000" table:style-name="ce8">
              <text:p>30.000,00<text:s/></text:p>
            </table:table-cell>
            <table:table-cell office:value-type="float" office:value="30000" table:style-name="ce8">
              <text:p>30.000,00<text:s/></text:p>
            </table:table-cell>
            <table:table-cell table:number-columns-repeated="20" table:style-name="ce6"/>
            <table:table-cell office:value-type="float" office:value="30000" table:style-name="ce8">
              <text:p>3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2106 - Rimborsi cofnz.prog.comun.min.loc.union.</text:p>
            </table:table-cell>
            <table:table-cell office:value-type="float" office:value="77000" table:style-name="ce8">
              <text:p>77.000,00<text:s/></text:p>
            </table:table-cell>
            <table:table-cell table:number-columns-repeated="23" table:style-name="ce6"/>
            <table:table-cell office:value-type="float" office:value="77000" table:style-name="ce8">
              <text:p>77.000,00<text:s/></text:p>
            </table:table-cell>
            <table:table-cell table:number-columns-repeated="4" table:style-name="ce6"/>
            <table:table-cell office:value-type="float" office:value="77000" table:style-name="ce8">
              <text:p>77.000,00<text:s/></text:p>
            </table:table-cell>
            <table:table-cell office:value-type="float" office:value="77000" table:style-name="ce8">
              <text:p>77.000,00<text:s/></text:p>
            </table:table-cell>
            <table:table-cell table:number-columns-repeated="3" table:style-name="ce6"/>
            <table:table-cell office:value-type="float" office:value="77000" table:style-name="ce8">
              <text:p>77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2107 - Affitti attivi</text:p>
            </table:table-cell>
            <table:table-cell office:value-type="float" office:value="111000" table:style-name="ce8">
              <text:p>111.000,00<text:s/></text:p>
            </table:table-cell>
            <table:table-cell table:number-columns-repeated="10" table:style-name="ce6"/>
            <table:table-cell office:value-type="float" office:value="111000" table:style-name="ce8">
              <text:p>111.000,00<text:s/></text:p>
            </table:table-cell>
            <table:table-cell office:value-type="float" office:value="111000" table:style-name="ce8">
              <text:p>111.000,00<text:s/></text:p>
            </table:table-cell>
            <table:table-cell table:style-name="ce6"/>
            <table:table-cell office:value-type="float" office:value="111000" table:style-name="ce8">
              <text:p>111.000,00<text:s/></text:p>
            </table:table-cell>
            <table:table-cell table:number-columns-repeated="19" table:style-name="ce6"/>
            <table:table-cell office:value-type="float" office:value="111000" table:style-name="ce8">
              <text:p>111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12109 - Ricavi da contenziosi per avvocatura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table:number-columns-repeated="2" table:style-name="ce6"/>
          <table:table-cell office:value-type="float" office:value="10000" table:style-name="ce8">
            <text:p>10.000,00<text:s/></text:p>
          </table:table-cell>
          <table:table-cell table:number-columns-repeated="28" table:style-name="ce6"/>
          <table:table-cell office:value-type="float" office:value="10000" table:style-name="ce8">
            <text:p>1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4) Proventi da gestione di beni e servizi</text:p>
          </table:table-cell>
          <table:table-cell office:value-type="float" office:value="40000" table:style-name="ce8">
            <text:p>40.000,00<text:s/>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25000" table:style-name="ce8">
            <text:p>25.000,00<text:s/></text:p>
          </table:table-cell>
          <table:table-cell table:number-columns-repeated="4" table:style-name="ce6"/>
          <table:table-cell office:value-type="float" office:value="25000" table:style-name="ce8">
            <text:p>25.000,00<text:s/></text:p>
          </table:table-cell>
          <table:table-cell table:number-columns-repeated="3" table:style-name="ce6"/>
          <table:table-cell office:value-type="float" office:value="1000" table:style-name="ce8">
            <text:p>1.000,00<text:s/></text:p>
          </table:table-cell>
          <table:table-cell office:value-type="float" office:value="1000" table:style-name="ce8">
            <text:p>1.000,00<text:s/></text:p>
          </table:table-cell>
          <table:table-cell table:style-name="ce6"/>
          <table:table-cell office:value-type="float" office:value="1000" table:style-name="ce8">
            <text:p>1.000,00<text:s/></text:p>
          </table:table-cell>
          <table:table-cell table:number-columns-repeated="3" table:style-name="ce6"/>
          <table:table-cell office:value-type="float" office:value="2000" table:style-name="ce8">
            <text:p>2.000,00<text:s/>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2000" table:style-name="ce8">
            <text:p>2.000,00<text:s/></text:p>
          </table:table-cell>
          <table:table-cell table:number-columns-repeated="3" table:style-name="ce6"/>
          <table:table-cell office:value-type="float" office:value="12000" table:style-name="ce8">
            <text:p>12.000,00<text:s/></text:p>
          </table:table-cell>
          <table:table-cell table:number-columns-repeated="7" table:style-name="ce6"/>
          <table:table-cell office:value-type="float" office:value="12000" table:style-name="ce8">
            <text:p>12.000,00<text:s/></text:p>
          </table:table-cell>
          <table:table-cell office:value-type="float" office:value="12000" table:style-name="ce8">
            <text:p>12.000,00<text:s/></text:p>
          </table:table-cell>
          <table:table-cell office:value-type="float" office:value="40000" table:style-name="ce8">
            <text:p>40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13004 - Ricavi concessioni in uso sale e uffici (att. comm.le)</text:p>
            </table:table-cell>
            <table:table-cell office:value-type="float" office:value="1000" table:style-name="ce8">
              <text:p>1.000,00<text:s/></text:p>
            </table:table-cell>
            <table:table-cell table:number-columns-repeated="10" table:style-name="ce6"/>
            <table:table-cell office:value-type="float" office:value="1000" table:style-name="ce8">
              <text:p>1.000,00<text:s/></text:p>
            </table:table-cell>
            <table:table-cell office:value-type="float" office:value="1000" table:style-name="ce8">
              <text:p>1.000,00<text:s/></text:p>
            </table:table-cell>
            <table:table-cell table:style-name="ce6"/>
            <table:table-cell office:value-type="float" office:value="1000" table:style-name="ce8">
              <text:p>1.000,00<text:s/></text:p>
            </table:table-cell>
            <table:table-cell table:number-columns-repeated="19" table:style-name="ce6"/>
            <table:table-cell office:value-type="float" office:value="1000" table:style-name="ce8">
              <text:p>1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3005 - Ricavi procedura di conciliazione</text:p>
            </table:table-cell>
            <table:table-cell office:value-type="float" office:value="25000" table:style-name="ce8">
              <text:p>25.000,00<text:s/></text:p>
            </table:table-cell>
            <table:table-cell office:value-type="float" office:value="25000" table:style-name="ce8">
              <text:p>25.000,00<text:s/></text:p>
            </table:table-cell>
            <table:table-cell office:value-type="float" office:value="25000" table:style-name="ce8">
              <text:p>25.000,00<text:s/></text:p>
            </table:table-cell>
            <table:table-cell table:number-columns-repeated="4" table:style-name="ce6"/>
            <table:table-cell office:value-type="float" office:value="25000" table:style-name="ce8">
              <text:p>25.000,00<text:s/></text:p>
            </table:table-cell>
            <table:table-cell table:number-columns-repeated="26" table:style-name="ce6"/>
            <table:table-cell office:value-type="float" office:value="25000" table:style-name="ce8">
              <text:p>2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3006 - Ricavi attività servizi metrico</text:p>
            </table:table-cell>
            <table:table-cell office:value-type="float" office:value="1000" table:style-name="ce8">
              <text:p>1.000,00<text:s/></text:p>
            </table:table-cell>
            <table:table-cell table:number-columns-repeated="17" table:style-name="ce6"/>
            <table:table-cell office:value-type="float" office:value="1000" table:style-name="ce8">
              <text:p>1.000,00<text:s/></text:p>
            </table:table-cell>
            <table:table-cell office:value-type="float" office:value="1000" table:style-name="ce8">
              <text:p>1.000,00<text:s/></text:p>
            </table:table-cell>
            <table:table-cell office:value-type="float" office:value="1000" table:style-name="ce8">
              <text:p>1.000,00<text:s/></text:p>
            </table:table-cell>
            <table:table-cell table:number-columns-repeated="13" table:style-name="ce6"/>
            <table:table-cell office:value-type="float" office:value="1000" table:style-name="ce8">
              <text:p>1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3007 - Ricavi vendita carta filigranata e bollini telemaco</text:p>
            </table:table-cell>
            <table:table-cell office:value-type="float" office:value="2000" table:style-name="ce8">
              <text:p>2.000,00<text:s/></text:p>
            </table:table-cell>
            <table:table-cell table:number-columns-repeated="23" table:style-name="ce6"/>
            <table:table-cell office:value-type="float" office:value="2000" table:style-name="ce8">
              <text:p>2.000,00<text:s/></text:p>
            </table:table-cell>
            <table:table-cell table:number-columns-repeated="7" table:style-name="ce6"/>
            <table:table-cell office:value-type="float" office:value="2000" table:style-name="ce8">
              <text:p>2.000,00<text:s/></text:p>
            </table:table-cell>
            <table:table-cell office:value-type="float" office:value="2000" table:style-name="ce8">
              <text:p>2.000,00<text:s/></text:p>
            </table:table-cell>
            <table:table-cell office:value-type="float" office:value="2000" table:style-name="ce8">
              <text:p>2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13008 - Proventi da concorsi ed operazioni a premi</text:p>
            </table:table-cell>
            <table:table-cell office:value-type="float" office:value="1000" table:style-name="ce8">
              <text:p>1.000,00<text:s/></text:p>
            </table:table-cell>
            <table:table-cell table:number-columns-repeated="17" table:style-name="ce6"/>
            <table:table-cell office:value-type="float" office:value="1000" table:style-name="ce8">
              <text:p>1.000,00<text:s/></text:p>
            </table:table-cell>
            <table:table-cell office:value-type="float" office:value="1000" table:style-name="ce8">
              <text:p>1.000,00<text:s/></text:p>
            </table:table-cell>
            <table:table-cell office:value-type="float" office:value="1000" table:style-name="ce8">
              <text:p>1.000,00<text:s/></text:p>
            </table:table-cell>
            <table:table-cell table:number-columns-repeated="13" table:style-name="ce6"/>
            <table:table-cell office:value-type="float" office:value="1000" table:style-name="ce8">
              <text:p>1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13010 - Ricavi vendita carnets tir/ata</text:p>
          </table:table-cell>
          <table:table-cell office:value-type="float" office:value="10000" table:style-name="ce8">
            <text:p>10.000,00<text:s/></text:p>
          </table:table-cell>
          <table:table-cell table:number-columns-repeated="23" table:style-name="ce6"/>
          <table:table-cell office:value-type="float" office:value="10000" table:style-name="ce8">
            <text:p>10.000,00<text:s/></text:p>
          </table:table-cell>
          <table:table-cell table:number-columns-repeated="7" table:style-name="ce6"/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5) Variazione delle rimanenze</text:p>
          </table:table-cell>
          <table:table-cell office:value-type="float" office:value="-3000" table:style-name="ce8">
            <text:p>-3.000,00<text:s/></text:p>
          </table:table-cell>
          <table:table-cell table:number-columns-repeated="10" table:style-name="ce6"/>
          <table:table-cell office:value-type="float" office:value="-3000" table:style-name="ce8">
            <text:p>-3.000,00<text:s/></text:p>
          </table:table-cell>
          <table:table-cell office:value-type="float" office:value="-3000" table:style-name="ce8">
            <text:p>-3.000,00<text:s/></text:p>
          </table:table-cell>
          <table:table-cell office:value-type="float" office:value="-3000" table:style-name="ce8">
            <text:p>-3.000,00<text:s/></text:p>
          </table:table-cell>
          <table:table-cell table:number-columns-repeated="20" table:style-name="ce6"/>
          <table:table-cell office:value-type="float" office:value="-3000" table:style-name="ce8">
            <text:p>-3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14000 - Rimanenze Iniziali</text:p>
            </table:table-cell>
            <table:table-cell office:value-type="float" office:value="-43000" table:style-name="ce8">
              <text:p>-43.000,00<text:s/></text:p>
            </table:table-cell>
            <table:table-cell table:number-columns-repeated="10" table:style-name="ce6"/>
            <table:table-cell office:value-type="float" office:value="-43000" table:style-name="ce8">
              <text:p>-43.000,00<text:s/></text:p>
            </table:table-cell>
            <table:table-cell office:value-type="float" office:value="-43000" table:style-name="ce8">
              <text:p>-43.000,00<text:s/></text:p>
            </table:table-cell>
            <table:table-cell office:value-type="float" office:value="-43000" table:style-name="ce8">
              <text:p>-43.000,00<text:s/></text:p>
            </table:table-cell>
            <table:table-cell table:number-columns-repeated="20" table:style-name="ce6"/>
            <table:table-cell office:value-type="float" office:value="-43000" table:style-name="ce8">
              <text:p>-43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14003 - Rimanenze Finali</text:p>
          </table:table-cell>
          <table:table-cell office:value-type="float" office:value="40000" table:style-name="ce8">
            <text:p>40.000,00<text:s/></text:p>
          </table:table-cell>
          <table:table-cell table:number-columns-repeated="10" table:style-name="ce6"/>
          <table:table-cell office:value-type="float" office:value="40000" table:style-name="ce8">
            <text:p>40.000,00<text:s/></text:p>
          </table:table-cell>
          <table:table-cell office:value-type="float" office:value="40000" table:style-name="ce8">
            <text:p>40.000,00<text:s/></text:p>
          </table:table-cell>
          <table:table-cell office:value-type="float" office:value="40000" table:style-name="ce8">
            <text:p>40.000,00<text:s/></text:p>
          </table:table-cell>
          <table:table-cell table:number-columns-repeated="20" table:style-name="ce6"/>
          <table:table-cell office:value-type="float" office:value="40000" table:style-name="ce8">
            <text:p>4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Totale Proventi Correnti A</text:p>
          </table:table-cell>
          <table:table-cell office:value-type="float" office:value="49794005.629999995" table:style-name="ce8">
            <text:p>49.794.005,63<text:s/></text:p>
          </table:table-cell>
          <table:table-cell office:value-type="float" office:value="35000" table:style-name="ce8">
            <text:p>35.000,00<text:s/></text:p>
          </table:table-cell>
          <table:table-cell office:value-type="float" office:value="35000" table:style-name="ce8">
            <text:p>35.000,00<text:s/></text:p>
          </table:table-cell>
          <table:table-cell table:number-columns-repeated="2" table:style-name="ce6"/>
          <table:table-cell office:value-type="float" office:value="10000" table:style-name="ce8">
            <text:p>10.000,00<text:s/></text:p>
          </table:table-cell>
          <table:table-cell table:style-name="ce6"/>
          <table:table-cell office:value-type="float" office:value="25000" table:style-name="ce8">
            <text:p>25.000,00<text:s/></text:p>
          </table:table-cell>
          <table:table-cell table:number-columns-repeated="3" table:style-name="ce6"/>
          <table:table-cell office:value-type="float" office:value="139000" table:style-name="ce8">
            <text:p>139.000,00<text:s/></text:p>
          </table:table-cell>
          <table:table-cell office:value-type="float" office:value="139000" table:style-name="ce8">
            <text:p>139.000,00<text:s/></text:p>
          </table:table-cell>
          <table:table-cell office:value-type="float" office:value="27000" table:style-name="ce8">
            <text:p>27.000,00<text:s/></text:p>
          </table:table-cell>
          <table:table-cell office:value-type="float" office:value="112000" table:style-name="ce8">
            <text:p>112.000,00<text:s/></text:p>
          </table:table-cell>
          <table:table-cell table:number-columns-repeated="3" table:style-name="ce6"/>
          <table:table-cell office:value-type="float" office:value="43247758.039999999" table:style-name="ce8">
            <text:p>43.247.758,04<text:s/></text:p>
          </table:table-cell>
          <table:table-cell office:value-type="float" office:value="252000" table:style-name="ce8">
            <text:p>252.000,00<text:s/></text:p>
          </table:table-cell>
          <table:table-cell office:value-type="float" office:value="252000" table:style-name="ce8">
            <text:p>252.000,00<text:s/></text:p>
          </table:table-cell>
          <table:table-cell office:value-type="float" office:value="42995758.039999999" table:style-name="ce8">
            <text:p>42.995.758,04<text:s/></text:p>
          </table:table-cell>
          <table:table-cell office:value-type="float" office:value="42825758.039999999" table:style-name="ce8">
            <text:p>42.825.758,04<text:s/></text:p>
          </table:table-cell>
          <table:table-cell office:value-type="float" office:value="170000" table:style-name="ce8">
            <text:p>170.000,00<text:s/></text:p>
          </table:table-cell>
          <table:table-cell office:value-type="float" office:value="6372247.5899999999" table:style-name="ce8">
            <text:p>6.372.247,59<text:s/></text:p>
          </table:table-cell>
          <table:table-cell office:value-type="float" office:value="1867815.03" table:style-name="ce8">
            <text:p>1.867.815,03<text:s/></text:p>
          </table:table-cell>
          <table:table-cell office:value-type="float" office:value="1867815.03" table:style-name="ce8">
            <text:p>1.867.815,03<text:s/></text:p>
          </table:table-cell>
          <table:table-cell office:value-type="float" office:value="2801722.54" table:style-name="ce8">
            <text:p>2.801.722,54<text:s/></text:p>
          </table:table-cell>
          <table:table-cell office:value-type="float" office:value="2801722.54" table:style-name="ce8">
            <text:p>2.801.722,54<text:s/></text:p>
          </table:table-cell>
          <table:table-cell office:value-type="float" office:value="1322210.02" table:style-name="ce8">
            <text:p>1.322.210,02<text:s/></text:p>
          </table:table-cell>
          <table:table-cell office:value-type="float" office:value="1322210.02" table:style-name="ce8">
            <text:p>1.322.210,02<text:s/></text:p>
          </table:table-cell>
          <table:table-cell table:style-name="ce6"/>
          <table:table-cell office:value-type="float" office:value="380500" table:style-name="ce8">
            <text:p>380.500,00<text:s/></text:p>
          </table:table-cell>
          <table:table-cell office:value-type="float" office:value="380500" table:style-name="ce8">
            <text:p>380.500,00<text:s/></text:p>
          </table:table-cell>
          <table:table-cell office:value-type="float" office:value="49794005.629999995" table:style-name="ce8">
            <text:p>49.794.005,63<text:s/></text:p>
          </table:table-cell>
          <table:table-cell table:number-columns-repeated="16348"/>
        </table:table-row>
        <table:table-row table:style-name="ro1">
          <table:table-cell office:value-type="string" table:style-name="ce5">
            <text:p>B) Oneri Correnti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6) Personale</text:p>
          </table:table-cell>
          <table:table-cell office:value-type="float" office:value="-4898893.4700000007" table:style-name="ce8">
            <text:p>-4.898.893,47<text:s/></text:p>
          </table:table-cell>
          <table:table-cell office:value-type="float" office:value="-929101.55" table:style-name="ce8">
            <text:p>-929.101,55<text:s/></text:p>
          </table:table-cell>
          <table:table-cell office:value-type="float" office:value="-336944.29000000004" table:style-name="ce8">
            <text:p>-336.944,29<text:s/></text:p>
          </table:table-cell>
          <table:table-cell office:value-type="float" office:value="-209196.63" table:style-name="ce8">
            <text:p>-209.196,63<text:s/></text:p>
          </table:table-cell>
          <table:table-cell table:style-name="ce6"/>
          <table:table-cell office:value-type="float" office:value="-72698.83" table:style-name="ce8">
            <text:p>-72.698,83<text:s/></text:p>
          </table:table-cell>
          <table:table-cell table:style-name="ce6"/>
          <table:table-cell office:value-type="float" office:value="-55048.83" table:style-name="ce8">
            <text:p>-55.048,83<text:s/></text:p>
          </table:table-cell>
          <table:table-cell office:value-type="float" office:value="-592157.26" table:style-name="ce8">
            <text:p>-592.157,26<text:s/></text:p>
          </table:table-cell>
          <table:table-cell office:value-type="float" office:value="-527756.05000000005" table:style-name="ce8">
            <text:p>-527.756,05<text:s/></text:p>
          </table:table-cell>
          <table:table-cell office:value-type="float" office:value="-64401.21" table:style-name="ce8">
            <text:p>-64.401,21<text:s/></text:p>
          </table:table-cell>
          <table:table-cell office:value-type="float" office:value="-2625014.56" table:style-name="ce8">
            <text:p>-2.625.014,56<text:s/></text:p>
          </table:table-cell>
          <table:table-cell office:value-type="float" office:value="-571252.52" table:style-name="ce8">
            <text:p>-571.252,52<text:s/></text:p>
          </table:table-cell>
          <table:table-cell office:value-type="float" office:value="-384010.15" table:style-name="ce8">
            <text:p>-384.010,15<text:s/></text:p>
          </table:table-cell>
          <table:table-cell office:value-type="float" office:value="-187242.37" table:style-name="ce8">
            <text:p>-187.242,37<text:s/></text:p>
          </table:table-cell>
          <table:table-cell table:style-name="ce6"/>
          <table:table-cell office:value-type="float" office:value="-2053762.04" table:style-name="ce8">
            <text:p>-2.053.762,04<text:s/></text:p>
          </table:table-cell>
          <table:table-cell office:value-type="float" office:value="-2053762.04" table:style-name="ce8">
            <text:p>-2.053.762,04<text:s/></text:p>
          </table:table-cell>
          <table:table-cell office:value-type="float" office:value="-1215147.3799999999" table:style-name="ce8">
            <text:p>-1.215.147,38<text:s/></text:p>
          </table:table-cell>
          <table:table-cell office:value-type="float" office:value="-378610.95" table:style-name="ce8">
            <text:p>-378.610,95<text:s/></text:p>
          </table:table-cell>
          <table:table-cell office:value-type="float" office:value="-378610.95" table:style-name="ce8">
            <text:p>-378.610,95<text:s/></text:p>
          </table:table-cell>
          <table:table-cell office:value-type="float" office:value="-836536.42999999993" table:style-name="ce8">
            <text:p>-836.536,43<text:s/></text:p>
          </table:table-cell>
          <table:table-cell office:value-type="float" office:value="-560823.27" table:style-name="ce8">
            <text:p>-560.823,27<text:s/></text:p>
          </table:table-cell>
          <table:table-cell office:value-type="float" office:value="-275713.15999999997" table:style-name="ce8">
            <text:p>-275.713,16<text:s/></text:p>
          </table:table-cell>
          <table:table-cell office:value-type="float" office:value="-129629.98000000001" table:style-name="ce8">
            <text:p>-129.629,98<text:s/></text:p>
          </table:table-cell>
          <table:table-cell table:number-columns-repeated="4" table:style-name="ce6"/>
          <table:table-cell office:value-type="float" office:value="-129629.98000000001" table:style-name="ce8">
            <text:p>-129.629,98<text:s/></text:p>
          </table:table-cell>
          <table:table-cell office:value-type="float" office:value="-19485.240000000002" table:style-name="ce8">
            <text:p>-19.485,24<text:s/></text:p>
          </table:table-cell>
          <table:table-cell office:value-type="float" office:value="-110144.74" table:style-name="ce8">
            <text:p>-110.144,74<text:s/></text:p>
          </table:table-cell>
          <table:table-cell table:number-columns-repeated="2" table:style-name="ce6"/>
          <table:table-cell office:value-type="float" office:value="-4898893.4700000007" table:style-name="ce8">
            <text:p>-4.898.893,47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a) Competenze al personale</text:p>
          </table:table-cell>
          <table:table-cell office:value-type="float" office:value="-3796893.4700000007" table:style-name="ce8">
            <text:p>-3.796.893,47<text:s/></text:p>
          </table:table-cell>
          <table:table-cell office:value-type="float" office:value="-731581.65" table:style-name="ce8">
            <text:p>-731.581,65<text:s/></text:p>
          </table:table-cell>
          <table:table-cell office:value-type="float" office:value="-264690.45" table:style-name="ce8">
            <text:p>-264.690,45<text:s/></text:p>
          </table:table-cell>
          <table:table-cell office:value-type="float" office:value="-160882.91" table:style-name="ce8">
            <text:p>-160.882,91<text:s/></text:p>
          </table:table-cell>
          <table:table-cell table:style-name="ce6"/>
          <table:table-cell office:value-type="float" office:value="-60728.77" table:style-name="ce8">
            <text:p>-60.728,77<text:s/></text:p>
          </table:table-cell>
          <table:table-cell table:style-name="ce6"/>
          <table:table-cell office:value-type="float" office:value="-43078.77" table:style-name="ce8">
            <text:p>-43.078,77<text:s/></text:p>
          </table:table-cell>
          <table:table-cell office:value-type="float" office:value="-466891.2" table:style-name="ce8">
            <text:p>-466.891,20<text:s/></text:p>
          </table:table-cell>
          <table:table-cell office:value-type="float" office:value="-411565.43" table:style-name="ce8">
            <text:p>-411.565,43<text:s/></text:p>
          </table:table-cell>
          <table:table-cell office:value-type="float" office:value="-55325.77" table:style-name="ce8">
            <text:p>-55.325,77<text:s/></text:p>
          </table:table-cell>
          <table:table-cell office:value-type="float" office:value="-1998437.83" table:style-name="ce8">
            <text:p>-1.998.437,83<text:s/></text:p>
          </table:table-cell>
          <table:table-cell office:value-type="float" office:value="-450042.54" table:style-name="ce8">
            <text:p>-450.042,54<text:s/></text:p>
          </table:table-cell>
          <table:table-cell office:value-type="float" office:value="-301705.99" table:style-name="ce8">
            <text:p>-301.705,99<text:s/></text:p>
          </table:table-cell>
          <table:table-cell office:value-type="float" office:value="-148336.54999999999" table:style-name="ce8">
            <text:p>-148.336,55<text:s/></text:p>
          </table:table-cell>
          <table:table-cell table:style-name="ce6"/>
          <table:table-cell office:value-type="float" office:value="-1548395.29" table:style-name="ce8">
            <text:p>-1.548.395,29<text:s/></text:p>
          </table:table-cell>
          <table:table-cell office:value-type="float" office:value="-1548395.29" table:style-name="ce8">
            <text:p>-1.548.395,29<text:s/></text:p>
          </table:table-cell>
          <table:table-cell office:value-type="float" office:value="-962058.11" table:style-name="ce8">
            <text:p>-962.058,11<text:s/></text:p>
          </table:table-cell>
          <table:table-cell office:value-type="float" office:value="-296812.08" table:style-name="ce8">
            <text:p>-296.812,08<text:s/></text:p>
          </table:table-cell>
          <table:table-cell office:value-type="float" office:value="-296812.08" table:style-name="ce8">
            <text:p>-296.812,08<text:s/></text:p>
          </table:table-cell>
          <table:table-cell office:value-type="float" office:value="-665246.03" table:style-name="ce8">
            <text:p>-665.246,03<text:s/></text:p>
          </table:table-cell>
          <table:table-cell office:value-type="float" office:value="-448388.56" table:style-name="ce8">
            <text:p>-448.388,56<text:s/></text:p>
          </table:table-cell>
          <table:table-cell office:value-type="float" office:value="-216857.47" table:style-name="ce8">
            <text:p>-216.857,47<text:s/></text:p>
          </table:table-cell>
          <table:table-cell office:value-type="float" office:value="-104815.87999999999" table:style-name="ce8">
            <text:p>-104.815,88<text:s/></text:p>
          </table:table-cell>
          <table:table-cell table:number-columns-repeated="4" table:style-name="ce6"/>
          <table:table-cell office:value-type="float" office:value="-104815.87999999999" table:style-name="ce8">
            <text:p>-104.815,88<text:s/></text:p>
          </table:table-cell>
          <table:table-cell office:value-type="float" office:value="-18620.34" table:style-name="ce8">
            <text:p>-18.620,34<text:s/></text:p>
          </table:table-cell>
          <table:table-cell office:value-type="float" office:value="-86195.54" table:style-name="ce8">
            <text:p>-86.195,54<text:s/></text:p>
          </table:table-cell>
          <table:table-cell table:number-columns-repeated="2" table:style-name="ce6"/>
          <table:table-cell office:value-type="float" office:value="-3796893.4700000007" table:style-name="ce8">
            <text:p>-3.796.893,47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21000 - Retribuzione Ordinaria</text:p>
            </table:table-cell>
            <table:table-cell office:value-type="float" office:value="-2200000" table:style-name="ce8">
              <text:p>-2.200.000,00<text:s/></text:p>
            </table:table-cell>
            <table:table-cell office:value-type="float" office:value="-349815.65" table:style-name="ce8">
              <text:p>-349.815,65<text:s/></text:p>
            </table:table-cell>
            <table:table-cell office:value-type="float" office:value="-101074.45000000001" table:style-name="ce8">
              <text:p>-101.074,45<text:s/></text:p>
            </table:table-cell>
            <table:table-cell office:value-type="float" office:value="-46482.91" table:style-name="ce8">
              <text:p>-46.482,91<text:s/></text:p>
            </table:table-cell>
            <table:table-cell table:style-name="ce6"/>
            <table:table-cell office:value-type="float" office:value="-27295.77" table:style-name="ce8">
              <text:p>-27.295,77<text:s/></text:p>
            </table:table-cell>
            <table:table-cell table:style-name="ce6"/>
            <table:table-cell office:value-type="float" office:value="-27295.77" table:style-name="ce8">
              <text:p>-27.295,77<text:s/></text:p>
            </table:table-cell>
            <table:table-cell office:value-type="float" office:value="-248741.19999999998" table:style-name="ce8">
              <text:p>-248.741,20<text:s/></text:p>
            </table:table-cell>
            <table:table-cell office:value-type="float" office:value="-221445.43" table:style-name="ce8">
              <text:p>-221.445,43<text:s/></text:p>
            </table:table-cell>
            <table:table-cell office:value-type="float" office:value="-27295.77" table:style-name="ce8">
              <text:p>-27.295,77<text:s/></text:p>
            </table:table-cell>
            <table:table-cell office:value-type="float" office:value="-1232277.7" table:style-name="ce8">
              <text:p>-1.232.277,70<text:s/></text:p>
            </table:table-cell>
            <table:table-cell office:value-type="float" office:value="-243398.53999999998" table:style-name="ce8">
              <text:p>-243.398,54<text:s/></text:p>
            </table:table-cell>
            <table:table-cell office:value-type="float" office:value="-155665.99" table:style-name="ce8">
              <text:p>-155.665,99<text:s/></text:p>
            </table:table-cell>
            <table:table-cell office:value-type="float" office:value="-87732.55" table:style-name="ce8">
              <text:p>-87.732,55<text:s/></text:p>
            </table:table-cell>
            <table:table-cell table:style-name="ce6"/>
            <table:table-cell office:value-type="float" office:value="-988879.16" table:style-name="ce8">
              <text:p>-988.879,16<text:s/></text:p>
            </table:table-cell>
            <table:table-cell office:value-type="float" office:value="-988879.16" table:style-name="ce8">
              <text:p>-988.879,16<text:s/></text:p>
            </table:table-cell>
            <table:table-cell office:value-type="float" office:value="-563315.11" table:style-name="ce8">
              <text:p>-563.315,11<text:s/></text:p>
            </table:table-cell>
            <table:table-cell office:value-type="float" office:value="-181687.08" table:style-name="ce8">
              <text:p>-181.687,08<text:s/></text:p>
            </table:table-cell>
            <table:table-cell office:value-type="float" office:value="-181687.08" table:style-name="ce8">
              <text:p>-181.687,08<text:s/></text:p>
            </table:table-cell>
            <table:table-cell office:value-type="float" office:value="-381628.03" table:style-name="ce8">
              <text:p>-381.628,03<text:s/></text:p>
            </table:table-cell>
            <table:table-cell office:value-type="float" office:value="-239915.56" table:style-name="ce8">
              <text:p>-239.915,56<text:s/></text:p>
            </table:table-cell>
            <table:table-cell office:value-type="float" office:value="-141712.47" table:style-name="ce8">
              <text:p>-141.712,47<text:s/></text:p>
            </table:table-cell>
            <table:table-cell office:value-type="float" office:value="-54591.54" table:style-name="ce8">
              <text:p>-54.591,54<text:s/></text:p>
            </table:table-cell>
            <table:table-cell table:number-columns-repeated="4" table:style-name="ce6"/>
            <table:table-cell office:value-type="float" office:value="-54591.54" table:style-name="ce8">
              <text:p>-54.591,54<text:s/></text:p>
            </table:table-cell>
            <table:table-cell table:style-name="ce6"/>
            <table:table-cell office:value-type="float" office:value="-54591.54" table:style-name="ce8">
              <text:p>-54.591,54<text:s/></text:p>
            </table:table-cell>
            <table:table-cell table:number-columns-repeated="2" table:style-name="ce6"/>
            <table:table-cell office:value-type="float" office:value="-2200000" table:style-name="ce8">
              <text:p>-2.20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1003 - Retribuzione straordinaria</text:p>
            </table:table-cell>
            <table:table-cell office:value-type="float" office:value="-204270" table:style-name="ce8">
              <text:p>-204.270,00<text:s/></text:p>
            </table:table-cell>
            <table:table-cell office:value-type="float" office:value="-34560" table:style-name="ce8">
              <text:p>-34.560,00<text:s/></text:p>
            </table:table-cell>
            <table:table-cell office:value-type="float" office:value="-5760" table:style-name="ce8">
              <text:p>-5.760,00<text:s/></text:p>
            </table:table-cell>
            <table:table-cell table:number-columns-repeated="2" table:style-name="ce6"/>
            <table:table-cell office:value-type="float" office:value="-2880" table:style-name="ce8">
              <text:p>-2.880,00<text:s/></text:p>
            </table:table-cell>
            <table:table-cell table:style-name="ce6"/>
            <table:table-cell office:value-type="float" office:value="-2880" table:style-name="ce8">
              <text:p>-2.880,00<text:s/></text:p>
            </table:table-cell>
            <table:table-cell office:value-type="float" office:value="-28800" table:style-name="ce8">
              <text:p>-28.800,00<text:s/></text:p>
            </table:table-cell>
            <table:table-cell office:value-type="float" office:value="-25920" table:style-name="ce8">
              <text:p>-25.920,00<text:s/></text:p>
            </table:table-cell>
            <table:table-cell office:value-type="float" office:value="-2880" table:style-name="ce8">
              <text:p>-2.880,00<text:s/></text:p>
            </table:table-cell>
            <table:table-cell office:value-type="float" office:value="-109230" table:style-name="ce8">
              <text:p>-109.230,00<text:s/></text:p>
            </table:table-cell>
            <table:table-cell office:value-type="float" office:value="-17280" table:style-name="ce8">
              <text:p>-17.280,00<text:s/></text:p>
            </table:table-cell>
            <table:table-cell office:value-type="float" office:value="-11520" table:style-name="ce8">
              <text:p>-11.520,00<text:s/></text:p>
            </table:table-cell>
            <table:table-cell office:value-type="float" office:value="-5760" table:style-name="ce8">
              <text:p>-5.760,00<text:s/></text:p>
            </table:table-cell>
            <table:table-cell table:style-name="ce6"/>
            <table:table-cell office:value-type="float" office:value="-91950" table:style-name="ce8">
              <text:p>-91.950,00<text:s/></text:p>
            </table:table-cell>
            <table:table-cell office:value-type="float" office:value="-91950" table:style-name="ce8">
              <text:p>-91.950,00<text:s/></text:p>
            </table:table-cell>
            <table:table-cell office:value-type="float" office:value="-54720" table:style-name="ce8">
              <text:p>-54.720,00<text:s/></text:p>
            </table:table-cell>
            <table:table-cell office:value-type="float" office:value="-17280" table:style-name="ce8">
              <text:p>-17.280,00<text:s/></text:p>
            </table:table-cell>
            <table:table-cell office:value-type="float" office:value="-17280" table:style-name="ce8">
              <text:p>-17.280,00<text:s/></text:p>
            </table:table-cell>
            <table:table-cell office:value-type="float" office:value="-37440" table:style-name="ce8">
              <text:p>-37.440,00<text:s/></text:p>
            </table:table-cell>
            <table:table-cell office:value-type="float" office:value="-25920" table:style-name="ce8">
              <text:p>-25.920,00<text:s/></text:p>
            </table:table-cell>
            <table:table-cell office:value-type="float" office:value="-11520" table:style-name="ce8">
              <text:p>-11.520,00<text:s/></text:p>
            </table:table-cell>
            <table:table-cell office:value-type="float" office:value="-5760" table:style-name="ce8">
              <text:p>-5.760,00<text:s/></text:p>
            </table:table-cell>
            <table:table-cell table:number-columns-repeated="4" table:style-name="ce6"/>
            <table:table-cell office:value-type="float" office:value="-5760" table:style-name="ce8">
              <text:p>-5.760,00<text:s/></text:p>
            </table:table-cell>
            <table:table-cell table:style-name="ce6"/>
            <table:table-cell office:value-type="float" office:value="-5760" table:style-name="ce8">
              <text:p>-5.760,00<text:s/></text:p>
            </table:table-cell>
            <table:table-cell table:number-columns-repeated="2" table:style-name="ce6"/>
            <table:table-cell office:value-type="float" office:value="-204270" table:style-name="ce8">
              <text:p>-204.27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1008 - Retribuzione di posizione e di risultato dell Posizioni organizzative</text:p>
            </table:table-cell>
            <table:table-cell office:value-type="float" office:value="-157500" table:style-name="ce8">
              <text:p>-157.500,00<text:s/></text:p>
            </table:table-cell>
            <table:table-cell office:value-type="float" office:value="-48125" table:style-name="ce8">
              <text:p>-48.125,00<text:s/></text:p>
            </table:table-cell>
            <table:table-cell office:value-type="float" office:value="-18125" table:style-name="ce8">
              <text:p>-18.125,00<text:s/></text:p>
            </table:table-cell>
            <table:table-cell table:number-columns-repeated="2" table:style-name="ce6"/>
            <table:table-cell office:value-type="float" office:value="-18125" table:style-name="ce8">
              <text:p>-18.125,00<text:s/></text:p>
            </table:table-cell>
            <table:table-cell table:number-columns-repeated="2" table:style-name="ce6"/>
            <table:table-cell office:value-type="float" office:value="-30000" table:style-name="ce8">
              <text:p>-30.000,00<text:s/></text:p>
            </table:table-cell>
            <table:table-cell office:value-type="float" office:value="-15000" table:style-name="ce8">
              <text:p>-15.000,00<text:s/></text:p>
            </table:table-cell>
            <table:table-cell office:value-type="float" office:value="-15000" table:style-name="ce8">
              <text:p>-15.000,00<text:s/></text:p>
            </table:table-cell>
            <table:table-cell office:value-type="float" office:value="-45625" table:style-name="ce8">
              <text:p>-45.625,00<text:s/></text:p>
            </table:table-cell>
            <table:table-cell office:value-type="float" office:value="-30625" table:style-name="ce8">
              <text:p>-30.625,00<text:s/></text:p>
            </table:table-cell>
            <table:table-cell office:value-type="float" office:value="-15625" table:style-name="ce8">
              <text:p>-15.625,00<text:s/></text:p>
            </table:table-cell>
            <table:table-cell office:value-type="float" office:value="-15000" table:style-name="ce8">
              <text:p>-15.000,00<text:s/></text:p>
            </table:table-cell>
            <table:table-cell table:style-name="ce6"/>
            <table:table-cell office:value-type="float" office:value="-15000" table:style-name="ce8">
              <text:p>-15.000,00<text:s/></text:p>
            </table:table-cell>
            <table:table-cell office:value-type="float" office:value="-15000" table:style-name="ce8">
              <text:p>-15.000,00<text:s/></text:p>
            </table:table-cell>
            <table:table-cell office:value-type="float" office:value="-48750" table:style-name="ce8">
              <text:p>-48.750,00<text:s/></text:p>
            </table:table-cell>
            <table:table-cell office:value-type="float" office:value="-15000" table:style-name="ce8">
              <text:p>-15.000,00<text:s/></text:p>
            </table:table-cell>
            <table:table-cell office:value-type="float" office:value="-15000" table:style-name="ce8">
              <text:p>-15.000,00<text:s/></text:p>
            </table:table-cell>
            <table:table-cell office:value-type="float" office:value="-33750" table:style-name="ce8">
              <text:p>-33.750,00<text:s/></text:p>
            </table:table-cell>
            <table:table-cell office:value-type="float" office:value="-18125" table:style-name="ce8">
              <text:p>-18.125,00<text:s/></text:p>
            </table:table-cell>
            <table:table-cell office:value-type="float" office:value="-15625" table:style-name="ce8">
              <text:p>-15.625,00<text:s/></text:p>
            </table:table-cell>
            <table:table-cell office:value-type="float" office:value="-15000" table:style-name="ce8">
              <text:p>-15.000,00<text:s/></text:p>
            </table:table-cell>
            <table:table-cell table:number-columns-repeated="4" table:style-name="ce6"/>
            <table:table-cell office:value-type="float" office:value="-15000" table:style-name="ce8">
              <text:p>-15.000,00<text:s/></text:p>
            </table:table-cell>
            <table:table-cell office:value-type="float" office:value="-15000" table:style-name="ce8">
              <text:p>-15.000,00<text:s/></text:p>
            </table:table-cell>
            <table:table-cell table:number-columns-repeated="3" table:style-name="ce6"/>
            <table:table-cell office:value-type="float" office:value="-157500" table:style-name="ce8">
              <text:p>-157.5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1012 - Indennità Varie al personale</text:p>
            </table:table-cell>
            <table:table-cell office:value-type="float" office:value="-916733.13" table:style-name="ce8">
              <text:p>-916.733,13<text:s/></text:p>
            </table:table-cell>
            <table:table-cell office:value-type="float" office:value="-138681" table:style-name="ce8">
              <text:p>-138.681,00<text:s/></text:p>
            </table:table-cell>
            <table:table-cell office:value-type="float" office:value="-25331" table:style-name="ce8">
              <text:p>-25.331,00<text:s/></text:p>
            </table:table-cell>
            <table:table-cell table:number-columns-repeated="2" table:style-name="ce6"/>
            <table:table-cell office:value-type="float" office:value="-12428" table:style-name="ce8">
              <text:p>-12.428,00<text:s/></text:p>
            </table:table-cell>
            <table:table-cell table:style-name="ce6"/>
            <table:table-cell office:value-type="float" office:value="-12903" table:style-name="ce8">
              <text:p>-12.903,00<text:s/></text:p>
            </table:table-cell>
            <table:table-cell office:value-type="float" office:value="-113350" table:style-name="ce8">
              <text:p>-113.350,00<text:s/></text:p>
            </table:table-cell>
            <table:table-cell office:value-type="float" office:value="-103200" table:style-name="ce8">
              <text:p>-103.200,00<text:s/></text:p>
            </table:table-cell>
            <table:table-cell office:value-type="float" office:value="-10150" table:style-name="ce8">
              <text:p>-10.150,00<text:s/></text:p>
            </table:table-cell>
            <table:table-cell office:value-type="float" office:value="-546155.13" table:style-name="ce8">
              <text:p>-546.155,13<text:s/></text:p>
            </table:table-cell>
            <table:table-cell office:value-type="float" office:value="-106989" table:style-name="ce8">
              <text:p>-106.989,00<text:s/></text:p>
            </table:table-cell>
            <table:table-cell office:value-type="float" office:value="-67145" table:style-name="ce8">
              <text:p>-67.145,00<text:s/></text:p>
            </table:table-cell>
            <table:table-cell office:value-type="float" office:value="-39844" table:style-name="ce8">
              <text:p>-39.844,00<text:s/></text:p>
            </table:table-cell>
            <table:table-cell table:style-name="ce6"/>
            <table:table-cell office:value-type="float" office:value="-439166.13" table:style-name="ce8">
              <text:p>-439.166,13<text:s/></text:p>
            </table:table-cell>
            <table:table-cell office:value-type="float" office:value="-439166.13" table:style-name="ce8">
              <text:p>-439.166,13<text:s/></text:p>
            </table:table-cell>
            <table:table-cell office:value-type="float" office:value="-206053" table:style-name="ce8">
              <text:p>-206.053,00<text:s/></text:p>
            </table:table-cell>
            <table:table-cell office:value-type="float" office:value="-48000" table:style-name="ce8">
              <text:p>-48.000,00<text:s/></text:p>
            </table:table-cell>
            <table:table-cell office:value-type="float" office:value="-48000" table:style-name="ce8">
              <text:p>-48.000,00<text:s/></text:p>
            </table:table-cell>
            <table:table-cell office:value-type="float" office:value="-158053" table:style-name="ce8">
              <text:p>-158.053,00<text:s/></text:p>
            </table:table-cell>
            <table:table-cell office:value-type="float" office:value="-110053" table:style-name="ce8">
              <text:p>-110.053,00<text:s/></text:p>
            </table:table-cell>
            <table:table-cell office:value-type="float" office:value="-48000" table:style-name="ce8">
              <text:p>-48.000,00<text:s/></text:p>
            </table:table-cell>
            <table:table-cell office:value-type="float" office:value="-25844" table:style-name="ce8">
              <text:p>-25.844,00<text:s/></text:p>
            </table:table-cell>
            <table:table-cell table:number-columns-repeated="4" table:style-name="ce6"/>
            <table:table-cell office:value-type="float" office:value="-25844" table:style-name="ce8">
              <text:p>-25.844,00<text:s/></text:p>
            </table:table-cell>
            <table:table-cell table:style-name="ce6"/>
            <table:table-cell office:value-type="float" office:value="-25844" table:style-name="ce8">
              <text:p>-25.844,00<text:s/></text:p>
            </table:table-cell>
            <table:table-cell table:number-columns-repeated="2" table:style-name="ce6"/>
            <table:table-cell office:value-type="float" office:value="-916733.13" table:style-name="ce8">
              <text:p>-916.733,13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1014 - Retribuzione di posizione dirigenti</text:p>
            </table:table-cell>
            <table:table-cell office:value-type="float" office:value="-320390.34000000003" table:style-name="ce8">
              <text:p>-320.390,34<text:s/></text:p>
            </table:table-cell>
            <table:table-cell office:value-type="float" office:value="-160400" table:style-name="ce8">
              <text:p>-160.400,00<text:s/></text:p>
            </table:table-cell>
            <table:table-cell office:value-type="float" office:value="-114400" table:style-name="ce8">
              <text:p>-114.400,00<text:s/></text:p>
            </table:table-cell>
            <table:table-cell office:value-type="float" office:value="-114400" table:style-name="ce8">
              <text:p>-114.400,00<text:s/></text:p>
            </table:table-cell>
            <table:table-cell table:number-columns-repeated="4" table:style-name="ce6"/>
            <table:table-cell office:value-type="float" office:value="-46000" table:style-name="ce8">
              <text:p>-46.000,00<text:s/></text:p>
            </table:table-cell>
            <table:table-cell office:value-type="float" office:value="-46000" table:style-name="ce8">
              <text:p>-46.000,00<text:s/></text:p>
            </table:table-cell>
            <table:table-cell table:style-name="ce6"/>
            <table:table-cell office:value-type="float" office:value="-67150" table:style-name="ce8">
              <text:p>-67.150,00<text:s/></text:p>
            </table:table-cell>
            <table:table-cell office:value-type="float" office:value="-51750" table:style-name="ce8">
              <text:p>-51.750,00<text:s/></text:p>
            </table:table-cell>
            <table:table-cell office:value-type="float" office:value="-51750" table:style-name="ce8">
              <text:p>-51.750,00<text:s/></text:p>
            </table:table-cell>
            <table:table-cell table:number-columns-repeated="2" table:style-name="ce6"/>
            <table:table-cell office:value-type="float" office:value="-15400" table:style-name="ce8">
              <text:p>-15.400,00<text:s/></text:p>
            </table:table-cell>
            <table:table-cell office:value-type="float" office:value="-15400" table:style-name="ce8">
              <text:p>-15.400,00<text:s/></text:p>
            </table:table-cell>
            <table:table-cell office:value-type="float" office:value="-89220" table:style-name="ce8">
              <text:p>-89.220,00<text:s/></text:p>
            </table:table-cell>
            <table:table-cell office:value-type="float" office:value="-34845" table:style-name="ce8">
              <text:p>-34.845,00<text:s/></text:p>
            </table:table-cell>
            <table:table-cell office:value-type="float" office:value="-34845" table:style-name="ce8">
              <text:p>-34.845,00<text:s/></text:p>
            </table:table-cell>
            <table:table-cell office:value-type="float" office:value="-54375" table:style-name="ce8">
              <text:p>-54.375,00<text:s/></text:p>
            </table:table-cell>
            <table:table-cell office:value-type="float" office:value="-54375" table:style-name="ce8">
              <text:p>-54.375,00<text:s/></text:p>
            </table:table-cell>
            <table:table-cell table:style-name="ce6"/>
            <table:table-cell office:value-type="float" office:value="-3620.34" table:style-name="ce8">
              <text:p>-3.620,34<text:s/></text:p>
            </table:table-cell>
            <table:table-cell table:number-columns-repeated="4" table:style-name="ce6"/>
            <table:table-cell office:value-type="float" office:value="-3620.34" table:style-name="ce8">
              <text:p>-3.620,34<text:s/></text:p>
            </table:table-cell>
            <table:table-cell office:value-type="float" office:value="-3620.34" table:style-name="ce8">
              <text:p>-3.620,34<text:s/></text:p>
            </table:table-cell>
            <table:table-cell table:number-columns-repeated="3" table:style-name="ce6"/>
            <table:table-cell office:value-type="float" office:value="-320390.34000000003" table:style-name="ce8">
              <text:p>-320.390,34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21018 - Recupero stipendiale malattie dipendenti</text:p>
          </table:table-cell>
          <table:table-cell office:value-type="float" office:value="2000" table:style-name="ce8">
            <text:p>2.000,00<text:s/></text:p>
          </table:table-cell>
          <table:table-cell table:number-columns-repeated="10" table:style-name="ce6"/>
          <table:table-cell office:value-type="float" office:value="2000" table:style-name="ce8">
            <text:p>2.000,00<text:s/></text:p>
          </table:table-cell>
          <table:table-cell table:number-columns-repeated="4" table:style-name="ce6"/>
          <table:table-cell office:value-type="float" office:value="2000" table:style-name="ce8">
            <text:p>2.000,00<text:s/></text:p>
          </table:table-cell>
          <table:table-cell office:value-type="float" office:value="2000" table:style-name="ce8">
            <text:p>2.000,00<text:s/></text:p>
          </table:table-cell>
          <table:table-cell table:number-columns-repeated="16" table:style-name="ce6"/>
          <table:table-cell office:value-type="float" office:value="2000" table:style-name="ce8">
            <text:p>2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b) Oneri sociali</text:p>
          </table:table-cell>
          <table:table-cell office:value-type="float" office:value="-857000" table:style-name="ce8">
            <text:p>-857.000,00<text:s/></text:p>
          </table:table-cell>
          <table:table-cell office:value-type="float" office:value="-157146.47999999998" table:style-name="ce8">
            <text:p>-157.146,48<text:s/></text:p>
          </table:table-cell>
          <table:table-cell office:value-type="float" office:value="-58122" table:style-name="ce8">
            <text:p>-58.122,00<text:s/></text:p>
          </table:table-cell>
          <table:table-cell office:value-type="float" office:value="-38655.72" table:style-name="ce8">
            <text:p>-38.655,72<text:s/></text:p>
          </table:table-cell>
          <table:table-cell table:style-name="ce6"/>
          <table:table-cell office:value-type="float" office:value="-9733.14" table:style-name="ce8">
            <text:p>-9.733,14<text:s/></text:p>
          </table:table-cell>
          <table:table-cell table:style-name="ce6"/>
          <table:table-cell office:value-type="float" office:value="-9733.14" table:style-name="ce8">
            <text:p>-9.733,14<text:s/></text:p>
          </table:table-cell>
          <table:table-cell office:value-type="float" office:value="-99024.48" table:style-name="ce8">
            <text:p>-99.024,48<text:s/></text:p>
          </table:table-cell>
          <table:table-cell office:value-type="float" office:value="-89949.04" table:style-name="ce8">
            <text:p>-89.949,04<text:s/></text:p>
          </table:table-cell>
          <table:table-cell office:value-type="float" office:value="-9075.44" table:style-name="ce8">
            <text:p>-9.075,44<text:s/></text:p>
          </table:table-cell>
          <table:table-cell office:value-type="float" office:value="-471720.82" table:style-name="ce8">
            <text:p>-471.720,82<text:s/></text:p>
          </table:table-cell>
          <table:table-cell office:value-type="float" office:value="-97226.81" table:style-name="ce8">
            <text:p>-97.226,81<text:s/></text:p>
          </table:table-cell>
          <table:table-cell office:value-type="float" office:value="-66332.039999999994" table:style-name="ce8">
            <text:p>-66.332,04<text:s/></text:p>
          </table:table-cell>
          <table:table-cell office:value-type="float" office:value="-30894.77" table:style-name="ce8">
            <text:p>-30.894,77<text:s/></text:p>
          </table:table-cell>
          <table:table-cell table:style-name="ce6"/>
          <table:table-cell office:value-type="float" office:value="-374494.01" table:style-name="ce8">
            <text:p>-374.494,01<text:s/></text:p>
          </table:table-cell>
          <table:table-cell office:value-type="float" office:value="-374494.01" table:style-name="ce8">
            <text:p>-374.494,01<text:s/></text:p>
          </table:table-cell>
          <table:table-cell office:value-type="float" office:value="-207792.44" table:style-name="ce8">
            <text:p>-207.792,44<text:s/></text:p>
          </table:table-cell>
          <table:table-cell office:value-type="float" office:value="-64059.72" table:style-name="ce8">
            <text:p>-64.059,72<text:s/></text:p>
          </table:table-cell>
          <table:table-cell office:value-type="float" office:value="-64059.72" table:style-name="ce8">
            <text:p>-64.059,72<text:s/></text:p>
          </table:table-cell>
          <table:table-cell office:value-type="float" office:value="-143732.72" table:style-name="ce8">
            <text:p>-143.732,72<text:s/></text:p>
          </table:table-cell>
          <table:table-cell office:value-type="float" office:value="-97737.279999999999" table:style-name="ce8">
            <text:p>-97.737,28<text:s/></text:p>
          </table:table-cell>
          <table:table-cell office:value-type="float" office:value="-45995.44" table:style-name="ce8">
            <text:p>-45.995,44<text:s/></text:p>
          </table:table-cell>
          <table:table-cell office:value-type="float" office:value="-20340.260000000002" table:style-name="ce8">
            <text:p>-20.340,26<text:s/></text:p>
          </table:table-cell>
          <table:table-cell table:number-columns-repeated="4" table:style-name="ce6"/>
          <table:table-cell office:value-type="float" office:value="-20340.260000000002" table:style-name="ce8">
            <text:p>-20.340,26<text:s/></text:p>
          </table:table-cell>
          <table:table-cell office:value-type="float" office:value="-864.9" table:style-name="ce8">
            <text:p>-864,90<text:s/></text:p>
          </table:table-cell>
          <table:table-cell office:value-type="float" office:value="-19475.36" table:style-name="ce8">
            <text:p>-19.475,36<text:s/></text:p>
          </table:table-cell>
          <table:table-cell table:number-columns-repeated="2" table:style-name="ce6"/>
          <table:table-cell office:value-type="float" office:value="-857000" table:style-name="ce8">
            <text:p>-857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22000 - Oneri Previdenziali</text:p>
            </table:table-cell>
            <table:table-cell office:value-type="float" office:value="-825000.00000000023" table:style-name="ce8">
              <text:p>-825.000,00<text:s/></text:p>
            </table:table-cell>
            <table:table-cell office:value-type="float" office:value="-155134.89000000001" table:style-name="ce8">
              <text:p>-155.134,89<text:s/></text:p>
            </table:table-cell>
            <table:table-cell office:value-type="float" office:value="-57641.909999999996" table:style-name="ce8">
              <text:p>-57.641,91<text:s/></text:p>
            </table:table-cell>
            <table:table-cell office:value-type="float" office:value="-38434.93" table:style-name="ce8">
              <text:p>-38.434,93<text:s/></text:p>
            </table:table-cell>
            <table:table-cell table:style-name="ce6"/>
            <table:table-cell office:value-type="float" office:value="-9603.49" table:style-name="ce8">
              <text:p>-9.603,49<text:s/></text:p>
            </table:table-cell>
            <table:table-cell table:style-name="ce6"/>
            <table:table-cell office:value-type="float" office:value="-9603.49" table:style-name="ce8">
              <text:p>-9.603,49<text:s/></text:p>
            </table:table-cell>
            <table:table-cell office:value-type="float" office:value="-97492.98000000001" table:style-name="ce8">
              <text:p>-97.492,98<text:s/></text:p>
            </table:table-cell>
            <table:table-cell office:value-type="float" office:value="-88547.19" table:style-name="ce8">
              <text:p>-88.547,19<text:s/></text:p>
            </table:table-cell>
            <table:table-cell office:value-type="float" office:value="-8945.7900000000009" table:style-name="ce8">
              <text:p>-8.945,79<text:s/></text:p>
            </table:table-cell>
            <table:table-cell office:value-type="float" office:value="-444667.45999999996" table:style-name="ce8">
              <text:p>-444.667,46<text:s/></text:p>
            </table:table-cell>
            <table:table-cell office:value-type="float" office:value="-96070.670000000013" table:style-name="ce8">
              <text:p>-96.070,67<text:s/></text:p>
            </table:table-cell>
            <table:table-cell office:value-type="float" office:value="-65592.63" table:style-name="ce8">
              <text:p>-65.592,63<text:s/></text:p>
            </table:table-cell>
            <table:table-cell office:value-type="float" office:value="-30478.04" table:style-name="ce8">
              <text:p>-30.478,04<text:s/></text:p>
            </table:table-cell>
            <table:table-cell table:style-name="ce6"/>
            <table:table-cell office:value-type="float" office:value="-348596.79" table:style-name="ce8">
              <text:p>-348.596,79<text:s/></text:p>
            </table:table-cell>
            <table:table-cell office:value-type="float" office:value="-348596.79" table:style-name="ce8">
              <text:p>-348.596,79<text:s/></text:p>
            </table:table-cell>
            <table:table-cell office:value-type="float" office:value="-205116.69999999998" table:style-name="ce8">
              <text:p>-205.116,70<text:s/></text:p>
            </table:table-cell>
            <table:table-cell office:value-type="float" office:value="-63196.71" table:style-name="ce8">
              <text:p>-63.196,71<text:s/></text:p>
            </table:table-cell>
            <table:table-cell office:value-type="float" office:value="-63196.71" table:style-name="ce8">
              <text:p>-63.196,71<text:s/></text:p>
            </table:table-cell>
            <table:table-cell office:value-type="float" office:value="-141919.99" table:style-name="ce8">
              <text:p>-141.919,99<text:s/></text:p>
            </table:table-cell>
            <table:table-cell office:value-type="float" office:value="-96597.68" table:style-name="ce8">
              <text:p>-96.597,68<text:s/></text:p>
            </table:table-cell>
            <table:table-cell office:value-type="float" office:value="-45322.31" table:style-name="ce8">
              <text:p>-45.322,31<text:s/></text:p>
            </table:table-cell>
            <table:table-cell office:value-type="float" office:value="-20080.95" table:style-name="ce8">
              <text:p>-20.080,95<text:s/></text:p>
            </table:table-cell>
            <table:table-cell table:number-columns-repeated="4" table:style-name="ce6"/>
            <table:table-cell office:value-type="float" office:value="-20080.95" table:style-name="ce8">
              <text:p>-20.080,95<text:s/></text:p>
            </table:table-cell>
            <table:table-cell office:value-type="float" office:value="-864.9" table:style-name="ce8">
              <text:p>-864,90<text:s/></text:p>
            </table:table-cell>
            <table:table-cell office:value-type="float" office:value="-19216.05" table:style-name="ce8">
              <text:p>-19.216,05<text:s/></text:p>
            </table:table-cell>
            <table:table-cell table:number-columns-repeated="2" table:style-name="ce6"/>
            <table:table-cell office:value-type="float" office:value="-825000.00000000023" table:style-name="ce8">
              <text:p>-82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2001 - Oneri previdenziali personale cessato</text:p>
            </table:table-cell>
            <table:table-cell office:value-type="float" office:value="-20000" table:style-name="ce8">
              <text:p>-20.000,00<text:s/></text:p>
            </table:table-cell>
            <table:table-cell table:number-columns-repeated="10" table:style-name="ce6"/>
            <table:table-cell office:value-type="float" office:value="-20000" table:style-name="ce8">
              <text:p>-20.000,00<text:s/></text:p>
            </table:table-cell>
            <table:table-cell table:number-columns-repeated="4" table:style-name="ce6"/>
            <table:table-cell office:value-type="float" office:value="-20000" table:style-name="ce8">
              <text:p>-20.000,00<text:s/></text:p>
            </table:table-cell>
            <table:table-cell office:value-type="float" office:value="-20000" table:style-name="ce8">
              <text:p>-20.000,00<text:s/></text:p>
            </table:table-cell>
            <table:table-cell table:number-columns-repeated="16" table:style-name="ce6"/>
            <table:table-cell office:value-type="float" office:value="-20000" table:style-name="ce8">
              <text:p>-20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22003 - Inail dipendenti</text:p>
          </table:table-cell>
          <table:table-cell office:value-type="float" office:value="-12000" table:style-name="ce8">
            <text:p>-12.000,00<text:s/></text:p>
          </table:table-cell>
          <table:table-cell office:value-type="float" office:value="-2011.5900000000001" table:style-name="ce8">
            <text:p>-2.011,59<text:s/></text:p>
          </table:table-cell>
          <table:table-cell office:value-type="float" office:value="-480.09000000000003" table:style-name="ce8">
            <text:p>-480,09<text:s/></text:p>
          </table:table-cell>
          <table:table-cell office:value-type="float" office:value="-220.79" table:style-name="ce8">
            <text:p>-220,79<text:s/></text:p>
          </table:table-cell>
          <table:table-cell table:style-name="ce6"/>
          <table:table-cell office:value-type="float" office:value="-129.65" table:style-name="ce8">
            <text:p>-129,65<text:s/></text:p>
          </table:table-cell>
          <table:table-cell table:style-name="ce6"/>
          <table:table-cell office:value-type="float" office:value="-129.65" table:style-name="ce8">
            <text:p>-129,65<text:s/></text:p>
          </table:table-cell>
          <table:table-cell office:value-type="float" office:value="-1531.5" table:style-name="ce8">
            <text:p>-1.531,50<text:s/></text:p>
          </table:table-cell>
          <table:table-cell office:value-type="float" office:value="-1401.85" table:style-name="ce8">
            <text:p>-1.401,85<text:s/></text:p>
          </table:table-cell>
          <table:table-cell office:value-type="float" office:value="-129.65" table:style-name="ce8">
            <text:p>-129,65<text:s/></text:p>
          </table:table-cell>
          <table:table-cell office:value-type="float" office:value="-7053.3600000000006" table:style-name="ce8">
            <text:p>-7.053,36<text:s/></text:p>
          </table:table-cell>
          <table:table-cell office:value-type="float" office:value="-1156.1399999999999" table:style-name="ce8">
            <text:p>-1.156,14<text:s/></text:p>
          </table:table-cell>
          <table:table-cell office:value-type="float" office:value="-739.41" table:style-name="ce8">
            <text:p>-739,41<text:s/></text:p>
          </table:table-cell>
          <table:table-cell office:value-type="float" office:value="-416.73" table:style-name="ce8">
            <text:p>-416,73<text:s/></text:p>
          </table:table-cell>
          <table:table-cell table:style-name="ce6"/>
          <table:table-cell office:value-type="float" office:value="-5897.22" table:style-name="ce8">
            <text:p>-5.897,22<text:s/></text:p>
          </table:table-cell>
          <table:table-cell office:value-type="float" office:value="-5897.22" table:style-name="ce8">
            <text:p>-5.897,22<text:s/></text:p>
          </table:table-cell>
          <table:table-cell office:value-type="float" office:value="-2675.74" table:style-name="ce8">
            <text:p>-2.675,74<text:s/></text:p>
          </table:table-cell>
          <table:table-cell office:value-type="float" office:value="-863.01" table:style-name="ce8">
            <text:p>-863,01<text:s/></text:p>
          </table:table-cell>
          <table:table-cell office:value-type="float" office:value="-863.01" table:style-name="ce8">
            <text:p>-863,01<text:s/></text:p>
          </table:table-cell>
          <table:table-cell office:value-type="float" office:value="-1812.73" table:style-name="ce8">
            <text:p>-1.812,73<text:s/></text:p>
          </table:table-cell>
          <table:table-cell office:value-type="float" office:value="-1139.5999999999999" table:style-name="ce8">
            <text:p>-1.139,60<text:s/></text:p>
          </table:table-cell>
          <table:table-cell office:value-type="float" office:value="-673.13" table:style-name="ce8">
            <text:p>-673,13<text:s/></text:p>
          </table:table-cell>
          <table:table-cell office:value-type="float" office:value="-259.31" table:style-name="ce8">
            <text:p>-259,31<text:s/></text:p>
          </table:table-cell>
          <table:table-cell table:number-columns-repeated="4" table:style-name="ce6"/>
          <table:table-cell office:value-type="float" office:value="-259.31" table:style-name="ce8">
            <text:p>-259,31<text:s/></text:p>
          </table:table-cell>
          <table:table-cell table:style-name="ce6"/>
          <table:table-cell office:value-type="float" office:value="-259.31" table:style-name="ce8">
            <text:p>-259,31<text:s/></text:p>
          </table:table-cell>
          <table:table-cell table:number-columns-repeated="2" table:style-name="ce6"/>
          <table:table-cell office:value-type="float" office:value="-12000" table:style-name="ce8">
            <text:p>-12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c) Accantonamenti al T.F.R.</text:p>
          </table:table-cell>
          <table:table-cell office:value-type="float" office:value="-183000" table:style-name="ce8">
            <text:p>-183.000,00<text:s/></text:p>
          </table:table-cell>
          <table:table-cell office:value-type="float" office:value="-40373.42" table:style-name="ce8">
            <text:p>-40.373,42<text:s/></text:p>
          </table:table-cell>
          <table:table-cell office:value-type="float" office:value="-14131.84" table:style-name="ce8">
            <text:p>-14.131,84<text:s/></text:p>
          </table:table-cell>
          <table:table-cell office:value-type="float" office:value="-9658" table:style-name="ce8">
            <text:p>-9.658,00<text:s/></text:p>
          </table:table-cell>
          <table:table-cell table:style-name="ce6"/>
          <table:table-cell office:value-type="float" office:value="-2236.92" table:style-name="ce8">
            <text:p>-2.236,92<text:s/></text:p>
          </table:table-cell>
          <table:table-cell table:style-name="ce6"/>
          <table:table-cell office:value-type="float" office:value="-2236.92" table:style-name="ce8">
            <text:p>-2.236,92<text:s/></text:p>
          </table:table-cell>
          <table:table-cell office:value-type="float" office:value="-26241.58" table:style-name="ce8">
            <text:p>-26.241,58<text:s/></text:p>
          </table:table-cell>
          <table:table-cell office:value-type="float" office:value="-26241.58" table:style-name="ce8">
            <text:p>-26.241,5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-92855.91" table:style-name="ce8">
            <text:p>-92.855,91<text:s/></text:p>
          </table:table-cell>
          <table:table-cell office:value-type="float" office:value="-23983.170000000002" table:style-name="ce8">
            <text:p>-23.983,17<text:s/></text:p>
          </table:table-cell>
          <table:table-cell office:value-type="float" office:value="-15972.12" table:style-name="ce8">
            <text:p>-15.972,12<text:s/></text:p>
          </table:table-cell>
          <table:table-cell office:value-type="float" office:value="-8011.05" table:style-name="ce8">
            <text:p>-8.011,05<text:s/></text:p>
          </table:table-cell>
          <table:table-cell table:style-name="ce6"/>
          <table:table-cell office:value-type="float" office:value="-68872.740000000005" table:style-name="ce8">
            <text:p>-68.872,74<text:s/></text:p>
          </table:table-cell>
          <table:table-cell office:value-type="float" office:value="-68872.740000000005" table:style-name="ce8">
            <text:p>-68.872,74<text:s/></text:p>
          </table:table-cell>
          <table:table-cell office:value-type="float" office:value="-45296.83" table:style-name="ce8">
            <text:p>-45.296,83<text:s/></text:p>
          </table:table-cell>
          <table:table-cell office:value-type="float" office:value="-17739.150000000001" table:style-name="ce8">
            <text:p>-17.739,15<text:s/></text:p>
          </table:table-cell>
          <table:table-cell office:value-type="float" office:value="-17739.150000000001" table:style-name="ce8">
            <text:p>-17.739,15<text:s/></text:p>
          </table:table-cell>
          <table:table-cell office:value-type="float" office:value="-27557.68" table:style-name="ce8">
            <text:p>-27.557,68<text:s/></text:p>
          </table:table-cell>
          <table:table-cell office:value-type="float" office:value="-14697.43" table:style-name="ce8">
            <text:p>-14.697,43<text:s/></text:p>
          </table:table-cell>
          <table:table-cell office:value-type="float" office:value="-12860.25" table:style-name="ce8">
            <text:p>-12.860,25<text:s/></text:p>
          </table:table-cell>
          <table:table-cell office:value-type="float" office:value="-4473.84" table:style-name="ce8">
            <text:p>-4.473,84<text:s/></text:p>
          </table:table-cell>
          <table:table-cell table:number-columns-repeated="4" table:style-name="ce6"/>
          <table:table-cell office:value-type="float" office:value="-4473.84" table:style-name="ce8">
            <text:p>-4.473,8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-4473.84" table:style-name="ce8">
            <text:p>-4.473,84<text:s/></text:p>
          </table:table-cell>
          <table:table-cell table:number-columns-repeated="2" table:style-name="ce6"/>
          <table:table-cell office:value-type="float" office:value="-183000" table:style-name="ce8">
            <text:p>-183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23002 - Accantonamento T.F.R.</text:p>
            </table:table-cell>
            <table:table-cell office:value-type="float" office:value="-92000" table:style-name="ce8">
              <text:p>-92.000,00<text:s/></text:p>
            </table:table-cell>
            <table:table-cell office:value-type="float" office:value="-15910.380000000001" table:style-name="ce8">
              <text:p>-15.910,38<text:s/></text:p>
            </table:table-cell>
            <table:table-cell office:value-type="float" office:value="-9658" table:style-name="ce8">
              <text:p>-9.658,00<text:s/></text:p>
            </table:table-cell>
            <table:table-cell office:value-type="float" office:value="-9658" table:style-name="ce8">
              <text:p>-9.658,00<text:s/></text:p>
            </table:table-cell>
            <table:table-cell table:number-columns-repeated="4" table:style-name="ce6"/>
            <table:table-cell office:value-type="float" office:value="-6252.38" table:style-name="ce8">
              <text:p>-6.252,38<text:s/></text:p>
            </table:table-cell>
            <table:table-cell office:value-type="float" office:value="-6252.38" table:style-name="ce8">
              <text:p>-6.252,38<text:s/></text:p>
            </table:table-cell>
            <table:table-cell table:style-name="ce6"/>
            <table:table-cell office:value-type="float" office:value="-74438.78" table:style-name="ce8">
              <text:p>-74.438,78<text:s/></text:p>
            </table:table-cell>
            <table:table-cell office:value-type="float" office:value="-5566.04" table:style-name="ce8">
              <text:p>-5.566,04<text:s/></text:p>
            </table:table-cell>
            <table:table-cell office:value-type="float" office:value="-3875.76" table:style-name="ce8">
              <text:p>-3.875,76<text:s/></text:p>
            </table:table-cell>
            <table:table-cell office:value-type="float" office:value="-1690.28" table:style-name="ce8">
              <text:p>-1.690,28<text:s/></text:p>
            </table:table-cell>
            <table:table-cell table:style-name="ce6"/>
            <table:table-cell office:value-type="float" office:value="-68872.740000000005" table:style-name="ce8">
              <text:p>-68.872,74<text:s/></text:p>
            </table:table-cell>
            <table:table-cell office:value-type="float" office:value="-68872.740000000005" table:style-name="ce8">
              <text:p>-68.872,74<text:s/></text:p>
            </table:table-cell>
            <table:table-cell office:value-type="float" office:value="-1650.84" table:style-name="ce8">
              <text:p>-1.650,84<text:s/></text:p>
            </table:table-cell>
            <table:table-cell table:number-columns-repeated="2" table:style-name="ce6"/>
            <table:table-cell office:value-type="float" office:value="-1650.84" table:style-name="ce8">
              <text:p>-1.650,84<text:s/></text:p>
            </table:table-cell>
            <table:table-cell office:value-type="float" office:value="-1650.84" table:style-name="ce8">
              <text:p>-1.650,84<text:s/></text:p>
            </table:table-cell>
            <table:table-cell table:number-columns-repeated="11" table:style-name="ce6"/>
            <table:table-cell office:value-type="float" office:value="-92000" table:style-name="ce8">
              <text:p>-92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23003 - Accantonamento I.A.</text:p>
          </table:table-cell>
          <table:table-cell office:value-type="float" office:value="-91000" table:style-name="ce8">
            <text:p>-91.000,00<text:s/></text:p>
          </table:table-cell>
          <table:table-cell office:value-type="float" office:value="-24463.040000000001" table:style-name="ce8">
            <text:p>-24.463,04<text:s/></text:p>
          </table:table-cell>
          <table:table-cell office:value-type="float" office:value="-4473.84" table:style-name="ce8">
            <text:p>-4.473,84<text:s/></text:p>
          </table:table-cell>
          <table:table-cell table:number-columns-repeated="2" table:style-name="ce6"/>
          <table:table-cell office:value-type="float" office:value="-2236.92" table:style-name="ce8">
            <text:p>-2.236,92<text:s/></text:p>
          </table:table-cell>
          <table:table-cell table:style-name="ce6"/>
          <table:table-cell office:value-type="float" office:value="-2236.92" table:style-name="ce8">
            <text:p>-2.236,92<text:s/></text:p>
          </table:table-cell>
          <table:table-cell office:value-type="float" office:value="-19989.2" table:style-name="ce8">
            <text:p>-19.989,20<text:s/></text:p>
          </table:table-cell>
          <table:table-cell office:value-type="float" office:value="-19989.2" table:style-name="ce8">
            <text:p>-19.989,20<text:s/></text:p>
          </table:table-cell>
          <table:table-cell table:style-name="ce6"/>
          <table:table-cell office:value-type="float" office:value="-18417.13" table:style-name="ce8">
            <text:p>-18.417,13<text:s/></text:p>
          </table:table-cell>
          <table:table-cell office:value-type="float" office:value="-18417.13" table:style-name="ce8">
            <text:p>-18.417,13<text:s/></text:p>
          </table:table-cell>
          <table:table-cell office:value-type="float" office:value="-12096.36" table:style-name="ce8">
            <text:p>-12.096,36<text:s/></text:p>
          </table:table-cell>
          <table:table-cell office:value-type="float" office:value="-6320.77" table:style-name="ce8">
            <text:p>-6.320,77<text:s/></text:p>
          </table:table-cell>
          <table:table-cell table:number-columns-repeated="3" table:style-name="ce6"/>
          <table:table-cell office:value-type="float" office:value="-43645.990000000005" table:style-name="ce8">
            <text:p>-43.645,99<text:s/></text:p>
          </table:table-cell>
          <table:table-cell office:value-type="float" office:value="-17739.150000000001" table:style-name="ce8">
            <text:p>-17.739,15<text:s/></text:p>
          </table:table-cell>
          <table:table-cell office:value-type="float" office:value="-17739.150000000001" table:style-name="ce8">
            <text:p>-17.739,15<text:s/></text:p>
          </table:table-cell>
          <table:table-cell office:value-type="float" office:value="-25906.84" table:style-name="ce8">
            <text:p>-25.906,84<text:s/></text:p>
          </table:table-cell>
          <table:table-cell office:value-type="float" office:value="-13046.59" table:style-name="ce8">
            <text:p>-13.046,59<text:s/></text:p>
          </table:table-cell>
          <table:table-cell office:value-type="float" office:value="-12860.25" table:style-name="ce8">
            <text:p>-12.860,25<text:s/></text:p>
          </table:table-cell>
          <table:table-cell office:value-type="float" office:value="-4473.84" table:style-name="ce8">
            <text:p>-4.473,84<text:s/></text:p>
          </table:table-cell>
          <table:table-cell table:number-columns-repeated="4" table:style-name="ce6"/>
          <table:table-cell office:value-type="float" office:value="-4473.84" table:style-name="ce8">
            <text:p>-4.473,84<text:s/></text:p>
          </table:table-cell>
          <table:table-cell table:style-name="ce6"/>
          <table:table-cell office:value-type="float" office:value="-4473.84" table:style-name="ce8">
            <text:p>-4.473,84<text:s/></text:p>
          </table:table-cell>
          <table:table-cell table:number-columns-repeated="2" table:style-name="ce6"/>
          <table:table-cell office:value-type="float" office:value="-91000" table:style-name="ce8">
            <text:p>-91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d) Altri costi</text:p>
          </table:table-cell>
          <table:table-cell office:value-type="float" office:value="-62000" table:style-name="ce8">
            <text:p>-62.000,00<text:s/></text:p>
          </table:table-cell>
          <table:table-cell table:number-columns-repeated="10" table:style-name="ce6"/>
          <table:table-cell office:value-type="float" office:value="-62000" table:style-name="ce8">
            <text:p>-62.000,00<text:s/></text:p>
          </table:table-cell>
          <table:table-cell table:number-columns-repeated="4" table:style-name="ce6"/>
          <table:table-cell office:value-type="float" office:value="-62000" table:style-name="ce8">
            <text:p>-62.000,00<text:s/></text:p>
          </table:table-cell>
          <table:table-cell office:value-type="float" office:value="-62000" table:style-name="ce8">
            <text:p>-62.000,00<text:s/></text:p>
          </table:table-cell>
          <table:table-cell table:number-columns-repeated="16" table:style-name="ce6"/>
          <table:table-cell office:value-type="float" office:value="-62000" table:style-name="ce8">
            <text:p>-62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24000 - Interventi Assistenziali</text:p>
            </table:table-cell>
            <table:table-cell office:value-type="float" office:value="-42000" table:style-name="ce8">
              <text:p>-42.000,00<text:s/></text:p>
            </table:table-cell>
            <table:table-cell table:number-columns-repeated="10" table:style-name="ce6"/>
            <table:table-cell office:value-type="float" office:value="-42000" table:style-name="ce8">
              <text:p>-42.000,00<text:s/></text:p>
            </table:table-cell>
            <table:table-cell table:number-columns-repeated="4" table:style-name="ce6"/>
            <table:table-cell office:value-type="float" office:value="-42000" table:style-name="ce8">
              <text:p>-42.000,00<text:s/></text:p>
            </table:table-cell>
            <table:table-cell office:value-type="float" office:value="-42000" table:style-name="ce8">
              <text:p>-42.000,00<text:s/></text:p>
            </table:table-cell>
            <table:table-cell table:number-columns-repeated="16" table:style-name="ce6"/>
            <table:table-cell office:value-type="float" office:value="-42000" table:style-name="ce8">
              <text:p>-42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4006 - Altre Spese per il Personale</text:p>
            </table:table-cell>
            <table:table-cell office:value-type="float" office:value="-5000" table:style-name="ce8">
              <text:p>-5.000,00<text:s/></text:p>
            </table:table-cell>
            <table:table-cell table:number-columns-repeated="10" table:style-name="ce6"/>
            <table:table-cell office:value-type="float" office:value="-5000" table:style-name="ce8">
              <text:p>-5.000,00<text:s/></text:p>
            </table:table-cell>
            <table:table-cell table:number-columns-repeated="4" table:style-name="ce6"/>
            <table:table-cell office:value-type="float" office:value="-5000" table:style-name="ce8">
              <text:p>-5.000,00<text:s/></text:p>
            </table:table-cell>
            <table:table-cell office:value-type="float" office:value="-5000" table:style-name="ce8">
              <text:p>-5.000,00<text:s/></text:p>
            </table:table-cell>
            <table:table-cell table:number-columns-repeated="16" table:style-name="ce6"/>
            <table:table-cell office:value-type="float" office:value="-5000" table:style-name="ce8">
              <text:p>-5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24009 - Concorso spese personale Upica distaccato MAP</text:p>
          </table:table-cell>
          <table:table-cell office:value-type="float" office:value="-15000" table:style-name="ce8">
            <text:p>-15.000,00<text:s/></text:p>
          </table:table-cell>
          <table:table-cell table:number-columns-repeated="10" table:style-name="ce6"/>
          <table:table-cell office:value-type="float" office:value="-15000" table:style-name="ce8">
            <text:p>-15.000,00<text:s/></text:p>
          </table:table-cell>
          <table:table-cell table:number-columns-repeated="4" table:style-name="ce6"/>
          <table:table-cell office:value-type="float" office:value="-15000" table:style-name="ce8">
            <text:p>-15.000,00<text:s/></text:p>
          </table:table-cell>
          <table:table-cell office:value-type="float" office:value="-15000" table:style-name="ce8">
            <text:p>-15.000,00<text:s/></text:p>
          </table:table-cell>
          <table:table-cell table:number-columns-repeated="16" table:style-name="ce6"/>
          <table:table-cell office:value-type="float" office:value="-15000" table:style-name="ce8">
            <text:p>-15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7) Funzionamento</text:p>
          </table:table-cell>
          <table:table-cell office:value-type="float" office:value="-11732112.82" table:style-name="ce8">
            <text:p>-11.732.112,82<text:s/></text:p>
          </table:table-cell>
          <table:table-cell office:value-type="float" office:value="-2044460.23" table:style-name="ce8">
            <text:p>-2.044.460,23<text:s/></text:p>
          </table:table-cell>
          <table:table-cell office:value-type="float" office:value="-453924.53" table:style-name="ce8">
            <text:p>-453.924,53<text:s/></text:p>
          </table:table-cell>
          <table:table-cell office:value-type="float" office:value="-34975.050000000003" table:style-name="ce8">
            <text:p>-34.975,05<text:s/></text:p>
          </table:table-cell>
          <table:table-cell office:value-type="float" office:value="-147066.46" table:style-name="ce8">
            <text:p>-147.066,46<text:s/></text:p>
          </table:table-cell>
          <table:table-cell office:value-type="float" office:value="-214421.32" table:style-name="ce8">
            <text:p>-214.421,32<text:s/></text:p>
          </table:table-cell>
          <table:table-cell office:value-type="float" office:value="-10000" table:style-name="ce8">
            <text:p>-10.000,00<text:s/></text:p>
          </table:table-cell>
          <table:table-cell office:value-type="float" office:value="-47461.7" table:style-name="ce8">
            <text:p>-47.461,70<text:s/></text:p>
          </table:table-cell>
          <table:table-cell office:value-type="float" office:value="-1590535.7" table:style-name="ce8">
            <text:p>-1.590.535,70<text:s/></text:p>
          </table:table-cell>
          <table:table-cell office:value-type="float" office:value="-792308.01" table:style-name="ce8">
            <text:p>-792.308,01<text:s/></text:p>
          </table:table-cell>
          <table:table-cell office:value-type="float" office:value="-798227.69" table:style-name="ce8">
            <text:p>-798.227,69<text:s/></text:p>
          </table:table-cell>
          <table:table-cell office:value-type="float" office:value="-6606283.6500000004" table:style-name="ce8">
            <text:p>-6.606.283,65<text:s/></text:p>
          </table:table-cell>
          <table:table-cell office:value-type="float" office:value="-6342576.8500000006" table:style-name="ce8">
            <text:p>-6.342.576,85<text:s/></text:p>
          </table:table-cell>
          <table:table-cell office:value-type="float" office:value="-4139243.24" table:style-name="ce8">
            <text:p>-4.139.243,24<text:s/></text:p>
          </table:table-cell>
          <table:table-cell office:value-type="float" office:value="-66333.61" table:style-name="ce8">
            <text:p>-66.333,61<text:s/></text:p>
          </table:table-cell>
          <table:table-cell office:value-type="float" office:value="-2137000" table:style-name="ce8">
            <text:p>-2.137.000,00<text:s/></text:p>
          </table:table-cell>
          <table:table-cell office:value-type="float" office:value="-263706.8" table:style-name="ce8">
            <text:p>-263.706,80<text:s/></text:p>
          </table:table-cell>
          <table:table-cell office:value-type="float" office:value="-263706.8" table:style-name="ce8">
            <text:p>-263.706,80<text:s/></text:p>
          </table:table-cell>
          <table:table-cell office:value-type="float" office:value="-3020631.1899999995" table:style-name="ce8">
            <text:p>-3.020.631,19<text:s/></text:p>
          </table:table-cell>
          <table:table-cell office:value-type="float" office:value="-49754.03" table:style-name="ce8">
            <text:p>-49.754,03<text:s/></text:p>
          </table:table-cell>
          <table:table-cell office:value-type="float" office:value="-49754.03" table:style-name="ce8">
            <text:p>-49.754,03<text:s/></text:p>
          </table:table-cell>
          <table:table-cell office:value-type="float" office:value="-2970877.16" table:style-name="ce8">
            <text:p>-2.970.877,16<text:s/></text:p>
          </table:table-cell>
          <table:table-cell office:value-type="float" office:value="-2827672.4" table:style-name="ce8">
            <text:p>-2.827.672,40<text:s/></text:p>
          </table:table-cell>
          <table:table-cell office:value-type="float" office:value="-143204.76" table:style-name="ce8">
            <text:p>-143.204,76<text:s/></text:p>
          </table:table-cell>
          <table:table-cell office:value-type="float" office:value="-60737.75" table:style-name="ce8">
            <text:p>-60.737,75<text:s/></text:p>
          </table:table-cell>
          <table:table-cell table:number-columns-repeated="2" table:style-name="ce6"/>
          <table:table-cell office:value-type="float" office:value="-23000" table:style-name="ce8">
            <text:p>-23.000,00<text:s/></text:p>
          </table:table-cell>
          <table:table-cell office:value-type="float" office:value="-23000" table:style-name="ce8">
            <text:p>-23.000,00<text:s/></text:p>
          </table:table-cell>
          <table:table-cell office:value-type="float" office:value="-8837.75" table:style-name="ce8">
            <text:p>-8.837,75<text:s/></text:p>
          </table:table-cell>
          <table:table-cell office:value-type="float" office:value="-1507.73" table:style-name="ce8">
            <text:p>-1.507,73<text:s/></text:p>
          </table:table-cell>
          <table:table-cell office:value-type="float" office:value="-7330.02" table:style-name="ce8">
            <text:p>-7.330,02<text:s/></text:p>
          </table:table-cell>
          <table:table-cell office:value-type="float" office:value="-28900" table:style-name="ce8">
            <text:p>-28.900,00<text:s/></text:p>
          </table:table-cell>
          <table:table-cell office:value-type="float" office:value="-28900" table:style-name="ce8">
            <text:p>-28.900,00<text:s/></text:p>
          </table:table-cell>
          <table:table-cell office:value-type="float" office:value="-11732112.82" table:style-name="ce8">
            <text:p>-11.732.112,82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a) Prestazioni servizi</text:p>
          </table:table-cell>
          <table:table-cell office:value-type="float" office:value="-6182559" table:style-name="ce8">
            <text:p>-6.182.559,00<text:s/></text:p>
          </table:table-cell>
          <table:table-cell office:value-type="float" office:value="-650566.46" table:style-name="ce8">
            <text:p>-650.566,46<text:s/></text:p>
          </table:table-cell>
          <table:table-cell office:value-type="float" office:value="-432466.45999999996" table:style-name="ce8">
            <text:p>-432.466,46<text:s/></text:p>
          </table:table-cell>
          <table:table-cell office:value-type="float" office:value="-21300" table:style-name="ce8">
            <text:p>-21.300,00<text:s/></text:p>
          </table:table-cell>
          <table:table-cell office:value-type="float" office:value="-147066.46" table:style-name="ce8">
            <text:p>-147.066,46<text:s/></text:p>
          </table:table-cell>
          <table:table-cell office:value-type="float" office:value="-210300" table:style-name="ce8">
            <text:p>-210.300,00<text:s/></text:p>
          </table:table-cell>
          <table:table-cell office:value-type="float" office:value="-10000" table:style-name="ce8">
            <text:p>-10.000,00<text:s/></text:p>
          </table:table-cell>
          <table:table-cell office:value-type="float" office:value="-43800" table:style-name="ce8">
            <text:p>-43.800,00<text:s/></text:p>
          </table:table-cell>
          <table:table-cell office:value-type="float" office:value="-218100" table:style-name="ce8">
            <text:p>-218.100,00<text:s/></text:p>
          </table:table-cell>
          <table:table-cell office:value-type="float" office:value="-217300" table:style-name="ce8">
            <text:p>-217.300,00<text:s/></text:p>
          </table:table-cell>
          <table:table-cell office:value-type="float" office:value="-800" table:style-name="ce8">
            <text:p>-800,00<text:s/></text:p>
          </table:table-cell>
          <table:table-cell office:value-type="float" office:value="-2594892.54" table:style-name="ce8">
            <text:p>-2.594.892,54<text:s/></text:p>
          </table:table-cell>
          <table:table-cell office:value-type="float" office:value="-2460872.54" table:style-name="ce8">
            <text:p>-2.460.872,54<text:s/></text:p>
          </table:table-cell>
          <table:table-cell office:value-type="float" office:value="-300872.53999999998" table:style-name="ce8">
            <text:p>-300.872,54<text:s/></text:p>
          </table:table-cell>
          <table:table-cell office:value-type="float" office:value="-55000" table:style-name="ce8">
            <text:p>-55.000,00<text:s/></text:p>
          </table:table-cell>
          <table:table-cell office:value-type="float" office:value="-2105000" table:style-name="ce8">
            <text:p>-2.105.000,00<text:s/></text:p>
          </table:table-cell>
          <table:table-cell office:value-type="float" office:value="-134020" table:style-name="ce8">
            <text:p>-134.020,00<text:s/></text:p>
          </table:table-cell>
          <table:table-cell office:value-type="float" office:value="-134020" table:style-name="ce8">
            <text:p>-134.020,00<text:s/></text:p>
          </table:table-cell>
          <table:table-cell office:value-type="float" office:value="-2923000" table:style-name="ce8">
            <text:p>-2.923.000,00<text:s/></text:p>
          </table:table-cell>
          <table:table-cell office:value-type="float" office:value="-25800" table:style-name="ce8">
            <text:p>-25.800,00<text:s/></text:p>
          </table:table-cell>
          <table:table-cell office:value-type="float" office:value="-25800" table:style-name="ce8">
            <text:p>-25.800,00<text:s/></text:p>
          </table:table-cell>
          <table:table-cell office:value-type="float" office:value="-2897200" table:style-name="ce8">
            <text:p>-2.897.200,00<text:s/></text:p>
          </table:table-cell>
          <table:table-cell office:value-type="float" office:value="-2791100" table:style-name="ce8">
            <text:p>-2.791.100,00<text:s/></text:p>
          </table:table-cell>
          <table:table-cell office:value-type="float" office:value="-106100" table:style-name="ce8">
            <text:p>-106.100,00<text:s/></text:p>
          </table:table-cell>
          <table:table-cell office:value-type="float" office:value="-14100" table:style-name="ce8">
            <text:p>-14.100,00<text:s/></text:p>
          </table:table-cell>
          <table:table-cell table:number-columns-repeated="4" table:style-name="ce6"/>
          <table:table-cell office:value-type="float" office:value="-1200" table:style-name="ce8">
            <text:p>-1.200,00<text:s/></text:p>
          </table:table-cell>
          <table:table-cell office:value-type="float" office:value="-1200" table:style-name="ce8">
            <text:p>-1.200,00<text:s/></text:p>
          </table:table-cell>
          <table:table-cell table:style-name="ce6"/>
          <table:table-cell office:value-type="float" office:value="-12900" table:style-name="ce8">
            <text:p>-12.900,00<text:s/></text:p>
          </table:table-cell>
          <table:table-cell office:value-type="float" office:value="-12900" table:style-name="ce8">
            <text:p>-12.900,00<text:s/></text:p>
          </table:table-cell>
          <table:table-cell office:value-type="float" office:value="-6182559" table:style-name="ce8">
            <text:p>-6.182.559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25000 - Oneri Telefonici</text:p>
            </table:table-cell>
            <table:table-cell office:value-type="float" office:value="-15000" table:style-name="ce8">
              <text:p>-15.000,00<text:s/></text:p>
            </table:table-cell>
            <table:table-cell table:number-columns-repeated="10" table:style-name="ce6"/>
            <table:table-cell office:value-type="float" office:value="-15000" table:style-name="ce8">
              <text:p>-15.000,00<text:s/></text:p>
            </table:table-cell>
            <table:table-cell office:value-type="float" office:value="-15000" table:style-name="ce8">
              <text:p>-15.000,00<text:s/></text:p>
            </table:table-cell>
            <table:table-cell table:number-columns-repeated="2" table:style-name="ce6"/>
            <table:table-cell office:value-type="float" office:value="-15000" table:style-name="ce8">
              <text:p>-15.000,00<text:s/></text:p>
            </table:table-cell>
            <table:table-cell table:number-columns-repeated="18" table:style-name="ce6"/>
            <table:table-cell office:value-type="float" office:value="-15000" table:style-name="ce8">
              <text:p>-1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02 - Spese consumo acqua ed energia elettrica</text:p>
            </table:table-cell>
            <table:table-cell office:value-type="float" office:value="-500000" table:style-name="ce8">
              <text:p>-500.000,00<text:s/></text:p>
            </table:table-cell>
            <table:table-cell table:number-columns-repeated="10" table:style-name="ce6"/>
            <table:table-cell office:value-type="float" office:value="-500000" table:style-name="ce8">
              <text:p>-500.000,00<text:s/></text:p>
            </table:table-cell>
            <table:table-cell office:value-type="float" office:value="-500000" table:style-name="ce8">
              <text:p>-500.000,00<text:s/></text:p>
            </table:table-cell>
            <table:table-cell table:number-columns-repeated="2" table:style-name="ce6"/>
            <table:table-cell office:value-type="float" office:value="-500000" table:style-name="ce8">
              <text:p>-500.000,00<text:s/></text:p>
            </table:table-cell>
            <table:table-cell table:number-columns-repeated="18" table:style-name="ce6"/>
            <table:table-cell office:value-type="float" office:value="-500000" table:style-name="ce8">
              <text:p>-50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06 - Oneri Riscaldamento e Condizionamento</text:p>
            </table:table-cell>
            <table:table-cell office:value-type="float" office:value="-52000" table:style-name="ce8">
              <text:p>-52.000,00<text:s/></text:p>
            </table:table-cell>
            <table:table-cell table:number-columns-repeated="10" table:style-name="ce6"/>
            <table:table-cell office:value-type="float" office:value="-52000" table:style-name="ce8">
              <text:p>-52.000,00<text:s/></text:p>
            </table:table-cell>
            <table:table-cell office:value-type="float" office:value="-52000" table:style-name="ce8">
              <text:p>-52.000,00<text:s/></text:p>
            </table:table-cell>
            <table:table-cell table:number-columns-repeated="2" table:style-name="ce6"/>
            <table:table-cell office:value-type="float" office:value="-52000" table:style-name="ce8">
              <text:p>-52.000,00<text:s/></text:p>
            </table:table-cell>
            <table:table-cell table:number-columns-repeated="18" table:style-name="ce6"/>
            <table:table-cell office:value-type="float" office:value="-52000" table:style-name="ce8">
              <text:p>-52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10 - Oneri Pulizie Locali e Facchinaggio</text:p>
            </table:table-cell>
            <table:table-cell office:value-type="float" office:value="-510000" table:style-name="ce8">
              <text:p>-510.000,00<text:s/></text:p>
            </table:table-cell>
            <table:table-cell table:number-columns-repeated="10" table:style-name="ce6"/>
            <table:table-cell office:value-type="float" office:value="-510000" table:style-name="ce8">
              <text:p>-510.000,00<text:s/></text:p>
            </table:table-cell>
            <table:table-cell office:value-type="float" office:value="-510000" table:style-name="ce8">
              <text:p>-510.000,00<text:s/></text:p>
            </table:table-cell>
            <table:table-cell table:number-columns-repeated="2" table:style-name="ce6"/>
            <table:table-cell office:value-type="float" office:value="-510000" table:style-name="ce8">
              <text:p>-510.000,00<text:s/></text:p>
            </table:table-cell>
            <table:table-cell table:number-columns-repeated="18" table:style-name="ce6"/>
            <table:table-cell office:value-type="float" office:value="-510000" table:style-name="ce8">
              <text:p>-51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13 - Oneri per Servizi di Vigilanza</text:p>
            </table:table-cell>
            <table:table-cell office:value-type="float" office:value="-500000" table:style-name="ce8">
              <text:p>-500.000,00<text:s/></text:p>
            </table:table-cell>
            <table:table-cell table:number-columns-repeated="10" table:style-name="ce6"/>
            <table:table-cell office:value-type="float" office:value="-500000" table:style-name="ce8">
              <text:p>-500.000,00<text:s/></text:p>
            </table:table-cell>
            <table:table-cell office:value-type="float" office:value="-500000" table:style-name="ce8">
              <text:p>-500.000,00<text:s/></text:p>
            </table:table-cell>
            <table:table-cell table:number-columns-repeated="2" table:style-name="ce6"/>
            <table:table-cell office:value-type="float" office:value="-500000" table:style-name="ce8">
              <text:p>-500.000,00<text:s/></text:p>
            </table:table-cell>
            <table:table-cell table:number-columns-repeated="18" table:style-name="ce6"/>
            <table:table-cell office:value-type="float" office:value="-500000" table:style-name="ce8">
              <text:p>-50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20 - Oneri per Manutenzione Ordinaria beni</text:p>
            </table:table-cell>
            <table:table-cell office:value-type="float" office:value="-40000" table:style-name="ce8">
              <text:p>-40.000,00<text:s/></text:p>
            </table:table-cell>
            <table:table-cell table:number-columns-repeated="10" table:style-name="ce6"/>
            <table:table-cell office:value-type="float" office:value="-36500" table:style-name="ce8">
              <text:p>-36.500,00<text:s/></text:p>
            </table:table-cell>
            <table:table-cell office:value-type="float" office:value="-33000" table:style-name="ce8">
              <text:p>-33.000,00<text:s/></text:p>
            </table:table-cell>
            <table:table-cell table:number-columns-repeated="2" table:style-name="ce6"/>
            <table:table-cell office:value-type="float" office:value="-33000" table:style-name="ce8">
              <text:p>-33.000,00<text:s/></text:p>
            </table:table-cell>
            <table:table-cell office:value-type="float" office:value="-3500" table:style-name="ce8">
              <text:p>-3.500,00<text:s/></text:p>
            </table:table-cell>
            <table:table-cell office:value-type="float" office:value="-3500" table:style-name="ce8">
              <text:p>-3.500,00<text:s/></text:p>
            </table:table-cell>
            <table:table-cell office:value-type="float" office:value="-3500" table:style-name="ce8">
              <text:p>-3.500,00<text:s/></text:p>
            </table:table-cell>
            <table:table-cell table:number-columns-repeated="2" table:style-name="ce6"/>
            <table:table-cell office:value-type="float" office:value="-3500" table:style-name="ce8">
              <text:p>-3.500,00<text:s/></text:p>
            </table:table-cell>
            <table:table-cell office:value-type="float" office:value="-3500" table:style-name="ce8">
              <text:p>-3.500,00<text:s/></text:p>
            </table:table-cell>
            <table:table-cell table:number-columns-repeated="11" table:style-name="ce6"/>
            <table:table-cell office:value-type="float" office:value="-40000" table:style-name="ce8">
              <text:p>-4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23 - Oneri per Manutenzione Ordinaria Impianti</text:p>
            </table:table-cell>
            <table:table-cell office:value-type="float" office:value="-380000" table:style-name="ce8">
              <text:p>-380.000,00<text:s/></text:p>
            </table:table-cell>
            <table:table-cell table:number-columns-repeated="10" table:style-name="ce6"/>
            <table:table-cell office:value-type="float" office:value="-380000" table:style-name="ce8">
              <text:p>-380.000,00<text:s/></text:p>
            </table:table-cell>
            <table:table-cell office:value-type="float" office:value="-380000" table:style-name="ce8">
              <text:p>-380.000,00<text:s/></text:p>
            </table:table-cell>
            <table:table-cell table:number-columns-repeated="2" table:style-name="ce6"/>
            <table:table-cell office:value-type="float" office:value="-380000" table:style-name="ce8">
              <text:p>-380.000,00<text:s/></text:p>
            </table:table-cell>
            <table:table-cell table:number-columns-repeated="18" table:style-name="ce6"/>
            <table:table-cell office:value-type="float" office:value="-380000" table:style-name="ce8">
              <text:p>-38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30 - Oneri per assicurazioni</text:p>
            </table:table-cell>
            <table:table-cell office:value-type="float" office:value="-45000" table:style-name="ce8">
              <text:p>-45.000,00<text:s/></text:p>
            </table:table-cell>
            <table:table-cell office:value-type="float" office:value="-2000" table:style-name="ce8">
              <text:p>-2.000,00<text:s/></text:p>
            </table:table-cell>
            <table:table-cell office:value-type="float" office:value="-2000" table:style-name="ce8">
              <text:p>-2.000,00<text:s/></text:p>
            </table:table-cell>
            <table:table-cell table:number-columns-repeated="4" table:style-name="ce6"/>
            <table:table-cell office:value-type="float" office:value="-2000" table:style-name="ce8">
              <text:p>-2.000,00<text:s/></text:p>
            </table:table-cell>
            <table:table-cell table:number-columns-repeated="3" table:style-name="ce6"/>
            <table:table-cell office:value-type="float" office:value="-43000" table:style-name="ce8">
              <text:p>-43.000,00<text:s/></text:p>
            </table:table-cell>
            <table:table-cell office:value-type="float" office:value="-43000" table:style-name="ce8">
              <text:p>-43.000,00<text:s/></text:p>
            </table:table-cell>
            <table:table-cell table:number-columns-repeated="2" table:style-name="ce6"/>
            <table:table-cell office:value-type="float" office:value="-43000" table:style-name="ce8">
              <text:p>-43.000,00<text:s/></text:p>
            </table:table-cell>
            <table:table-cell table:number-columns-repeated="18" table:style-name="ce6"/>
            <table:table-cell office:value-type="float" office:value="-45000" table:style-name="ce8">
              <text:p>-4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41 - Altri incarichi - circolare M.A.P. n. 557368/04</text:p>
            </table:table-cell>
            <table:table-cell office:value-type="float" office:value="-20000" table:style-name="ce8">
              <text:p>-20.000,00<text:s/></text:p>
            </table:table-cell>
            <table:table-cell office:value-type="float" office:value="-20000" table:style-name="ce8">
              <text:p>-20.000,00<text:s/></text:p>
            </table:table-cell>
            <table:table-cell office:value-type="float" office:value="-20000" table:style-name="ce8">
              <text:p>-20.000,00<text:s/></text:p>
            </table:table-cell>
            <table:table-cell office:value-type="float" office:value="-20000" table:style-name="ce8">
              <text:p>-20.000,00<text:s/></text:p>
            </table:table-cell>
            <table:table-cell table:number-columns-repeated="30" table:style-name="ce6"/>
            <table:table-cell office:value-type="float" office:value="-20000" table:style-name="ce8">
              <text:p>-2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43 - Oneri Legali</text:p>
            </table:table-cell>
            <table:table-cell office:value-type="float" office:value="-210000" table:style-name="ce8">
              <text:p>-210.000,00<text:s/></text:p>
            </table:table-cell>
            <table:table-cell office:value-type="float" office:value="-205000" table:style-name="ce8">
              <text:p>-205.000,00<text:s/></text:p>
            </table:table-cell>
            <table:table-cell office:value-type="float" office:value="-195000" table:style-name="ce8">
              <text:p>-195.000,00<text:s/></text:p>
            </table:table-cell>
            <table:table-cell table:number-columns-repeated="2" table:style-name="ce6"/>
            <table:table-cell office:value-type="float" office:value="-195000" table:style-name="ce8">
              <text:p>-195.000,00<text:s/></text:p>
            </table:table-cell>
            <table:table-cell table:number-columns-repeated="2" table:style-name="ce6"/>
            <table:table-cell office:value-type="float" office:value="-10000" table:style-name="ce8">
              <text:p>-10.000,00<text:s/></text:p>
            </table:table-cell>
            <table:table-cell office:value-type="float" office:value="-10000" table:style-name="ce8">
              <text:p>-10.000,00<text:s/></text:p>
            </table:table-cell>
            <table:table-cell table:number-columns-repeated="8" table:style-name="ce6"/>
            <table:table-cell office:value-type="float" office:value="-5000" table:style-name="ce8">
              <text:p>-5.000,00<text:s/></text:p>
            </table:table-cell>
            <table:table-cell office:value-type="float" office:value="-5000" table:style-name="ce8">
              <text:p>-5.000,00<text:s/></text:p>
            </table:table-cell>
            <table:table-cell office:value-type="float" office:value="-5000" table:style-name="ce8">
              <text:p>-5.000,00<text:s/></text:p>
            </table:table-cell>
            <table:table-cell table:number-columns-repeated="13" table:style-name="ce6"/>
            <table:table-cell office:value-type="float" office:value="-210000" table:style-name="ce8">
              <text:p>-21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44 - Spese bancarie</text:p>
            </table:table-cell>
            <table:table-cell office:value-type="float" office:value="-20000" table:style-name="ce8">
              <text:p>-20.000,00<text:s/></text:p>
            </table:table-cell>
            <table:table-cell table:number-columns-repeated="10" table:style-name="ce6"/>
            <table:table-cell office:value-type="float" office:value="-20000" table:style-name="ce8">
              <text:p>-20.000,00<text:s/></text:p>
            </table:table-cell>
            <table:table-cell office:value-type="float" office:value="-20000" table:style-name="ce8">
              <text:p>-20.000,00<text:s/></text:p>
            </table:table-cell>
            <table:table-cell office:value-type="float" office:value="-20000" table:style-name="ce8">
              <text:p>-20.000,00<text:s/></text:p>
            </table:table-cell>
            <table:table-cell table:number-columns-repeated="20" table:style-name="ce6"/>
            <table:table-cell office:value-type="float" office:value="-20000" table:style-name="ce8">
              <text:p>-2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50 - Spese Automazione Servizi</text:p>
            </table:table-cell>
            <table:table-cell office:value-type="float" office:value="-812155" table:style-name="ce8">
              <text:p>-812.155,00<text:s/></text:p>
            </table:table-cell>
            <table:table-cell office:value-type="float" office:value="-127066.45999999999" table:style-name="ce8">
              <text:p>-127.066,46<text:s/></text:p>
            </table:table-cell>
            <table:table-cell office:value-type="float" office:value="-67066.459999999992" table:style-name="ce8">
              <text:p>-67.066,46<text:s/></text:p>
            </table:table-cell>
            <table:table-cell table:style-name="ce6"/>
            <table:table-cell office:value-type="float" office:value="-54066.46" table:style-name="ce8">
              <text:p>-54.066,46<text:s/></text:p>
            </table:table-cell>
            <table:table-cell office:value-type="float" office:value="-13000" table:style-name="ce8">
              <text:p>-13.000,00<text:s/></text:p>
            </table:table-cell>
            <table:table-cell table:number-columns-repeated="2" table:style-name="ce6"/>
            <table:table-cell office:value-type="float" office:value="-60000" table:style-name="ce8">
              <text:p>-60.000,00<text:s/></text:p>
            </table:table-cell>
            <table:table-cell office:value-type="float" office:value="-60000" table:style-name="ce8">
              <text:p>-60.000,00<text:s/></text:p>
            </table:table-cell>
            <table:table-cell table:style-name="ce6"/>
            <table:table-cell office:value-type="float" office:value="-210088.54" table:style-name="ce8">
              <text:p>-210.088,54<text:s/></text:p>
            </table:table-cell>
            <table:table-cell office:value-type="float" office:value="-183372.54" table:style-name="ce8">
              <text:p>-183.372,54<text:s/></text:p>
            </table:table-cell>
            <table:table-cell office:value-type="float" office:value="-133372.54" table:style-name="ce8">
              <text:p>-133.372,54<text:s/></text:p>
            </table:table-cell>
            <table:table-cell office:value-type="float" office:value="-50000" table:style-name="ce8">
              <text:p>-50.000,00<text:s/></text:p>
            </table:table-cell>
            <table:table-cell table:style-name="ce6"/>
            <table:table-cell office:value-type="float" office:value="-26716" table:style-name="ce8">
              <text:p>-26.716,00<text:s/></text:p>
            </table:table-cell>
            <table:table-cell office:value-type="float" office:value="-26716" table:style-name="ce8">
              <text:p>-26.716,00<text:s/></text:p>
            </table:table-cell>
            <table:table-cell office:value-type="float" office:value="-475000" table:style-name="ce8">
              <text:p>-475.000,00<text:s/></text:p>
            </table:table-cell>
            <table:table-cell table:number-columns-repeated="2" table:style-name="ce6"/>
            <table:table-cell office:value-type="float" office:value="-475000" table:style-name="ce8">
              <text:p>-475.000,00<text:s/></text:p>
            </table:table-cell>
            <table:table-cell office:value-type="float" office:value="-425000" table:style-name="ce8">
              <text:p>-425.000,00<text:s/></text:p>
            </table:table-cell>
            <table:table-cell office:value-type="float" office:value="-50000" table:style-name="ce8">
              <text:p>-50.000,00<text:s/></text:p>
            </table:table-cell>
            <table:table-cell table:number-columns-repeated="10" table:style-name="ce6"/>
            <table:table-cell office:value-type="float" office:value="-812155" table:style-name="ce8">
              <text:p>-812.155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51 - Oneri di Rappresentanza</text:p>
            </table:table-cell>
            <table:table-cell office:value-type="float" office:value="-2500" table:style-name="ce8">
              <text:p>-2.500,00<text:s/></text:p>
            </table:table-cell>
            <table:table-cell office:value-type="float" office:value="-2500" table:style-name="ce8">
              <text:p>-2.500,00<text:s/></text:p>
            </table:table-cell>
            <table:table-cell table:number-columns-repeated="6" table:style-name="ce6"/>
            <table:table-cell office:value-type="float" office:value="-2500" table:style-name="ce8">
              <text:p>-2.500,00<text:s/></text:p>
            </table:table-cell>
            <table:table-cell office:value-type="float" office:value="-2500" table:style-name="ce8">
              <text:p>-2.500,00<text:s/></text:p>
            </table:table-cell>
            <table:table-cell table:number-columns-repeated="24" table:style-name="ce6"/>
            <table:table-cell office:value-type="float" office:value="-2500" table:style-name="ce8">
              <text:p>-2.5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52 - ESTERNALIZZAZIONE DATI</text:p>
            </table:table-cell>
            <table:table-cell office:value-type="float" office:value="-2360000" table:style-name="ce8">
              <text:p>-2.360.000,00<text:s/></text:p>
            </table:table-cell>
            <table:table-cell table:number-columns-repeated="17" table:style-name="ce6"/>
            <table:table-cell office:value-type="float" office:value="-2360000" table:style-name="ce8">
              <text:p>-2.360.000,00<text:s/></text:p>
            </table:table-cell>
            <table:table-cell table:number-columns-repeated="2" table:style-name="ce6"/>
            <table:table-cell office:value-type="float" office:value="-2360000" table:style-name="ce8">
              <text:p>-2.360.000,00<text:s/></text:p>
            </table:table-cell>
            <table:table-cell office:value-type="float" office:value="-2360000" table:style-name="ce8">
              <text:p>-2.360.000,00<text:s/></text:p>
            </table:table-cell>
            <table:table-cell table:number-columns-repeated="11" table:style-name="ce6"/>
            <table:table-cell office:value-type="float" office:value="-2360000" table:style-name="ce8">
              <text:p>-2.36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53 - Oneri postali e di Recapito</text:p>
            </table:table-cell>
            <table:table-cell office:value-type="float" office:value="-120000" table:style-name="ce8">
              <text:p>-120.000,00<text:s/></text:p>
            </table:table-cell>
            <table:table-cell office:value-type="float" office:value="-120000" table:style-name="ce8">
              <text:p>-120.000,00<text:s/></text:p>
            </table:table-cell>
            <table:table-cell table:number-columns-repeated="6" table:style-name="ce6"/>
            <table:table-cell office:value-type="float" office:value="-120000" table:style-name="ce8">
              <text:p>-120.000,00<text:s/></text:p>
            </table:table-cell>
            <table:table-cell office:value-type="float" office:value="-120000" table:style-name="ce8">
              <text:p>-120.000,00<text:s/></text:p>
            </table:table-cell>
            <table:table-cell table:number-columns-repeated="24" table:style-name="ce6"/>
            <table:table-cell office:value-type="float" office:value="-120000" table:style-name="ce8">
              <text:p>-12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54 - Compenso e rimborso spese responsabile Privacy</text:p>
            </table:table-cell>
            <table:table-cell office:value-type="float" office:value="-16000" table:style-name="ce8">
              <text:p>-16.000,00<text:s/></text:p>
            </table:table-cell>
            <table:table-cell office:value-type="float" office:value="-16000" table:style-name="ce8">
              <text:p>-16.000,00<text:s/></text:p>
            </table:table-cell>
            <table:table-cell table:number-columns-repeated="6" table:style-name="ce6"/>
            <table:table-cell office:value-type="float" office:value="-16000" table:style-name="ce8">
              <text:p>-16.000,00<text:s/></text:p>
            </table:table-cell>
            <table:table-cell office:value-type="float" office:value="-16000" table:style-name="ce8">
              <text:p>-16.000,00<text:s/></text:p>
            </table:table-cell>
            <table:table-cell table:number-columns-repeated="24" table:style-name="ce6"/>
            <table:table-cell office:value-type="float" office:value="-16000" table:style-name="ce8">
              <text:p>-16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56 - Oneri per la Riscossione di Entrate</text:p>
            </table:table-cell>
            <table:table-cell office:value-type="float" office:value="-145000" table:style-name="ce8">
              <text:p>-145.000,00<text:s/></text:p>
            </table:table-cell>
            <table:table-cell table:number-columns-repeated="10" table:style-name="ce6"/>
            <table:table-cell office:value-type="float" office:value="-145000" table:style-name="ce8">
              <text:p>-145.000,00<text:s/></text:p>
            </table:table-cell>
            <table:table-cell office:value-type="float" office:value="-145000" table:style-name="ce8">
              <text:p>-145.000,00<text:s/></text:p>
            </table:table-cell>
            <table:table-cell office:value-type="float" office:value="-145000" table:style-name="ce8">
              <text:p>-145.000,00<text:s/></text:p>
            </table:table-cell>
            <table:table-cell table:number-columns-repeated="20" table:style-name="ce6"/>
            <table:table-cell office:value-type="float" office:value="-145000" table:style-name="ce8">
              <text:p>-14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59 - Oneri per mezzi di Trasporto</text:p>
            </table:table-cell>
            <table:table-cell office:value-type="float" office:value="-1000" table:style-name="ce8">
              <text:p>-1.000,00<text:s/></text:p>
            </table:table-cell>
            <table:table-cell table:number-columns-repeated="10" table:style-name="ce6"/>
            <table:table-cell office:value-type="float" office:value="-1000" table:style-name="ce8">
              <text:p>-1.000,00<text:s/></text:p>
            </table:table-cell>
            <table:table-cell office:value-type="float" office:value="-1000" table:style-name="ce8">
              <text:p>-1.000,00<text:s/></text:p>
            </table:table-cell>
            <table:table-cell table:number-columns-repeated="2" table:style-name="ce6"/>
            <table:table-cell office:value-type="float" office:value="-1000" table:style-name="ce8">
              <text:p>-1.000,00<text:s/></text:p>
            </table:table-cell>
            <table:table-cell table:number-columns-repeated="18" table:style-name="ce6"/>
            <table:table-cell office:value-type="float" office:value="-1000" table:style-name="ce8">
              <text:p>-1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60 - Oneri per Stampa Pubblicazioni</text:p>
            </table:table-cell>
            <table:table-cell office:value-type="float" office:value="-3000" table:style-name="ce8">
              <text:p>-3.000,00<text:s/></text:p>
            </table:table-cell>
            <table:table-cell office:value-type="float" office:value="-3000" table:style-name="ce8">
              <text:p>-3.000,00<text:s/></text:p>
            </table:table-cell>
            <table:table-cell office:value-type="float" office:value="-3000" table:style-name="ce8">
              <text:p>-3.000,00<text:s/></text:p>
            </table:table-cell>
            <table:table-cell table:style-name="ce6"/>
            <table:table-cell office:value-type="float" office:value="-3000" table:style-name="ce8">
              <text:p>-3.000,00<text:s/></text:p>
            </table:table-cell>
            <table:table-cell table:number-columns-repeated="29" table:style-name="ce6"/>
            <table:table-cell office:value-type="float" office:value="-3000" table:style-name="ce8">
              <text:p>-3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61 - Attività di comunicazione e informazione ai sensi della legge 150/2000</text:p>
            </table:table-cell>
            <table:table-cell office:value-type="float" office:value="-90000" table:style-name="ce8">
              <text:p>-90.000,00<text:s/></text:p>
            </table:table-cell>
            <table:table-cell office:value-type="float" office:value="-90000" table:style-name="ce8">
              <text:p>-90.000,00<text:s/></text:p>
            </table:table-cell>
            <table:table-cell office:value-type="float" office:value="-90000" table:style-name="ce8">
              <text:p>-90.000,00<text:s/></text:p>
            </table:table-cell>
            <table:table-cell table:style-name="ce6"/>
            <table:table-cell office:value-type="float" office:value="-90000" table:style-name="ce8">
              <text:p>-90.000,00<text:s/></text:p>
            </table:table-cell>
            <table:table-cell table:number-columns-repeated="29" table:style-name="ce6"/>
            <table:table-cell office:value-type="float" office:value="-90000" table:style-name="ce8">
              <text:p>-9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66 - Spese attività servizi metrico</text:p>
            </table:table-cell>
            <table:table-cell office:value-type="float" office:value="-15000" table:style-name="ce8">
              <text:p>-15.000,00<text:s/></text:p>
            </table:table-cell>
            <table:table-cell table:number-columns-repeated="17" table:style-name="ce6"/>
            <table:table-cell office:value-type="float" office:value="-15000" table:style-name="ce8">
              <text:p>-15.000,00<text:s/></text:p>
            </table:table-cell>
            <table:table-cell office:value-type="float" office:value="-15000" table:style-name="ce8">
              <text:p>-15.000,00<text:s/></text:p>
            </table:table-cell>
            <table:table-cell office:value-type="float" office:value="-15000" table:style-name="ce8">
              <text:p>-15.000,00<text:s/></text:p>
            </table:table-cell>
            <table:table-cell table:number-columns-repeated="13" table:style-name="ce6"/>
            <table:table-cell office:value-type="float" office:value="-15000" table:style-name="ce8">
              <text:p>-1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68 - Oneri e servizi vari di funzionamento</text:p>
            </table:table-cell>
            <table:table-cell office:value-type="float" office:value="-71000" table:style-name="ce8">
              <text:p>-71.000,00<text:s/></text:p>
            </table:table-cell>
            <table:table-cell table:number-columns-repeated="10" table:style-name="ce6"/>
            <table:table-cell office:value-type="float" office:value="-71000" table:style-name="ce8">
              <text:p>-71.000,00<text:s/></text:p>
            </table:table-cell>
            <table:table-cell office:value-type="float" office:value="-71000" table:style-name="ce8">
              <text:p>-71.000,00<text:s/></text:p>
            </table:table-cell>
            <table:table-cell table:number-columns-repeated="2" table:style-name="ce6"/>
            <table:table-cell office:value-type="float" office:value="-71000" table:style-name="ce8">
              <text:p>-71.000,00<text:s/></text:p>
            </table:table-cell>
            <table:table-cell table:number-columns-repeated="18" table:style-name="ce6"/>
            <table:table-cell office:value-type="float" office:value="-71000" table:style-name="ce8">
              <text:p>-71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70 - Indennita' e rimborso spese per missioni ispettive</text:p>
            </table:table-cell>
            <table:table-cell office:value-type="float" office:value="-3000" table:style-name="ce8">
              <text:p>-3.000,00<text:s/></text:p>
            </table:table-cell>
            <table:table-cell table:number-columns-repeated="17" table:style-name="ce6"/>
            <table:table-cell office:value-type="float" office:value="-3000" table:style-name="ce8">
              <text:p>-3.000,00<text:s/></text:p>
            </table:table-cell>
            <table:table-cell office:value-type="float" office:value="-3000" table:style-name="ce8">
              <text:p>-3.000,00<text:s/></text:p>
            </table:table-cell>
            <table:table-cell office:value-type="float" office:value="-3000" table:style-name="ce8">
              <text:p>-3.000,00<text:s/></text:p>
            </table:table-cell>
            <table:table-cell table:number-columns-repeated="13" table:style-name="ce6"/>
            <table:table-cell office:value-type="float" office:value="-3000" table:style-name="ce8">
              <text:p>-3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71 - Spese formazione del personale (OIC 1)</text:p>
            </table:table-cell>
            <table:table-cell office:value-type="float" office:value="-21404" table:style-name="ce8">
              <text:p>-21.404,00<text:s/></text:p>
            </table:table-cell>
            <table:table-cell office:value-type="float" office:value="-9400" table:style-name="ce8">
              <text:p>-9.400,00<text:s/></text:p>
            </table:table-cell>
            <table:table-cell office:value-type="float" office:value="-3600" table:style-name="ce8">
              <text:p>-3.600,00<text:s/></text:p>
            </table:table-cell>
            <table:table-cell table:number-columns-repeated="2" table:style-name="ce6"/>
            <table:table-cell office:value-type="float" office:value="-1800" table:style-name="ce8">
              <text:p>-1.800,00<text:s/></text:p>
            </table:table-cell>
            <table:table-cell table:style-name="ce6"/>
            <table:table-cell office:value-type="float" office:value="-1800" table:style-name="ce8">
              <text:p>-1.800,00<text:s/></text:p>
            </table:table-cell>
            <table:table-cell office:value-type="float" office:value="-5800" table:style-name="ce8">
              <text:p>-5.800,00<text:s/></text:p>
            </table:table-cell>
            <table:table-cell office:value-type="float" office:value="-5000" table:style-name="ce8">
              <text:p>-5.000,00<text:s/></text:p>
            </table:table-cell>
            <table:table-cell office:value-type="float" office:value="-800" table:style-name="ce8">
              <text:p>-800,00<text:s/></text:p>
            </table:table-cell>
            <table:table-cell office:value-type="float" office:value="-5404" table:style-name="ce8">
              <text:p>-5.404,00<text:s/></text:p>
            </table:table-cell>
            <table:table-cell office:value-type="float" office:value="-3600" table:style-name="ce8">
              <text:p>-3.600,00<text:s/></text:p>
            </table:table-cell>
            <table:table-cell office:value-type="float" office:value="-1800" table:style-name="ce8">
              <text:p>-1.800,00<text:s/></text:p>
            </table:table-cell>
            <table:table-cell office:value-type="float" office:value="-1800" table:style-name="ce8">
              <text:p>-1.800,00<text:s/></text:p>
            </table:table-cell>
            <table:table-cell table:style-name="ce6"/>
            <table:table-cell office:value-type="float" office:value="-1804" table:style-name="ce8">
              <text:p>-1.804,00<text:s/></text:p>
            </table:table-cell>
            <table:table-cell office:value-type="float" office:value="-1804" table:style-name="ce8">
              <text:p>-1.804,00<text:s/></text:p>
            </table:table-cell>
            <table:table-cell office:value-type="float" office:value="-5400" table:style-name="ce8">
              <text:p>-5.400,00<text:s/></text:p>
            </table:table-cell>
            <table:table-cell office:value-type="float" office:value="-1800" table:style-name="ce8">
              <text:p>-1.800,00<text:s/></text:p>
            </table:table-cell>
            <table:table-cell office:value-type="float" office:value="-1800" table:style-name="ce8">
              <text:p>-1.800,00<text:s/></text:p>
            </table:table-cell>
            <table:table-cell office:value-type="float" office:value="-3600" table:style-name="ce8">
              <text:p>-3.600,00<text:s/></text:p>
            </table:table-cell>
            <table:table-cell office:value-type="float" office:value="-1800" table:style-name="ce8">
              <text:p>-1.800,00<text:s/></text:p>
            </table:table-cell>
            <table:table-cell office:value-type="float" office:value="-1800" table:style-name="ce8">
              <text:p>-1.800,00<text:s/></text:p>
            </table:table-cell>
            <table:table-cell office:value-type="float" office:value="-1200" table:style-name="ce8">
              <text:p>-1.200,00<text:s/></text:p>
            </table:table-cell>
            <table:table-cell table:number-columns-repeated="4" table:style-name="ce6"/>
            <table:table-cell office:value-type="float" office:value="-1200" table:style-name="ce8">
              <text:p>-1.200,00<text:s/></text:p>
            </table:table-cell>
            <table:table-cell office:value-type="float" office:value="-1200" table:style-name="ce8">
              <text:p>-1.200,00<text:s/></text:p>
            </table:table-cell>
            <table:table-cell table:number-columns-repeated="3" table:style-name="ce6"/>
            <table:table-cell office:value-type="float" office:value="-21404" table:style-name="ce8">
              <text:p>-21.404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72 - Indennità e rimborso spese per missioni</text:p>
            </table:table-cell>
            <table:table-cell office:value-type="float" office:value="-7000" table:style-name="ce8">
              <text:p>-7.000,00<text:s/></text:p>
            </table:table-cell>
            <table:table-cell office:value-type="float" office:value="-3100" table:style-name="ce8">
              <text:p>-3.100,00<text:s/></text:p>
            </table:table-cell>
            <table:table-cell office:value-type="float" office:value="-2300" table:style-name="ce8">
              <text:p>-2.300,00<text:s/></text:p>
            </table:table-cell>
            <table:table-cell office:value-type="float" office:value="-1300" table:style-name="ce8">
              <text:p>-1.300,00<text:s/></text:p>
            </table:table-cell>
            <table:table-cell table:style-name="ce6"/>
            <table:table-cell office:value-type="float" office:value="-500" table:style-name="ce8">
              <text:p>-500,00<text:s/></text:p>
            </table:table-cell>
            <table:table-cell table:style-name="ce6"/>
            <table:table-cell office:value-type="float" office:value="-500" table:style-name="ce8">
              <text:p>-500,00<text:s/></text:p>
            </table:table-cell>
            <table:table-cell office:value-type="float" office:value="-800" table:style-name="ce8">
              <text:p>-800,00<text:s/></text:p>
            </table:table-cell>
            <table:table-cell office:value-type="float" office:value="-800" table:style-name="ce8">
              <text:p>-800,00<text:s/></text:p>
            </table:table-cell>
            <table:table-cell table:style-name="ce6"/>
            <table:table-cell office:value-type="float" office:value="-1400" table:style-name="ce8">
              <text:p>-1.400,00<text:s/></text:p>
            </table:table-cell>
            <table:table-cell office:value-type="float" office:value="-1400" table:style-name="ce8">
              <text:p>-1.400,00<text:s/></text:p>
            </table:table-cell>
            <table:table-cell office:value-type="float" office:value="-700" table:style-name="ce8">
              <text:p>-700,00<text:s/></text:p>
            </table:table-cell>
            <table:table-cell office:value-type="float" office:value="-700" table:style-name="ce8">
              <text:p>-700,00<text:s/></text:p>
            </table:table-cell>
            <table:table-cell table:number-columns-repeated="3" table:style-name="ce6"/>
            <table:table-cell office:value-type="float" office:value="-2500" table:style-name="ce8">
              <text:p>-2.500,00<text:s/></text:p>
            </table:table-cell>
            <table:table-cell office:value-type="float" office:value="-1000" table:style-name="ce8">
              <text:p>-1.000,00<text:s/></text:p>
            </table:table-cell>
            <table:table-cell office:value-type="float" office:value="-1000" table:style-name="ce8">
              <text:p>-1.000,00<text:s/></text:p>
            </table:table-cell>
            <table:table-cell office:value-type="float" office:value="-1500" table:style-name="ce8">
              <text:p>-1.500,00<text:s/></text:p>
            </table:table-cell>
            <table:table-cell office:value-type="float" office:value="-800" table:style-name="ce8">
              <text:p>-800,00<text:s/></text:p>
            </table:table-cell>
            <table:table-cell office:value-type="float" office:value="-700" table:style-name="ce8">
              <text:p>-700,00<text:s/></text:p>
            </table:table-cell>
            <table:table-cell table:number-columns-repeated="10" table:style-name="ce6"/>
            <table:table-cell office:value-type="float" office:value="-7000" table:style-name="ce8">
              <text:p>-7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73 - Buoni pasto (OIC 1) personale CCIAA e a tempo determinato</text:p>
            </table:table-cell>
            <table:table-cell office:value-type="float" office:value="-90000" table:style-name="ce8">
              <text:p>-90.000,00<text:s/></text:p>
            </table:table-cell>
            <table:table-cell table:number-columns-repeated="10" table:style-name="ce6"/>
            <table:table-cell office:value-type="float" office:value="-90000" table:style-name="ce8">
              <text:p>-90.000,00<text:s/></text:p>
            </table:table-cell>
            <table:table-cell table:number-columns-repeated="4" table:style-name="ce6"/>
            <table:table-cell office:value-type="float" office:value="-90000" table:style-name="ce8">
              <text:p>-90.000,00<text:s/></text:p>
            </table:table-cell>
            <table:table-cell office:value-type="float" office:value="-90000" table:style-name="ce8">
              <text:p>-90.000,00<text:s/></text:p>
            </table:table-cell>
            <table:table-cell table:number-columns-repeated="16" table:style-name="ce6"/>
            <table:table-cell office:value-type="float" office:value="-90000" table:style-name="ce8">
              <text:p>-9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76 - Spese funzionamento mud</text:p>
            </table:table-cell>
            <table:table-cell office:value-type="float" office:value="-6000" table:style-name="ce8">
              <text:p>-6.000,00<text:s/></text:p>
            </table:table-cell>
            <table:table-cell table:number-columns-repeated="23" table:style-name="ce6"/>
            <table:table-cell office:value-type="float" office:value="-6000" table:style-name="ce8">
              <text:p>-6.000,00<text:s/></text:p>
            </table:table-cell>
            <table:table-cell table:number-columns-repeated="7" table:style-name="ce6"/>
            <table:table-cell office:value-type="float" office:value="-6000" table:style-name="ce8">
              <text:p>-6.000,00<text:s/></text:p>
            </table:table-cell>
            <table:table-cell office:value-type="float" office:value="-6000" table:style-name="ce8">
              <text:p>-6.000,00<text:s/></text:p>
            </table:table-cell>
            <table:table-cell office:value-type="float" office:value="-6000" table:style-name="ce8">
              <text:p>-6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79 - Costi gestione conciliazione</text:p>
            </table:table-cell>
            <table:table-cell office:value-type="float" office:value="-32500" table:style-name="ce8">
              <text:p>-32.500,00<text:s/></text:p>
            </table:table-cell>
            <table:table-cell office:value-type="float" office:value="-32500" table:style-name="ce8">
              <text:p>-32.500,00<text:s/></text:p>
            </table:table-cell>
            <table:table-cell office:value-type="float" office:value="-32500" table:style-name="ce8">
              <text:p>-32.500,00<text:s/></text:p>
            </table:table-cell>
            <table:table-cell table:number-columns-repeated="4" table:style-name="ce6"/>
            <table:table-cell office:value-type="float" office:value="-32500" table:style-name="ce8">
              <text:p>-32.500,00<text:s/></text:p>
            </table:table-cell>
            <table:table-cell table:number-columns-repeated="26" table:style-name="ce6"/>
            <table:table-cell office:value-type="float" office:value="-32500" table:style-name="ce8">
              <text:p>-32.5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80 - Oneri pubblicità su quotidiani e periodici</text:p>
            </table:table-cell>
            <table:table-cell office:value-type="float" office:value="-8000" table:style-name="ce8">
              <text:p>-8.000,00<text:s/></text:p>
            </table:table-cell>
            <table:table-cell office:value-type="float" office:value="-3000" table:style-name="ce8">
              <text:p>-3.000,00<text:s/></text:p>
            </table:table-cell>
            <table:table-cell table:number-columns-repeated="6" table:style-name="ce6"/>
            <table:table-cell office:value-type="float" office:value="-3000" table:style-name="ce8">
              <text:p>-3.000,00<text:s/></text:p>
            </table:table-cell>
            <table:table-cell office:value-type="float" office:value="-3000" table:style-name="ce8">
              <text:p>-3.000,00<text:s/></text:p>
            </table:table-cell>
            <table:table-cell table:style-name="ce6"/>
            <table:table-cell office:value-type="float" office:value="-2000" table:style-name="ce8">
              <text:p>-2.000,00<text:s/></text:p>
            </table:table-cell>
            <table:table-cell table:number-columns-repeated="4" table:style-name="ce6"/>
            <table:table-cell office:value-type="float" office:value="-2000" table:style-name="ce8">
              <text:p>-2.000,00<text:s/></text:p>
            </table:table-cell>
            <table:table-cell office:value-type="float" office:value="-2000" table:style-name="ce8">
              <text:p>-2.000,00<text:s/></text:p>
            </table:table-cell>
            <table:table-cell office:value-type="float" office:value="-3000" table:style-name="ce8">
              <text:p>-3.000,00<text:s/></text:p>
            </table:table-cell>
            <table:table-cell table:number-columns-repeated="2" table:style-name="ce6"/>
            <table:table-cell office:value-type="float" office:value="-3000" table:style-name="ce8">
              <text:p>-3.000,00<text:s/></text:p>
            </table:table-cell>
            <table:table-cell table:style-name="ce6"/>
            <table:table-cell office:value-type="float" office:value="-3000" table:style-name="ce8">
              <text:p>-3.000,00<text:s/></text:p>
            </table:table-cell>
            <table:table-cell table:number-columns-repeated="10" table:style-name="ce6"/>
            <table:table-cell office:value-type="float" office:value="-8000" table:style-name="ce8">
              <text:p>-8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85 - Formazione per tutoring, affiancamento,mentoring, ecc (D.P.C.M. n.10/2010)</text:p>
            </table:table-cell>
            <table:table-cell office:value-type="float" office:value="-5000" table:style-name="ce8">
              <text:p>-5.000,00<text:s/></text:p>
            </table:table-cell>
            <table:table-cell table:number-columns-repeated="10" table:style-name="ce6"/>
            <table:table-cell office:value-type="float" office:value="-2500" table:style-name="ce8">
              <text:p>-2.500,00<text:s/></text:p>
            </table:table-cell>
            <table:table-cell office:value-type="float" office:value="-2500" table:style-name="ce8">
              <text:p>-2.500,00<text:s/></text:p>
            </table:table-cell>
            <table:table-cell table:style-name="ce6"/>
            <table:table-cell office:value-type="float" office:value="-2500" table:style-name="ce8">
              <text:p>-2.500,00<text:s/></text:p>
            </table:table-cell>
            <table:table-cell table:number-columns-repeated="3" table:style-name="ce6"/>
            <table:table-cell office:value-type="float" office:value="-600" table:style-name="ce8">
              <text:p>-600,00<text:s/></text:p>
            </table:table-cell>
            <table:table-cell table:number-columns-repeated="2" table:style-name="ce6"/>
            <table:table-cell office:value-type="float" office:value="-600" table:style-name="ce8">
              <text:p>-600,00<text:s/></text:p>
            </table:table-cell>
            <table:table-cell table:style-name="ce6"/>
            <table:table-cell office:value-type="float" office:value="-600" table:style-name="ce8">
              <text:p>-600,00<text:s/></text:p>
            </table:table-cell>
            <table:table-cell office:value-type="float" office:value="-1900" table:style-name="ce8">
              <text:p>-1.900,00<text:s/></text:p>
            </table:table-cell>
            <table:table-cell table:number-columns-repeated="7" table:style-name="ce6"/>
            <table:table-cell office:value-type="float" office:value="-1900" table:style-name="ce8">
              <text:p>-1.900,00<text:s/></text:p>
            </table:table-cell>
            <table:table-cell office:value-type="float" office:value="-1900" table:style-name="ce8">
              <text:p>-1.900,00<text:s/></text:p>
            </table:table-cell>
            <table:table-cell office:value-type="float" office:value="-5000" table:style-name="ce8">
              <text:p>-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86 - Spese per il funzionamento della Corte Arbitrale</text:p>
            </table:table-cell>
            <table:table-cell office:value-type="float" office:value="-7000" table:style-name="ce8">
              <text:p>-7.000,00<text:s/></text:p>
            </table:table-cell>
            <table:table-cell office:value-type="float" office:value="-7000" table:style-name="ce8">
              <text:p>-7.000,00<text:s/></text:p>
            </table:table-cell>
            <table:table-cell office:value-type="float" office:value="-7000" table:style-name="ce8">
              <text:p>-7.000,00<text:s/></text:p>
            </table:table-cell>
            <table:table-cell table:number-columns-repeated="4" table:style-name="ce6"/>
            <table:table-cell office:value-type="float" office:value="-7000" table:style-name="ce8">
              <text:p>-7.000,00<text:s/></text:p>
            </table:table-cell>
            <table:table-cell table:number-columns-repeated="26" table:style-name="ce6"/>
            <table:table-cell office:value-type="float" office:value="-7000" table:style-name="ce8">
              <text:p>-7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5090 - Spese gestione esami e concorsi</text:p>
            </table:table-cell>
            <table:table-cell office:value-type="float" office:value="-65000" table:style-name="ce8">
              <text:p>-65.000,00<text:s/></text:p>
            </table:table-cell>
            <table:table-cell table:number-columns-repeated="10" table:style-name="ce6"/>
            <table:table-cell office:value-type="float" office:value="-10000" table:style-name="ce8">
              <text:p>-10.000,00<text:s/></text:p>
            </table:table-cell>
            <table:table-cell table:number-columns-repeated="4" table:style-name="ce6"/>
            <table:table-cell office:value-type="float" office:value="-10000" table:style-name="ce8">
              <text:p>-10.000,00<text:s/></text:p>
            </table:table-cell>
            <table:table-cell office:value-type="float" office:value="-10000" table:style-name="ce8">
              <text:p>-10.000,00<text:s/></text:p>
            </table:table-cell>
            <table:table-cell office:value-type="float" office:value="-50000" table:style-name="ce8">
              <text:p>-50.000,00<text:s/></text:p>
            </table:table-cell>
            <table:table-cell table:number-columns-repeated="2" table:style-name="ce6"/>
            <table:table-cell office:value-type="float" office:value="-50000" table:style-name="ce8">
              <text:p>-50.000,00<text:s/></text:p>
            </table:table-cell>
            <table:table-cell table:style-name="ce6"/>
            <table:table-cell office:value-type="float" office:value="-50000" table:style-name="ce8">
              <text:p>-50.000,00<text:s/></text:p>
            </table:table-cell>
            <table:table-cell office:value-type="float" office:value="-5000" table:style-name="ce8">
              <text:p>-5.000,00<text:s/></text:p>
            </table:table-cell>
            <table:table-cell table:number-columns-repeated="7" table:style-name="ce6"/>
            <table:table-cell office:value-type="float" office:value="-5000" table:style-name="ce8">
              <text:p>-5.000,00<text:s/></text:p>
            </table:table-cell>
            <table:table-cell office:value-type="float" office:value="-5000" table:style-name="ce8">
              <text:p>-5.000,00<text:s/></text:p>
            </table:table-cell>
            <table:table-cell office:value-type="float" office:value="-65000" table:style-name="ce8">
              <text:p>-65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25092 - Attività di Negoziazione Assistita delle crisi d'Impresa L.147/2000</text:p>
          </table:table-cell>
          <table:table-cell office:value-type="float" office:value="-10000" table:style-name="ce8">
            <text:p>-10.000,00<text:s/></text:p>
          </table:table-cell>
          <table:table-cell office:value-type="float" office:value="-10000" table:style-name="ce8">
            <text:p>-10.000,00<text:s/></text:p>
          </table:table-cell>
          <table:table-cell office:value-type="float" office:value="-10000" table:style-name="ce8">
            <text:p>-10.000,00<text:s/></text:p>
          </table:table-cell>
          <table:table-cell table:number-columns-repeated="3" table:style-name="ce6"/>
          <table:table-cell office:value-type="float" office:value="-10000" table:style-name="ce8">
            <text:p>-10.000,00<text:s/></text:p>
          </table:table-cell>
          <table:table-cell table:number-columns-repeated="27" table:style-name="ce6"/>
          <table:table-cell office:value-type="float" office:value="-10000" table:style-name="ce8">
            <text:p>-1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b) Godimento di beni di terzi</text:p>
          </table:table-cell>
          <table:table-cell office:value-type="float" office:value="-10000" table:style-name="ce8">
            <text:p>-10.000,00<text:s/></text:p>
          </table:table-cell>
          <table:table-cell table:number-columns-repeated="10" table:style-name="ce6"/>
          <table:table-cell office:value-type="float" office:value="-10000" table:style-name="ce8">
            <text:p>-10.000,00<text:s/></text:p>
          </table:table-cell>
          <table:table-cell office:value-type="float" office:value="-10000" table:style-name="ce8">
            <text:p>-10.000,00<text:s/></text:p>
          </table:table-cell>
          <table:table-cell table:number-columns-repeated="2" table:style-name="ce6"/>
          <table:table-cell office:value-type="float" office:value="-10000" table:style-name="ce8">
            <text:p>-10.000,00<text:s/></text:p>
          </table:table-cell>
          <table:table-cell table:number-columns-repeated="18" table:style-name="ce6"/>
          <table:table-cell office:value-type="float" office:value="-10000" table:style-name="ce8">
            <text:p>-1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326003 - Oneri noleggio beni mobili</text:p>
          </table:table-cell>
          <table:table-cell office:value-type="float" office:value="-10000" table:style-name="ce8">
            <text:p>-10.000,00<text:s/></text:p>
          </table:table-cell>
          <table:table-cell table:number-columns-repeated="10" table:style-name="ce6"/>
          <table:table-cell office:value-type="float" office:value="-10000" table:style-name="ce8">
            <text:p>-10.000,00<text:s/></text:p>
          </table:table-cell>
          <table:table-cell office:value-type="float" office:value="-10000" table:style-name="ce8">
            <text:p>-10.000,00<text:s/></text:p>
          </table:table-cell>
          <table:table-cell table:number-columns-repeated="2" table:style-name="ce6"/>
          <table:table-cell office:value-type="float" office:value="-10000" table:style-name="ce8">
            <text:p>-10.000,00<text:s/></text:p>
          </table:table-cell>
          <table:table-cell table:number-columns-repeated="18" table:style-name="ce6"/>
          <table:table-cell office:value-type="float" office:value="-10000" table:style-name="ce8">
            <text:p>-1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c) Oneri diversi di gestione</text:p>
          </table:table-cell>
          <table:table-cell office:value-type="float" office:value="-2488553.8199999989" table:style-name="ce8">
            <text:p>-2.488.553,82<text:s/></text:p>
          </table:table-cell>
          <table:table-cell office:value-type="float" office:value="-128893.76999999999" table:style-name="ce8">
            <text:p>-128.893,77<text:s/></text:p>
          </table:table-cell>
          <table:table-cell office:value-type="float" office:value="-21458.07" table:style-name="ce8">
            <text:p>-21.458,07<text:s/></text:p>
          </table:table-cell>
          <table:table-cell office:value-type="float" office:value="-13675.05" table:style-name="ce8">
            <text:p>-13.675,05<text:s/></text:p>
          </table:table-cell>
          <table:table-cell table:style-name="ce6"/>
          <table:table-cell office:value-type="float" office:value="-4121.32" table:style-name="ce8">
            <text:p>-4.121,32<text:s/></text:p>
          </table:table-cell>
          <table:table-cell table:style-name="ce6"/>
          <table:table-cell office:value-type="float" office:value="-3661.7" table:style-name="ce8">
            <text:p>-3.661,70<text:s/></text:p>
          </table:table-cell>
          <table:table-cell office:value-type="float" office:value="-107435.7" table:style-name="ce8">
            <text:p>-107.435,70<text:s/></text:p>
          </table:table-cell>
          <table:table-cell office:value-type="float" office:value="-104008.01" table:style-name="ce8">
            <text:p>-104.008,01<text:s/></text:p>
          </table:table-cell>
          <table:table-cell office:value-type="float" office:value="-3427.69" table:style-name="ce8">
            <text:p>-3.427,69<text:s/></text:p>
          </table:table-cell>
          <table:table-cell office:value-type="float" office:value="-2258391.11" table:style-name="ce8">
            <text:p>-2.258.391,11<text:s/></text:p>
          </table:table-cell>
          <table:table-cell office:value-type="float" office:value="-2128704.31" table:style-name="ce8">
            <text:p>-2.128.704,31<text:s/></text:p>
          </table:table-cell>
          <table:table-cell office:value-type="float" office:value="-2095370.7" table:style-name="ce8">
            <text:p>-2.095.370,70<text:s/></text:p>
          </table:table-cell>
          <table:table-cell office:value-type="float" office:value="-11333.61" table:style-name="ce8">
            <text:p>-11.333,61<text:s/></text:p>
          </table:table-cell>
          <table:table-cell office:value-type="float" office:value="-22000" table:style-name="ce8">
            <text:p>-22.000,00<text:s/></text:p>
          </table:table-cell>
          <table:table-cell office:value-type="float" office:value="-129686.8" table:style-name="ce8">
            <text:p>-129.686,80<text:s/></text:p>
          </table:table-cell>
          <table:table-cell office:value-type="float" office:value="-129686.8" table:style-name="ce8">
            <text:p>-129.686,80<text:s/></text:p>
          </table:table-cell>
          <table:table-cell office:value-type="float" office:value="-77631.19" table:style-name="ce8">
            <text:p>-77.631,19<text:s/></text:p>
          </table:table-cell>
          <table:table-cell office:value-type="float" office:value="-23954.03" table:style-name="ce8">
            <text:p>-23.954,03<text:s/></text:p>
          </table:table-cell>
          <table:table-cell office:value-type="float" office:value="-23954.03" table:style-name="ce8">
            <text:p>-23.954,03<text:s/></text:p>
          </table:table-cell>
          <table:table-cell office:value-type="float" office:value="-53677.16" table:style-name="ce8">
            <text:p>-53.677,16<text:s/></text:p>
          </table:table-cell>
          <table:table-cell office:value-type="float" office:value="-36572.400000000001" table:style-name="ce8">
            <text:p>-36.572,40<text:s/></text:p>
          </table:table-cell>
          <table:table-cell office:value-type="float" office:value="-17104.759999999998" table:style-name="ce8">
            <text:p>-17.104,76<text:s/></text:p>
          </table:table-cell>
          <table:table-cell office:value-type="float" office:value="-23637.75" table:style-name="ce8">
            <text:p>-23.637,75<text:s/></text:p>
          </table:table-cell>
          <table:table-cell table:number-columns-repeated="4" table:style-name="ce6"/>
          <table:table-cell office:value-type="float" office:value="-7637.75" table:style-name="ce8">
            <text:p>-7.637,75<text:s/></text:p>
          </table:table-cell>
          <table:table-cell office:value-type="float" office:value="-307.73" table:style-name="ce8">
            <text:p>-307,73<text:s/></text:p>
          </table:table-cell>
          <table:table-cell office:value-type="float" office:value="-7330.02" table:style-name="ce8">
            <text:p>-7.330,02<text:s/></text:p>
          </table:table-cell>
          <table:table-cell office:value-type="float" office:value="-16000" table:style-name="ce8">
            <text:p>-16.000,00<text:s/></text:p>
          </table:table-cell>
          <table:table-cell office:value-type="float" office:value="-16000" table:style-name="ce8">
            <text:p>-16.000,00<text:s/></text:p>
          </table:table-cell>
          <table:table-cell office:value-type="float" office:value="-2488553.8199999989" table:style-name="ce8">
            <text:p>-2.488.553,82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27000 - Oneri per Acquisto Libri e Quotitidiani</text:p>
            </table:table-cell>
            <table:table-cell office:value-type="float" office:value="-4000" table:style-name="ce8">
              <text:p>-4.000,00<text:s/></text:p>
            </table:table-cell>
            <table:table-cell office:value-type="float" office:value="-4000" table:style-name="ce8">
              <text:p>-4.000,00<text:s/></text:p>
            </table:table-cell>
            <table:table-cell table:number-columns-repeated="6" table:style-name="ce6"/>
            <table:table-cell office:value-type="float" office:value="-4000" table:style-name="ce8">
              <text:p>-4.000,00<text:s/></text:p>
            </table:table-cell>
            <table:table-cell office:value-type="float" office:value="-4000" table:style-name="ce8">
              <text:p>-4.000,00<text:s/></text:p>
            </table:table-cell>
            <table:table-cell table:number-columns-repeated="24" table:style-name="ce6"/>
            <table:table-cell office:value-type="float" office:value="-4000" table:style-name="ce8">
              <text:p>-4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7003 - Abbonamento Riviste e Quotidiani</text:p>
            </table:table-cell>
            <table:table-cell office:value-type="float" office:value="-15000" table:style-name="ce8">
              <text:p>-15.000,00<text:s/></text:p>
            </table:table-cell>
            <table:table-cell office:value-type="float" office:value="-15000" table:style-name="ce8">
              <text:p>-15.000,00<text:s/></text:p>
            </table:table-cell>
            <table:table-cell table:number-columns-repeated="6" table:style-name="ce6"/>
            <table:table-cell office:value-type="float" office:value="-15000" table:style-name="ce8">
              <text:p>-15.000,00<text:s/></text:p>
            </table:table-cell>
            <table:table-cell office:value-type="float" office:value="-15000" table:style-name="ce8">
              <text:p>-15.000,00<text:s/></text:p>
            </table:table-cell>
            <table:table-cell table:number-columns-repeated="24" table:style-name="ce6"/>
            <table:table-cell office:value-type="float" office:value="-15000" table:style-name="ce8">
              <text:p>-1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7006 - Oneri per Acquisto Cancelleria</text:p>
            </table:table-cell>
            <table:table-cell office:value-type="float" office:value="-22000" table:style-name="ce8">
              <text:p>-22.000,00<text:s/></text:p>
            </table:table-cell>
            <table:table-cell table:number-columns-repeated="10" table:style-name="ce6"/>
            <table:table-cell office:value-type="float" office:value="-22000" table:style-name="ce8">
              <text:p>-22.000,00<text:s/></text:p>
            </table:table-cell>
            <table:table-cell office:value-type="float" office:value="-22000" table:style-name="ce8">
              <text:p>-22.000,00<text:s/></text:p>
            </table:table-cell>
            <table:table-cell table:number-columns-repeated="2" table:style-name="ce6"/>
            <table:table-cell office:value-type="float" office:value="-22000" table:style-name="ce8">
              <text:p>-22.000,00<text:s/></text:p>
            </table:table-cell>
            <table:table-cell table:number-columns-repeated="18" table:style-name="ce6"/>
            <table:table-cell office:value-type="float" office:value="-22000" table:style-name="ce8">
              <text:p>-22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7007 - Costo acquisto carnet TIR/ATA</text:p>
            </table:table-cell>
            <table:table-cell office:value-type="float" office:value="-16000" table:style-name="ce8">
              <text:p>-16.000,00<text:s/></text:p>
            </table:table-cell>
            <table:table-cell table:number-columns-repeated="23" table:style-name="ce6"/>
            <table:table-cell office:value-type="float" office:value="-16000" table:style-name="ce8">
              <text:p>-16.000,00<text:s/></text:p>
            </table:table-cell>
            <table:table-cell table:number-columns-repeated="7" table:style-name="ce6"/>
            <table:table-cell office:value-type="float" office:value="-16000" table:style-name="ce8">
              <text:p>-16.000,00<text:s/></text:p>
            </table:table-cell>
            <table:table-cell office:value-type="float" office:value="-16000" table:style-name="ce8">
              <text:p>-16.000,00<text:s/></text:p>
            </table:table-cell>
            <table:table-cell office:value-type="float" office:value="-16000" table:style-name="ce8">
              <text:p>-16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7018 - Ires Anno in Corso</text:p>
            </table:table-cell>
            <table:table-cell office:value-type="float" office:value="-145000" table:style-name="ce8">
              <text:p>-145.000,00<text:s/></text:p>
            </table:table-cell>
            <table:table-cell table:number-columns-repeated="10" table:style-name="ce6"/>
            <table:table-cell office:value-type="float" office:value="-145000" table:style-name="ce8">
              <text:p>-145.000,00<text:s/></text:p>
            </table:table-cell>
            <table:table-cell office:value-type="float" office:value="-145000" table:style-name="ce8">
              <text:p>-145.000,00<text:s/></text:p>
            </table:table-cell>
            <table:table-cell office:value-type="float" office:value="-145000" table:style-name="ce8">
              <text:p>-145.000,00<text:s/></text:p>
            </table:table-cell>
            <table:table-cell table:number-columns-repeated="20" table:style-name="ce6"/>
            <table:table-cell office:value-type="float" office:value="-145000" table:style-name="ce8">
              <text:p>-145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7022 - Irap</text:p>
            </table:table-cell>
            <table:table-cell office:value-type="float" office:value="-360000" table:style-name="ce8">
              <text:p>-360.000,00<text:s/></text:p>
            </table:table-cell>
            <table:table-cell office:value-type="float" office:value="-109393.76999999999" table:style-name="ce8">
              <text:p>-109.393,77<text:s/></text:p>
            </table:table-cell>
            <table:table-cell office:value-type="float" office:value="-20958.07" table:style-name="ce8">
              <text:p>-20.958,07<text:s/></text:p>
            </table:table-cell>
            <table:table-cell office:value-type="float" office:value="-13675.05" table:style-name="ce8">
              <text:p>-13.675,05<text:s/></text:p>
            </table:table-cell>
            <table:table-cell table:style-name="ce6"/>
            <table:table-cell office:value-type="float" office:value="-3621.32" table:style-name="ce8">
              <text:p>-3.621,32<text:s/></text:p>
            </table:table-cell>
            <table:table-cell table:style-name="ce6"/>
            <table:table-cell office:value-type="float" office:value="-3661.7" table:style-name="ce8">
              <text:p>-3.661,70<text:s/></text:p>
            </table:table-cell>
            <table:table-cell office:value-type="float" office:value="-88435.7" table:style-name="ce8">
              <text:p>-88.435,70<text:s/></text:p>
            </table:table-cell>
            <table:table-cell office:value-type="float" office:value="-85008.01" table:style-name="ce8">
              <text:p>-85.008,01<text:s/></text:p>
            </table:table-cell>
            <table:table-cell office:value-type="float" office:value="-3427.69" table:style-name="ce8">
              <text:p>-3.427,69<text:s/></text:p>
            </table:table-cell>
            <table:table-cell office:value-type="float" office:value="-165337.29" table:style-name="ce8">
              <text:p>-165.337,29<text:s/></text:p>
            </table:table-cell>
            <table:table-cell office:value-type="float" office:value="-35650.490000000005" table:style-name="ce8">
              <text:p>-35.650,49<text:s/></text:p>
            </table:table-cell>
            <table:table-cell office:value-type="float" office:value="-24316.880000000001" table:style-name="ce8">
              <text:p>-24.316,88<text:s/></text:p>
            </table:table-cell>
            <table:table-cell office:value-type="float" office:value="-11333.61" table:style-name="ce8">
              <text:p>-11.333,61<text:s/></text:p>
            </table:table-cell>
            <table:table-cell table:style-name="ce6"/>
            <table:table-cell office:value-type="float" office:value="-129686.8" table:style-name="ce8">
              <text:p>-129.686,80<text:s/></text:p>
            </table:table-cell>
            <table:table-cell office:value-type="float" office:value="-129686.8" table:style-name="ce8">
              <text:p>-129.686,80<text:s/></text:p>
            </table:table-cell>
            <table:table-cell office:value-type="float" office:value="-77631.19" table:style-name="ce8">
              <text:p>-77.631,19<text:s/></text:p>
            </table:table-cell>
            <table:table-cell office:value-type="float" office:value="-23954.03" table:style-name="ce8">
              <text:p>-23.954,03<text:s/></text:p>
            </table:table-cell>
            <table:table-cell office:value-type="float" office:value="-23954.03" table:style-name="ce8">
              <text:p>-23.954,03<text:s/></text:p>
            </table:table-cell>
            <table:table-cell office:value-type="float" office:value="-53677.16" table:style-name="ce8">
              <text:p>-53.677,16<text:s/></text:p>
            </table:table-cell>
            <table:table-cell office:value-type="float" office:value="-36572.400000000001" table:style-name="ce8">
              <text:p>-36.572,40<text:s/></text:p>
            </table:table-cell>
            <table:table-cell office:value-type="float" office:value="-17104.759999999998" table:style-name="ce8">
              <text:p>-17.104,76<text:s/></text:p>
            </table:table-cell>
            <table:table-cell office:value-type="float" office:value="-7637.75" table:style-name="ce8">
              <text:p>-7.637,75<text:s/></text:p>
            </table:table-cell>
            <table:table-cell table:number-columns-repeated="4" table:style-name="ce6"/>
            <table:table-cell office:value-type="float" office:value="-7637.75" table:style-name="ce8">
              <text:p>-7.637,75<text:s/></text:p>
            </table:table-cell>
            <table:table-cell office:value-type="float" office:value="-307.73" table:style-name="ce8">
              <text:p>-307,73<text:s/></text:p>
            </table:table-cell>
            <table:table-cell office:value-type="float" office:value="-7330.02" table:style-name="ce8">
              <text:p>-7.330,02<text:s/></text:p>
            </table:table-cell>
            <table:table-cell table:number-columns-repeated="2" table:style-name="ce6"/>
            <table:table-cell office:value-type="float" office:value="-360000" table:style-name="ce8">
              <text:p>-36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7024 - Ici - IMU Anno in Corso</text:p>
            </table:table-cell>
            <table:table-cell office:value-type="float" office:value="-410000" table:style-name="ce8">
              <text:p>-410.000,00<text:s/></text:p>
            </table:table-cell>
            <table:table-cell table:number-columns-repeated="10" table:style-name="ce6"/>
            <table:table-cell office:value-type="float" office:value="-410000" table:style-name="ce8">
              <text:p>-410.000,00<text:s/></text:p>
            </table:table-cell>
            <table:table-cell office:value-type="float" office:value="-410000" table:style-name="ce8">
              <text:p>-410.000,00<text:s/></text:p>
            </table:table-cell>
            <table:table-cell office:value-type="float" office:value="-410000" table:style-name="ce8">
              <text:p>-410.000,00<text:s/></text:p>
            </table:table-cell>
            <table:table-cell table:number-columns-repeated="20" table:style-name="ce6"/>
            <table:table-cell office:value-type="float" office:value="-410000" table:style-name="ce8">
              <text:p>-41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7027 - Altre Imposte e Tasse</text:p>
            </table:table-cell>
            <table:table-cell office:value-type="float" office:value="-229000" table:style-name="ce8">
              <text:p>-229.000,00<text:s/></text:p>
            </table:table-cell>
            <table:table-cell office:value-type="float" office:value="-500" table:style-name="ce8">
              <text:p>-500,00<text:s/></text:p>
            </table:table-cell>
            <table:table-cell office:value-type="float" office:value="-500" table:style-name="ce8">
              <text:p>-500,00<text:s/></text:p>
            </table:table-cell>
            <table:table-cell table:number-columns-repeated="2" table:style-name="ce6"/>
            <table:table-cell office:value-type="float" office:value="-500" table:style-name="ce8">
              <text:p>-500,00<text:s/></text:p>
            </table:table-cell>
            <table:table-cell table:number-columns-repeated="5" table:style-name="ce6"/>
            <table:table-cell office:value-type="float" office:value="-228500" table:style-name="ce8">
              <text:p>-228.500,00<text:s/></text:p>
            </table:table-cell>
            <table:table-cell office:value-type="float" office:value="-228500" table:style-name="ce8">
              <text:p>-228.500,00<text:s/></text:p>
            </table:table-cell>
            <table:table-cell office:value-type="float" office:value="-228500" table:style-name="ce8">
              <text:p>-228.500,00<text:s/></text:p>
            </table:table-cell>
            <table:table-cell table:number-columns-repeated="20" table:style-name="ce6"/>
            <table:table-cell office:value-type="float" office:value="-229000" table:style-name="ce8">
              <text:p>-229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7040 - Oneri finanziari e fiscali</text:p>
            </table:table-cell>
            <table:table-cell office:value-type="float" office:value="-100" table:style-name="ce8">
              <text:p>-100,00<text:s/></text:p>
            </table:table-cell>
            <table:table-cell table:number-columns-repeated="10" table:style-name="ce6"/>
            <table:table-cell office:value-type="float" office:value="-100" table:style-name="ce8">
              <text:p>-100,00<text:s/></text:p>
            </table:table-cell>
            <table:table-cell office:value-type="float" office:value="-100" table:style-name="ce8">
              <text:p>-100,00<text:s/></text:p>
            </table:table-cell>
            <table:table-cell office:value-type="float" office:value="-100" table:style-name="ce8">
              <text:p>-100,00<text:s/></text:p>
            </table:table-cell>
            <table:table-cell table:number-columns-repeated="20" table:style-name="ce6"/>
            <table:table-cell office:value-type="float" office:value="-100" table:style-name="ce8">
              <text:p>-1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27041 - Oneri fiscali</text:p>
          </table:table-cell>
          <table:table-cell office:value-type="float" office:value="-1287453.82" table:style-name="ce8">
            <text:p>-1.287.453,82<text:s/></text:p>
          </table:table-cell>
          <table:table-cell table:number-columns-repeated="10" table:style-name="ce6"/>
          <table:table-cell office:value-type="float" office:value="-1287453.82" table:style-name="ce8">
            <text:p>-1.287.453,82<text:s/></text:p>
          </table:table-cell>
          <table:table-cell office:value-type="float" office:value="-1287453.82" table:style-name="ce8">
            <text:p>-1.287.453,82<text:s/></text:p>
          </table:table-cell>
          <table:table-cell office:value-type="float" office:value="-1287453.82" table:style-name="ce8">
            <text:p>-1.287.453,82<text:s/></text:p>
          </table:table-cell>
          <table:table-cell table:number-columns-repeated="20" table:style-name="ce6"/>
          <table:table-cell office:value-type="float" office:value="-1287453.82" table:style-name="ce8">
            <text:p>-1.287.453,82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d) Quote associative</text:p>
          </table:table-cell>
          <table:table-cell office:value-type="float" office:value="-2537000" table:style-name="ce8">
            <text:p>-2.537.000,00<text:s/></text:p>
          </table:table-cell>
          <table:table-cell office:value-type="float" office:value="-794000" table:style-name="ce8">
            <text:p>-794.000,00<text:s/></text:p>
          </table:table-cell>
          <table:table-cell table:number-columns-repeated="6" table:style-name="ce6"/>
          <table:table-cell office:value-type="float" office:value="-794000" table:style-name="ce8">
            <text:p>-794.000,00<text:s/></text:p>
          </table:table-cell>
          <table:table-cell table:style-name="ce6"/>
          <table:table-cell office:value-type="float" office:value="-794000" table:style-name="ce8">
            <text:p>-794.000,00<text:s/></text:p>
          </table:table-cell>
          <table:table-cell office:value-type="float" office:value="-1743000" table:style-name="ce8">
            <text:p>-1.743.000,00<text:s/></text:p>
          </table:table-cell>
          <table:table-cell office:value-type="float" office:value="-1743000" table:style-name="ce8">
            <text:p>-1.743.000,00<text:s/></text:p>
          </table:table-cell>
          <table:table-cell office:value-type="float" office:value="-1743000" table:style-name="ce8">
            <text:p>-1.743.000,00<text:s/></text:p>
          </table:table-cell>
          <table:table-cell table:number-columns-repeated="20" table:style-name="ce6"/>
          <table:table-cell office:value-type="float" office:value="-2537000" table:style-name="ce8">
            <text:p>-2.537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28000 - Partecipazione Fondo Perequativo</text:p>
            </table:table-cell>
            <table:table-cell office:value-type="float" office:value="-680000" table:style-name="ce8">
              <text:p>-680.000,00<text:s/></text:p>
            </table:table-cell>
            <table:table-cell table:number-columns-repeated="10" table:style-name="ce6"/>
            <table:table-cell office:value-type="float" office:value="-680000" table:style-name="ce8">
              <text:p>-680.000,00<text:s/></text:p>
            </table:table-cell>
            <table:table-cell office:value-type="float" office:value="-680000" table:style-name="ce8">
              <text:p>-680.000,00<text:s/></text:p>
            </table:table-cell>
            <table:table-cell office:value-type="float" office:value="-680000" table:style-name="ce8">
              <text:p>-680.000,00<text:s/></text:p>
            </table:table-cell>
            <table:table-cell table:number-columns-repeated="20" table:style-name="ce6"/>
            <table:table-cell office:value-type="float" office:value="-680000" table:style-name="ce8">
              <text:p>-68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8002 - Quote associative unione regionale</text:p>
            </table:table-cell>
            <table:table-cell office:value-type="float" office:value="-550000" table:style-name="ce8">
              <text:p>-550.000,00<text:s/></text:p>
            </table:table-cell>
            <table:table-cell table:number-columns-repeated="10" table:style-name="ce6"/>
            <table:table-cell office:value-type="float" office:value="-550000" table:style-name="ce8">
              <text:p>-550.000,00<text:s/></text:p>
            </table:table-cell>
            <table:table-cell office:value-type="float" office:value="-550000" table:style-name="ce8">
              <text:p>-550.000,00<text:s/></text:p>
            </table:table-cell>
            <table:table-cell office:value-type="float" office:value="-550000" table:style-name="ce8">
              <text:p>-550.000,00<text:s/></text:p>
            </table:table-cell>
            <table:table-cell table:number-columns-repeated="20" table:style-name="ce6"/>
            <table:table-cell office:value-type="float" office:value="-550000" table:style-name="ce8">
              <text:p>-55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8003 - Quote associative Unioncamere</text:p>
            </table:table-cell>
            <table:table-cell office:value-type="float" office:value="-513000" table:style-name="ce8">
              <text:p>-513.000,00<text:s/></text:p>
            </table:table-cell>
            <table:table-cell table:number-columns-repeated="10" table:style-name="ce6"/>
            <table:table-cell office:value-type="float" office:value="-513000" table:style-name="ce8">
              <text:p>-513.000,00<text:s/></text:p>
            </table:table-cell>
            <table:table-cell office:value-type="float" office:value="-513000" table:style-name="ce8">
              <text:p>-513.000,00<text:s/></text:p>
            </table:table-cell>
            <table:table-cell office:value-type="float" office:value="-513000" table:style-name="ce8">
              <text:p>-513.000,00<text:s/></text:p>
            </table:table-cell>
            <table:table-cell table:number-columns-repeated="20" table:style-name="ce6"/>
            <table:table-cell office:value-type="float" office:value="-513000" table:style-name="ce8">
              <text:p>-513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28006 - Altre quote associative</text:p>
          </table:table-cell>
          <table:table-cell office:value-type="float" office:value="-794000" table:style-name="ce8">
            <text:p>-794.000,00<text:s/></text:p>
          </table:table-cell>
          <table:table-cell office:value-type="float" office:value="-794000" table:style-name="ce8">
            <text:p>-794.000,00<text:s/></text:p>
          </table:table-cell>
          <table:table-cell table:number-columns-repeated="6" table:style-name="ce6"/>
          <table:table-cell office:value-type="float" office:value="-794000" table:style-name="ce8">
            <text:p>-794.000,00<text:s/></text:p>
          </table:table-cell>
          <table:table-cell table:style-name="ce6"/>
          <table:table-cell office:value-type="float" office:value="-794000" table:style-name="ce8">
            <text:p>-794.000,00<text:s/></text:p>
          </table:table-cell>
          <table:table-cell table:number-columns-repeated="23" table:style-name="ce6"/>
          <table:table-cell office:value-type="float" office:value="-794000" table:style-name="ce8">
            <text:p>-794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e) Organi istituzionali</text:p>
          </table:table-cell>
          <table:table-cell office:value-type="float" office:value="-514000" table:style-name="ce8">
            <text:p>-514.000,00<text:s/></text:p>
          </table:table-cell>
          <table:table-cell office:value-type="float" office:value="-471000" table:style-name="ce8">
            <text:p>-471.000,00<text:s/></text:p>
          </table:table-cell>
          <table:table-cell table:number-columns-repeated="6" table:style-name="ce6"/>
          <table:table-cell office:value-type="float" office:value="-471000" table:style-name="ce8">
            <text:p>-471.000,00<text:s/></text:p>
          </table:table-cell>
          <table:table-cell office:value-type="float" office:value="-471000" table:style-name="ce8">
            <text:p>-471.000,00<text:s/></text:p>
          </table:table-cell>
          <table:table-cell table:number-columns-repeated="8" table:style-name="ce6"/>
          <table:table-cell office:value-type="float" office:value="-20000" table:style-name="ce8">
            <text:p>-20.000,00<text:s/></text:p>
          </table:table-cell>
          <table:table-cell table:number-columns-repeated="2" table:style-name="ce6"/>
          <table:table-cell office:value-type="float" office:value="-20000" table:style-name="ce8">
            <text:p>-20.000,00<text:s/></text:p>
          </table:table-cell>
          <table:table-cell table:style-name="ce6"/>
          <table:table-cell office:value-type="float" office:value="-20000" table:style-name="ce8">
            <text:p>-20.000,00<text:s/></text:p>
          </table:table-cell>
          <table:table-cell office:value-type="float" office:value="-23000" table:style-name="ce8">
            <text:p>-23.000,00<text:s/></text:p>
          </table:table-cell>
          <table:table-cell table:number-columns-repeated="2" table:style-name="ce6"/>
          <table:table-cell office:value-type="float" office:value="-23000" table:style-name="ce8">
            <text:p>-23.000,00<text:s/></text:p>
          </table:table-cell>
          <table:table-cell office:value-type="float" office:value="-23000" table:style-name="ce8">
            <text:p>-23.000,00<text:s/></text:p>
          </table:table-cell>
          <table:table-cell table:number-columns-repeated="5" table:style-name="ce6"/>
          <table:table-cell office:value-type="float" office:value="-514000" table:style-name="ce8">
            <text:p>-514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29000 - Spese organi istituzionali</text:p>
            </table:table-cell>
            <table:table-cell office:value-type="float" office:value="-99320" table:style-name="ce8">
              <text:p>-99.320,00<text:s/></text:p>
            </table:table-cell>
            <table:table-cell office:value-type="float" office:value="-99320" table:style-name="ce8">
              <text:p>-99.320,00<text:s/></text:p>
            </table:table-cell>
            <table:table-cell table:number-columns-repeated="6" table:style-name="ce6"/>
            <table:table-cell office:value-type="float" office:value="-99320" table:style-name="ce8">
              <text:p>-99.320,00<text:s/></text:p>
            </table:table-cell>
            <table:table-cell office:value-type="float" office:value="-99320" table:style-name="ce8">
              <text:p>-99.320,00<text:s/></text:p>
            </table:table-cell>
            <table:table-cell table:number-columns-repeated="24" table:style-name="ce6"/>
            <table:table-cell office:value-type="float" office:value="-99320" table:style-name="ce8">
              <text:p>-99.32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9001 - Gettoni Funzionamento Consiglio</text:p>
            </table:table-cell>
            <table:table-cell office:value-type="float" office:value="-46800" table:style-name="ce8">
              <text:p>-46.800,00<text:s/></text:p>
            </table:table-cell>
            <table:table-cell office:value-type="float" office:value="-46800" table:style-name="ce8">
              <text:p>-46.800,00<text:s/></text:p>
            </table:table-cell>
            <table:table-cell table:number-columns-repeated="6" table:style-name="ce6"/>
            <table:table-cell office:value-type="float" office:value="-46800" table:style-name="ce8">
              <text:p>-46.800,00<text:s/></text:p>
            </table:table-cell>
            <table:table-cell office:value-type="float" office:value="-46800" table:style-name="ce8">
              <text:p>-46.800,00<text:s/></text:p>
            </table:table-cell>
            <table:table-cell table:number-columns-repeated="24" table:style-name="ce6"/>
            <table:table-cell office:value-type="float" office:value="-46800" table:style-name="ce8">
              <text:p>-46.8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9003 - Compensi Ind. e rimborsi Giunta</text:p>
            </table:table-cell>
            <table:table-cell office:value-type="float" office:value="-107880" table:style-name="ce8">
              <text:p>-107.880,00<text:s/></text:p>
            </table:table-cell>
            <table:table-cell office:value-type="float" office:value="-107880" table:style-name="ce8">
              <text:p>-107.880,00<text:s/></text:p>
            </table:table-cell>
            <table:table-cell table:number-columns-repeated="6" table:style-name="ce6"/>
            <table:table-cell office:value-type="float" office:value="-107880" table:style-name="ce8">
              <text:p>-107.880,00<text:s/></text:p>
            </table:table-cell>
            <table:table-cell office:value-type="float" office:value="-107880" table:style-name="ce8">
              <text:p>-107.880,00<text:s/></text:p>
            </table:table-cell>
            <table:table-cell table:number-columns-repeated="24" table:style-name="ce6"/>
            <table:table-cell office:value-type="float" office:value="-107880" table:style-name="ce8">
              <text:p>-107.88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9006 - Compensi Ind. e rimborsi Presidente</text:p>
            </table:table-cell>
            <table:table-cell office:value-type="float" office:value="-127000" table:style-name="ce8">
              <text:p>-127.000,00<text:s/></text:p>
            </table:table-cell>
            <table:table-cell office:value-type="float" office:value="-127000" table:style-name="ce8">
              <text:p>-127.000,00<text:s/></text:p>
            </table:table-cell>
            <table:table-cell table:number-columns-repeated="6" table:style-name="ce6"/>
            <table:table-cell office:value-type="float" office:value="-127000" table:style-name="ce8">
              <text:p>-127.000,00<text:s/></text:p>
            </table:table-cell>
            <table:table-cell office:value-type="float" office:value="-127000" table:style-name="ce8">
              <text:p>-127.000,00<text:s/></text:p>
            </table:table-cell>
            <table:table-cell table:number-columns-repeated="24" table:style-name="ce6"/>
            <table:table-cell office:value-type="float" office:value="-127000" table:style-name="ce8">
              <text:p>-127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9009 - Compensi Ind. e rimborsi Collegio dei Revisori</text:p>
            </table:table-cell>
            <table:table-cell office:value-type="float" office:value="-60000" table:style-name="ce8">
              <text:p>-60.000,00<text:s/></text:p>
            </table:table-cell>
            <table:table-cell office:value-type="float" office:value="-60000" table:style-name="ce8">
              <text:p>-60.000,00<text:s/></text:p>
            </table:table-cell>
            <table:table-cell table:number-columns-repeated="6" table:style-name="ce6"/>
            <table:table-cell office:value-type="float" office:value="-60000" table:style-name="ce8">
              <text:p>-60.000,00<text:s/></text:p>
            </table:table-cell>
            <table:table-cell office:value-type="float" office:value="-60000" table:style-name="ce8">
              <text:p>-60.000,00<text:s/></text:p>
            </table:table-cell>
            <table:table-cell table:number-columns-repeated="24" table:style-name="ce6"/>
            <table:table-cell office:value-type="float" office:value="-60000" table:style-name="ce8">
              <text:p>-6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29012 - Compensi Ind. e rimborsi Componenti Commissioni</text:p>
            </table:table-cell>
            <table:table-cell office:value-type="float" office:value="-43000" table:style-name="ce8">
              <text:p>-43.000,00<text:s/></text:p>
            </table:table-cell>
            <table:table-cell table:number-columns-repeated="17" table:style-name="ce6"/>
            <table:table-cell office:value-type="float" office:value="-20000" table:style-name="ce8">
              <text:p>-20.000,00<text:s/></text:p>
            </table:table-cell>
            <table:table-cell table:number-columns-repeated="2" table:style-name="ce6"/>
            <table:table-cell office:value-type="float" office:value="-20000" table:style-name="ce8">
              <text:p>-20.000,00<text:s/></text:p>
            </table:table-cell>
            <table:table-cell table:style-name="ce6"/>
            <table:table-cell office:value-type="float" office:value="-20000" table:style-name="ce8">
              <text:p>-20.000,00<text:s/></text:p>
            </table:table-cell>
            <table:table-cell office:value-type="float" office:value="-23000" table:style-name="ce8">
              <text:p>-23.000,00<text:s/></text:p>
            </table:table-cell>
            <table:table-cell table:number-columns-repeated="2" table:style-name="ce6"/>
            <table:table-cell office:value-type="float" office:value="-23000" table:style-name="ce8">
              <text:p>-23.000,00<text:s/></text:p>
            </table:table-cell>
            <table:table-cell office:value-type="float" office:value="-23000" table:style-name="ce8">
              <text:p>-23.000,00<text:s/></text:p>
            </table:table-cell>
            <table:table-cell table:number-columns-repeated="5" table:style-name="ce6"/>
            <table:table-cell office:value-type="float" office:value="-43000" table:style-name="ce8">
              <text:p>-43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29015 - Compensi Ind. e rimborsi Organismo Indipendente di valutazione L.150/2009</text:p>
          </table:table-cell>
          <table:table-cell office:value-type="float" office:value="-30000" table:style-name="ce8">
            <text:p>-30.000,00<text:s/></text:p>
          </table:table-cell>
          <table:table-cell office:value-type="float" office:value="-30000" table:style-name="ce8">
            <text:p>-30.000,00<text:s/></text:p>
          </table:table-cell>
          <table:table-cell table:number-columns-repeated="6" table:style-name="ce6"/>
          <table:table-cell office:value-type="float" office:value="-30000" table:style-name="ce8">
            <text:p>-30.000,00<text:s/></text:p>
          </table:table-cell>
          <table:table-cell office:value-type="float" office:value="-30000" table:style-name="ce8">
            <text:p>-30.000,00<text:s/></text:p>
          </table:table-cell>
          <table:table-cell table:number-columns-repeated="24" table:style-name="ce6"/>
          <table:table-cell office:value-type="float" office:value="-30000" table:style-name="ce8">
            <text:p>-3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8) Interventi economici</text:p>
          </table:table-cell>
          <table:table-cell office:value-type="float" office:value="-16600000" table:style-name="ce8">
            <text:p>-16.600.000,00<text:s/></text:p>
          </table:table-cell>
          <table:table-cell office:value-type="float" office:value="-3000000" table:style-name="ce8">
            <text:p>-3.000.000,00<text:s/></text:p>
          </table:table-cell>
          <table:table-cell table:number-columns-repeated="6" table:style-name="ce6"/>
          <table:table-cell office:value-type="float" office:value="-3000000" table:style-name="ce8">
            <text:p>-3.000.000,00<text:s/></text:p>
          </table:table-cell>
          <table:table-cell table:style-name="ce6"/>
          <table:table-cell office:value-type="float" office:value="-3000000" table:style-name="ce8">
            <text:p>-3.000.000,00<text:s/></text:p>
          </table:table-cell>
          <table:table-cell table:number-columns-repeated="7" table:style-name="ce6"/>
          <table:table-cell office:value-type="float" office:value="-813900" table:style-name="ce8">
            <text:p>-813.900,00<text:s/></text:p>
          </table:table-cell>
          <table:table-cell office:value-type="float" office:value="-210000" table:style-name="ce8">
            <text:p>-210.000,00<text:s/></text:p>
          </table:table-cell>
          <table:table-cell office:value-type="float" office:value="-210000" table:style-name="ce8">
            <text:p>-210.000,00<text:s/></text:p>
          </table:table-cell>
          <table:table-cell office:value-type="float" office:value="-603900" table:style-name="ce8">
            <text:p>-603.900,00<text:s/></text:p>
          </table:table-cell>
          <table:table-cell office:value-type="float" office:value="-592900" table:style-name="ce8">
            <text:p>-592.900,00<text:s/></text:p>
          </table:table-cell>
          <table:table-cell office:value-type="float" office:value="-11000" table:style-name="ce8">
            <text:p>-11.000,00<text:s/></text:p>
          </table:table-cell>
          <table:table-cell office:value-type="float" office:value="-12786100" table:style-name="ce8">
            <text:p>-12.786.100,00<text:s/></text:p>
          </table:table-cell>
          <table:table-cell office:value-type="float" office:value="-812400" table:style-name="ce8">
            <text:p>-812.400,00<text:s/></text:p>
          </table:table-cell>
          <table:table-cell office:value-type="float" office:value="-812400" table:style-name="ce8">
            <text:p>-812.400,00<text:s/></text:p>
          </table:table-cell>
          <table:table-cell office:value-type="float" office:value="-1218600" table:style-name="ce8">
            <text:p>-1.218.600,00<text:s/></text:p>
          </table:table-cell>
          <table:table-cell office:value-type="float" office:value="-1218600" table:style-name="ce8">
            <text:p>-1.218.600,00<text:s/></text:p>
          </table:table-cell>
          <table:table-cell office:value-type="float" office:value="-10685100" table:style-name="ce8">
            <text:p>-10.685.100,00<text:s/></text:p>
          </table:table-cell>
          <table:table-cell office:value-type="float" office:value="-685100" table:style-name="ce8">
            <text:p>-685.100,00<text:s/></text:p>
          </table:table-cell>
          <table:table-cell office:value-type="float" office:value="-10000000" table:style-name="ce8">
            <text:p>-10.000.000,00<text:s/></text:p>
          </table:table-cell>
          <table:table-cell office:value-type="float" office:value="-70000" table:style-name="ce8">
            <text:p>-70.000,00<text:s/></text:p>
          </table:table-cell>
          <table:table-cell office:value-type="float" office:value="-70000" table:style-name="ce8">
            <text:p>-70.000,00<text:s/></text:p>
          </table:table-cell>
          <table:table-cell office:value-type="float" office:value="-16600000" table:style-name="ce8">
            <text:p>-16.60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330043 - Iniz.dir.affidate a AA.SS. e/o soc. e org. controll. Cciaa (R.I. art.3 lett.A)</text:p>
          </table:table-cell>
          <table:table-cell office:value-type="float" office:value="-16600000" table:style-name="ce8">
            <text:p>-16.600.000,00<text:s/></text:p>
          </table:table-cell>
          <table:table-cell office:value-type="float" office:value="-3000000" table:style-name="ce8">
            <text:p>-3.000.000,00<text:s/></text:p>
          </table:table-cell>
          <table:table-cell table:number-columns-repeated="6" table:style-name="ce6"/>
          <table:table-cell office:value-type="float" office:value="-3000000" table:style-name="ce8">
            <text:p>-3.000.000,00<text:s/></text:p>
          </table:table-cell>
          <table:table-cell table:style-name="ce6"/>
          <table:table-cell office:value-type="float" office:value="-3000000" table:style-name="ce8">
            <text:p>-3.000.000,00<text:s/></text:p>
          </table:table-cell>
          <table:table-cell table:number-columns-repeated="7" table:style-name="ce6"/>
          <table:table-cell office:value-type="float" office:value="-813900" table:style-name="ce8">
            <text:p>-813.900,00<text:s/></text:p>
          </table:table-cell>
          <table:table-cell office:value-type="float" office:value="-210000" table:style-name="ce8">
            <text:p>-210.000,00<text:s/></text:p>
          </table:table-cell>
          <table:table-cell office:value-type="float" office:value="-210000" table:style-name="ce8">
            <text:p>-210.000,00<text:s/></text:p>
          </table:table-cell>
          <table:table-cell office:value-type="float" office:value="-603900" table:style-name="ce8">
            <text:p>-603.900,00<text:s/></text:p>
          </table:table-cell>
          <table:table-cell office:value-type="float" office:value="-592900" table:style-name="ce8">
            <text:p>-592.900,00<text:s/></text:p>
          </table:table-cell>
          <table:table-cell office:value-type="float" office:value="-11000" table:style-name="ce8">
            <text:p>-11.000,00<text:s/></text:p>
          </table:table-cell>
          <table:table-cell office:value-type="float" office:value="-12786100" table:style-name="ce8">
            <text:p>-12.786.100,00<text:s/></text:p>
          </table:table-cell>
          <table:table-cell office:value-type="float" office:value="-812400" table:style-name="ce8">
            <text:p>-812.400,00<text:s/></text:p>
          </table:table-cell>
          <table:table-cell office:value-type="float" office:value="-812400" table:style-name="ce8">
            <text:p>-812.400,00<text:s/></text:p>
          </table:table-cell>
          <table:table-cell office:value-type="float" office:value="-1218600" table:style-name="ce8">
            <text:p>-1.218.600,00<text:s/></text:p>
          </table:table-cell>
          <table:table-cell office:value-type="float" office:value="-1218600" table:style-name="ce8">
            <text:p>-1.218.600,00<text:s/></text:p>
          </table:table-cell>
          <table:table-cell office:value-type="float" office:value="-10685100" table:style-name="ce8">
            <text:p>-10.685.100,00<text:s/></text:p>
          </table:table-cell>
          <table:table-cell office:value-type="float" office:value="-685100" table:style-name="ce8">
            <text:p>-685.100,00<text:s/></text:p>
          </table:table-cell>
          <table:table-cell office:value-type="float" office:value="-10000000" table:style-name="ce8">
            <text:p>-10.000.000,00<text:s/></text:p>
          </table:table-cell>
          <table:table-cell office:value-type="float" office:value="-70000" table:style-name="ce8">
            <text:p>-70.000,00<text:s/></text:p>
          </table:table-cell>
          <table:table-cell office:value-type="float" office:value="-70000" table:style-name="ce8">
            <text:p>-70.000,00<text:s/></text:p>
          </table:table-cell>
          <table:table-cell office:value-type="float" office:value="-16600000" table:style-name="ce8">
            <text:p>-16.60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9) Ammortamenti e accantonamenti</text:p>
          </table:table-cell>
          <table:table-cell office:value-type="float" office:value="-23781492.469999999" table:style-name="ce8">
            <text:p>-23.781.492,47<text:s/></text:p>
          </table:table-cell>
          <table:table-cell office:value-type="float" office:value="-300000" table:style-name="ce8">
            <text:p>-300.000,00<text:s/></text:p>
          </table:table-cell>
          <table:table-cell office:value-type="float" office:value="-300000" table:style-name="ce8">
            <text:p>-300.000,00<text:s/></text:p>
          </table:table-cell>
          <table:table-cell table:number-columns-repeated="2" table:style-name="ce6"/>
          <table:table-cell office:value-type="float" office:value="-300000" table:style-name="ce8">
            <text:p>-300.000,00<text:s/></text:p>
          </table:table-cell>
          <table:table-cell table:number-columns-repeated="5" table:style-name="ce6"/>
          <table:table-cell office:value-type="float" office:value="-1939582.39" table:style-name="ce8">
            <text:p>-1.939.582,39<text:s/></text:p>
          </table:table-cell>
          <table:table-cell office:value-type="float" office:value="-1768582.39" table:style-name="ce8">
            <text:p>-1.768.582,39<text:s/></text:p>
          </table:table-cell>
          <table:table-cell table:style-name="ce6"/>
          <table:table-cell office:value-type="float" office:value="-1768582.39" table:style-name="ce8">
            <text:p>-1.768.582,39<text:s/></text:p>
          </table:table-cell>
          <table:table-cell table:style-name="ce6"/>
          <table:table-cell office:value-type="float" office:value="-171000" table:style-name="ce8">
            <text:p>-171.000,00<text:s/></text:p>
          </table:table-cell>
          <table:table-cell office:value-type="float" office:value="-171000" table:style-name="ce8">
            <text:p>-171.000,00<text:s/></text:p>
          </table:table-cell>
          <table:table-cell office:value-type="float" office:value="-18471529.620000001" table:style-name="ce8">
            <text:p>-18.471.529,62<text:s/></text:p>
          </table:table-cell>
          <table:table-cell table:number-columns-repeated="2" table:style-name="ce6"/>
          <table:table-cell office:value-type="float" office:value="-18471529.620000001" table:style-name="ce8">
            <text:p>-18.471.529,62<text:s/></text:p>
          </table:table-cell>
          <table:table-cell office:value-type="float" office:value="-18471529.620000001" table:style-name="ce8">
            <text:p>-18.471.529,62<text:s/></text:p>
          </table:table-cell>
          <table:table-cell table:style-name="ce6"/>
          <table:table-cell office:value-type="float" office:value="-3070380.46" table:style-name="ce8">
            <text:p>-3.070.380,46<text:s/></text:p>
          </table:table-cell>
          <table:table-cell office:value-type="float" office:value="-969593.83" table:style-name="ce8">
            <text:p>-969.593,83<text:s/></text:p>
          </table:table-cell>
          <table:table-cell office:value-type="float" office:value="-969593.83" table:style-name="ce8">
            <text:p>-969.593,83<text:s/></text:p>
          </table:table-cell>
          <table:table-cell office:value-type="float" office:value="-1454390.74" table:style-name="ce8">
            <text:p>-1.454.390,74<text:s/></text:p>
          </table:table-cell>
          <table:table-cell office:value-type="float" office:value="-1454390.74" table:style-name="ce8">
            <text:p>-1.454.390,74<text:s/></text:p>
          </table:table-cell>
          <table:table-cell office:value-type="float" office:value="-646395.89" table:style-name="ce8">
            <text:p>-646.395,89<text:s/></text:p>
          </table:table-cell>
          <table:table-cell office:value-type="float" office:value="-646395.89" table:style-name="ce8">
            <text:p>-646.395,89<text:s/></text:p>
          </table:table-cell>
          <table:table-cell table:number-columns-repeated="3" table:style-name="ce6"/>
          <table:table-cell office:value-type="float" office:value="-23781492.469999999" table:style-name="ce8">
            <text:p>-23.781.492,47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a) Immob. Immateriali</text:p>
          </table:table-cell>
          <table:table-cell office:value-type="float" office:value="-3824.51" table:style-name="ce8">
            <text:p>-3.824,51<text:s/></text:p>
          </table:table-cell>
          <table:table-cell table:number-columns-repeated="10" table:style-name="ce6"/>
          <table:table-cell office:value-type="float" office:value="-3824.51" table:style-name="ce8">
            <text:p>-3.824,51<text:s/></text:p>
          </table:table-cell>
          <table:table-cell office:value-type="float" office:value="-3824.51" table:style-name="ce8">
            <text:p>-3.824,51<text:s/></text:p>
          </table:table-cell>
          <table:table-cell table:style-name="ce6"/>
          <table:table-cell office:value-type="float" office:value="-3824.51" table:style-name="ce8">
            <text:p>-3.824,51<text:s/></text:p>
          </table:table-cell>
          <table:table-cell table:number-columns-repeated="19" table:style-name="ce6"/>
          <table:table-cell office:value-type="float" office:value="-3824.51" table:style-name="ce8">
            <text:p>-3.824,51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340000 - Amm.to Software</text:p>
          </table:table-cell>
          <table:table-cell office:value-type="float" office:value="-3824.51" table:style-name="ce8">
            <text:p>-3.824,51<text:s/></text:p>
          </table:table-cell>
          <table:table-cell table:number-columns-repeated="10" table:style-name="ce6"/>
          <table:table-cell office:value-type="float" office:value="-3824.51" table:style-name="ce8">
            <text:p>-3.824,51<text:s/></text:p>
          </table:table-cell>
          <table:table-cell office:value-type="float" office:value="-3824.51" table:style-name="ce8">
            <text:p>-3.824,51<text:s/></text:p>
          </table:table-cell>
          <table:table-cell table:style-name="ce6"/>
          <table:table-cell office:value-type="float" office:value="-3824.51" table:style-name="ce8">
            <text:p>-3.824,51<text:s/></text:p>
          </table:table-cell>
          <table:table-cell table:number-columns-repeated="19" table:style-name="ce6"/>
          <table:table-cell office:value-type="float" office:value="-3824.51" table:style-name="ce8">
            <text:p>-3.824,51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b) Immob. Materiali</text:p>
          </table:table-cell>
          <table:table-cell office:value-type="float" office:value="-1764757.88" table:style-name="ce8">
            <text:p>-1.764.757,88<text:s/></text:p>
          </table:table-cell>
          <table:table-cell table:number-columns-repeated="10" table:style-name="ce6"/>
          <table:table-cell office:value-type="float" office:value="-1764757.88" table:style-name="ce8">
            <text:p>-1.764.757,88<text:s/></text:p>
          </table:table-cell>
          <table:table-cell office:value-type="float" office:value="-1764757.88" table:style-name="ce8">
            <text:p>-1.764.757,88<text:s/></text:p>
          </table:table-cell>
          <table:table-cell table:style-name="ce6"/>
          <table:table-cell office:value-type="float" office:value="-1764757.88" table:style-name="ce8">
            <text:p>-1.764.757,88<text:s/></text:p>
          </table:table-cell>
          <table:table-cell table:number-columns-repeated="19" table:style-name="ce6"/>
          <table:table-cell office:value-type="float" office:value="-1764757.88" table:style-name="ce8">
            <text:p>-1.764.757,88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41000 - Amm.to Fabbricati</text:p>
            </table:table-cell>
            <table:table-cell office:value-type="float" office:value="-1688298.26" table:style-name="ce8">
              <text:p>-1.688.298,26<text:s/></text:p>
            </table:table-cell>
            <table:table-cell table:number-columns-repeated="10" table:style-name="ce6"/>
            <table:table-cell office:value-type="float" office:value="-1688298.26" table:style-name="ce8">
              <text:p>-1.688.298,26<text:s/></text:p>
            </table:table-cell>
            <table:table-cell office:value-type="float" office:value="-1688298.26" table:style-name="ce8">
              <text:p>-1.688.298,26<text:s/></text:p>
            </table:table-cell>
            <table:table-cell table:style-name="ce6"/>
            <table:table-cell office:value-type="float" office:value="-1688298.26" table:style-name="ce8">
              <text:p>-1.688.298,26<text:s/></text:p>
            </table:table-cell>
            <table:table-cell table:number-columns-repeated="19" table:style-name="ce6"/>
            <table:table-cell office:value-type="float" office:value="-1688298.26" table:style-name="ce8">
              <text:p>-1.688.298,26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41002 - Amm.to Impianti Generici</text:p>
            </table:table-cell>
            <table:table-cell office:value-type="float" office:value="-21200.87" table:style-name="ce8">
              <text:p>-21.200,87<text:s/></text:p>
            </table:table-cell>
            <table:table-cell table:number-columns-repeated="10" table:style-name="ce6"/>
            <table:table-cell office:value-type="float" office:value="-21200.87" table:style-name="ce8">
              <text:p>-21.200,87<text:s/></text:p>
            </table:table-cell>
            <table:table-cell office:value-type="float" office:value="-21200.87" table:style-name="ce8">
              <text:p>-21.200,87<text:s/></text:p>
            </table:table-cell>
            <table:table-cell table:style-name="ce6"/>
            <table:table-cell office:value-type="float" office:value="-21200.87" table:style-name="ce8">
              <text:p>-21.200,87<text:s/></text:p>
            </table:table-cell>
            <table:table-cell table:number-columns-repeated="19" table:style-name="ce6"/>
            <table:table-cell office:value-type="float" office:value="-21200.87" table:style-name="ce8">
              <text:p>-21.200,87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41012 - Amm.to Mobili</text:p>
            </table:table-cell>
            <table:table-cell office:value-type="float" office:value="-15338.76" table:style-name="ce8">
              <text:p>-15.338,76<text:s/></text:p>
            </table:table-cell>
            <table:table-cell table:number-columns-repeated="10" table:style-name="ce6"/>
            <table:table-cell office:value-type="float" office:value="-15338.76" table:style-name="ce8">
              <text:p>-15.338,76<text:s/></text:p>
            </table:table-cell>
            <table:table-cell office:value-type="float" office:value="-15338.76" table:style-name="ce8">
              <text:p>-15.338,76<text:s/></text:p>
            </table:table-cell>
            <table:table-cell table:style-name="ce6"/>
            <table:table-cell office:value-type="float" office:value="-15338.76" table:style-name="ce8">
              <text:p>-15.338,76<text:s/></text:p>
            </table:table-cell>
            <table:table-cell table:number-columns-repeated="19" table:style-name="ce6"/>
            <table:table-cell office:value-type="float" office:value="-15338.76" table:style-name="ce8">
              <text:p>-15.338,76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41017 - Amm.to macch. Apparecch. Attrezzatura varia</text:p>
            </table:table-cell>
            <table:table-cell office:value-type="float" office:value="-15825.66" table:style-name="ce8">
              <text:p>-15.825,66<text:s/></text:p>
            </table:table-cell>
            <table:table-cell table:number-columns-repeated="10" table:style-name="ce6"/>
            <table:table-cell office:value-type="float" office:value="-15825.66" table:style-name="ce8">
              <text:p>-15.825,66<text:s/></text:p>
            </table:table-cell>
            <table:table-cell office:value-type="float" office:value="-15825.66" table:style-name="ce8">
              <text:p>-15.825,66<text:s/></text:p>
            </table:table-cell>
            <table:table-cell table:style-name="ce6"/>
            <table:table-cell office:value-type="float" office:value="-15825.66" table:style-name="ce8">
              <text:p>-15.825,66<text:s/></text:p>
            </table:table-cell>
            <table:table-cell table:number-columns-repeated="19" table:style-name="ce6"/>
            <table:table-cell office:value-type="float" office:value="-15825.66" table:style-name="ce8">
              <text:p>-15.825,66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41021 - Amm.to Mach. Ufficio Elettrom.Elettron e Calcolatrici</text:p>
          </table:table-cell>
          <table:table-cell office:value-type="float" office:value="-24094.33" table:style-name="ce8">
            <text:p>-24.094,33<text:s/></text:p>
          </table:table-cell>
          <table:table-cell table:number-columns-repeated="10" table:style-name="ce6"/>
          <table:table-cell office:value-type="float" office:value="-24094.33" table:style-name="ce8">
            <text:p>-24.094,33<text:s/></text:p>
          </table:table-cell>
          <table:table-cell office:value-type="float" office:value="-24094.33" table:style-name="ce8">
            <text:p>-24.094,33<text:s/></text:p>
          </table:table-cell>
          <table:table-cell table:style-name="ce6"/>
          <table:table-cell office:value-type="float" office:value="-24094.33" table:style-name="ce8">
            <text:p>-24.094,33<text:s/></text:p>
          </table:table-cell>
          <table:table-cell table:number-columns-repeated="19" table:style-name="ce6"/>
          <table:table-cell office:value-type="float" office:value="-24094.33" table:style-name="ce8">
            <text:p>-24.094,33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c) Svalutazione crediti</text:p>
          </table:table-cell>
          <table:table-cell office:value-type="float" office:value="-21541910.080000002" table:style-name="ce8">
            <text:p>-21.541.910,08<text:s/></text:p>
          </table:table-cell>
          <table:table-cell table:number-columns-repeated="17" table:style-name="ce6"/>
          <table:table-cell office:value-type="float" office:value="-18471529.620000001" table:style-name="ce8">
            <text:p>-18.471.529,62<text:s/></text:p>
          </table:table-cell>
          <table:table-cell table:number-columns-repeated="2" table:style-name="ce6"/>
          <table:table-cell office:value-type="float" office:value="-18471529.620000001" table:style-name="ce8">
            <text:p>-18.471.529,62<text:s/></text:p>
          </table:table-cell>
          <table:table-cell office:value-type="float" office:value="-18471529.620000001" table:style-name="ce8">
            <text:p>-18.471.529,62<text:s/></text:p>
          </table:table-cell>
          <table:table-cell table:style-name="ce6"/>
          <table:table-cell office:value-type="float" office:value="-3070380.46" table:style-name="ce8">
            <text:p>-3.070.380,46<text:s/></text:p>
          </table:table-cell>
          <table:table-cell office:value-type="float" office:value="-969593.83" table:style-name="ce8">
            <text:p>-969.593,83<text:s/></text:p>
          </table:table-cell>
          <table:table-cell office:value-type="float" office:value="-969593.83" table:style-name="ce8">
            <text:p>-969.593,83<text:s/></text:p>
          </table:table-cell>
          <table:table-cell office:value-type="float" office:value="-1454390.74" table:style-name="ce8">
            <text:p>-1.454.390,74<text:s/></text:p>
          </table:table-cell>
          <table:table-cell office:value-type="float" office:value="-1454390.74" table:style-name="ce8">
            <text:p>-1.454.390,74<text:s/></text:p>
          </table:table-cell>
          <table:table-cell office:value-type="float" office:value="-646395.89" table:style-name="ce8">
            <text:p>-646.395,89<text:s/></text:p>
          </table:table-cell>
          <table:table-cell office:value-type="float" office:value="-646395.89" table:style-name="ce8">
            <text:p>-646.395,89<text:s/></text:p>
          </table:table-cell>
          <table:table-cell table:number-columns-repeated="3" table:style-name="ce6"/>
          <table:table-cell office:value-type="float" office:value="-21541910.080000002" table:style-name="ce8">
            <text:p>-21.541.910,08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42000 - Accantonamento Fondo Svalutazione Crediti da Diritto Annuale</text:p>
            </table:table-cell>
            <table:table-cell office:value-type="float" office:value="-12068748.039999999" table:style-name="ce8">
              <text:p>-12.068.748,04<text:s/></text:p>
            </table:table-cell>
            <table:table-cell table:number-columns-repeated="17" table:style-name="ce6"/>
            <table:table-cell office:value-type="float" office:value="-12068748.039999999" table:style-name="ce8">
              <text:p>-12.068.748,04<text:s/></text:p>
            </table:table-cell>
            <table:table-cell table:number-columns-repeated="2" table:style-name="ce6"/>
            <table:table-cell office:value-type="float" office:value="-12068748.039999999" table:style-name="ce8">
              <text:p>-12.068.748,04<text:s/></text:p>
            </table:table-cell>
            <table:table-cell office:value-type="float" office:value="-12068748.039999999" table:style-name="ce8">
              <text:p>-12.068.748,04<text:s/></text:p>
            </table:table-cell>
            <table:table-cell table:number-columns-repeated="11" table:style-name="ce6"/>
            <table:table-cell office:value-type="float" office:value="-12068748.039999999" table:style-name="ce8">
              <text:p>-12.068.748,04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42002 - Accantonamento Fondo Svalutazione Crediti per sanzioni da Diritto Annuale</text:p>
            </table:table-cell>
            <table:table-cell office:value-type="float" office:value="-3744038.08" table:style-name="ce8">
              <text:p>-3.744.038,08<text:s/></text:p>
            </table:table-cell>
            <table:table-cell table:number-columns-repeated="17" table:style-name="ce6"/>
            <table:table-cell office:value-type="float" office:value="-3744038.08" table:style-name="ce8">
              <text:p>-3.744.038,08<text:s/></text:p>
            </table:table-cell>
            <table:table-cell table:number-columns-repeated="2" table:style-name="ce6"/>
            <table:table-cell office:value-type="float" office:value="-3744038.08" table:style-name="ce8">
              <text:p>-3.744.038,08<text:s/></text:p>
            </table:table-cell>
            <table:table-cell office:value-type="float" office:value="-3744038.08" table:style-name="ce8">
              <text:p>-3.744.038,08<text:s/></text:p>
            </table:table-cell>
            <table:table-cell table:number-columns-repeated="11" table:style-name="ce6"/>
            <table:table-cell office:value-type="float" office:value="-3744038.08" table:style-name="ce8">
              <text:p>-3.744.038,08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42003 - Accantonamento Fondo Svalutazione Crediti per interessi da Diritto Annuale</text:p>
            </table:table-cell>
            <table:table-cell office:value-type="float" office:value="-2497144.5299999998" table:style-name="ce8">
              <text:p>-2.497.144,53<text:s/></text:p>
            </table:table-cell>
            <table:table-cell table:number-columns-repeated="17" table:style-name="ce6"/>
            <table:table-cell office:value-type="float" office:value="-2497144.5299999998" table:style-name="ce8">
              <text:p>-2.497.144,53<text:s/></text:p>
            </table:table-cell>
            <table:table-cell table:number-columns-repeated="2" table:style-name="ce6"/>
            <table:table-cell office:value-type="float" office:value="-2497144.5299999998" table:style-name="ce8">
              <text:p>-2.497.144,53<text:s/></text:p>
            </table:table-cell>
            <table:table-cell office:value-type="float" office:value="-2497144.5299999998" table:style-name="ce8">
              <text:p>-2.497.144,53<text:s/></text:p>
            </table:table-cell>
            <table:table-cell table:number-columns-repeated="11" table:style-name="ce6"/>
            <table:table-cell office:value-type="float" office:value="-2497144.5299999998" table:style-name="ce8">
              <text:p>-2.497.144,53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42004 - Accantonamento Fondo Svalutazione Crediti D.A. 20%</text:p>
          </table:table-cell>
          <table:table-cell office:value-type="float" office:value="-3231979.43" table:style-name="ce8">
            <text:p>-3.231.979,43<text:s/></text:p>
          </table:table-cell>
          <table:table-cell table:number-columns-repeated="17" table:style-name="ce6"/>
          <table:table-cell office:value-type="float" office:value="-161598.97" table:style-name="ce8">
            <text:p>-161.598,97<text:s/></text:p>
          </table:table-cell>
          <table:table-cell table:number-columns-repeated="2" table:style-name="ce6"/>
          <table:table-cell office:value-type="float" office:value="-161598.97" table:style-name="ce8">
            <text:p>-161.598,97<text:s/></text:p>
          </table:table-cell>
          <table:table-cell office:value-type="float" office:value="-161598.97" table:style-name="ce8">
            <text:p>-161.598,97<text:s/></text:p>
          </table:table-cell>
          <table:table-cell table:style-name="ce6"/>
          <table:table-cell office:value-type="float" office:value="-3070380.46" table:style-name="ce8">
            <text:p>-3.070.380,46<text:s/></text:p>
          </table:table-cell>
          <table:table-cell office:value-type="float" office:value="-969593.83" table:style-name="ce8">
            <text:p>-969.593,83<text:s/></text:p>
          </table:table-cell>
          <table:table-cell office:value-type="float" office:value="-969593.83" table:style-name="ce8">
            <text:p>-969.593,83<text:s/></text:p>
          </table:table-cell>
          <table:table-cell office:value-type="float" office:value="-1454390.74" table:style-name="ce8">
            <text:p>-1.454.390,74<text:s/></text:p>
          </table:table-cell>
          <table:table-cell office:value-type="float" office:value="-1454390.74" table:style-name="ce8">
            <text:p>-1.454.390,74<text:s/></text:p>
          </table:table-cell>
          <table:table-cell office:value-type="float" office:value="-646395.89" table:style-name="ce8">
            <text:p>-646.395,89<text:s/></text:p>
          </table:table-cell>
          <table:table-cell office:value-type="float" office:value="-646395.89" table:style-name="ce8">
            <text:p>-646.395,89<text:s/></text:p>
          </table:table-cell>
          <table:table-cell table:number-columns-repeated="3" table:style-name="ce6"/>
          <table:table-cell office:value-type="float" office:value="-3231979.43" table:style-name="ce8">
            <text:p>-3.231.979,43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            d) Fondi spese future</text:p>
          </table:table-cell>
          <table:table-cell office:value-type="float" office:value="-471000" table:style-name="ce8">
            <text:p>-471.000,00<text:s/></text:p>
          </table:table-cell>
          <table:table-cell office:value-type="float" office:value="-300000" table:style-name="ce8">
            <text:p>-300.000,00<text:s/></text:p>
          </table:table-cell>
          <table:table-cell office:value-type="float" office:value="-300000" table:style-name="ce8">
            <text:p>-300.000,00<text:s/></text:p>
          </table:table-cell>
          <table:table-cell table:number-columns-repeated="2" table:style-name="ce6"/>
          <table:table-cell office:value-type="float" office:value="-300000" table:style-name="ce8">
            <text:p>-300.000,00<text:s/></text:p>
          </table:table-cell>
          <table:table-cell table:number-columns-repeated="5" table:style-name="ce6"/>
          <table:table-cell office:value-type="float" office:value="-171000" table:style-name="ce8">
            <text:p>-171.000,00<text:s/></text:p>
          </table:table-cell>
          <table:table-cell table:number-columns-repeated="4" table:style-name="ce6"/>
          <table:table-cell office:value-type="float" office:value="-171000" table:style-name="ce8">
            <text:p>-171.000,00<text:s/></text:p>
          </table:table-cell>
          <table:table-cell office:value-type="float" office:value="-171000" table:style-name="ce8">
            <text:p>-171.000,00<text:s/></text:p>
          </table:table-cell>
          <table:table-cell table:number-columns-repeated="16" table:style-name="ce6"/>
          <table:table-cell office:value-type="float" office:value="-471000" table:style-name="ce8">
            <text:p>-471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43008 - Accantonamento rischi per soccombenza controversie pendenti</text:p>
            </table:table-cell>
            <table:table-cell office:value-type="float" office:value="-300000" table:style-name="ce8">
              <text:p>-300.000,00<text:s/></text:p>
            </table:table-cell>
            <table:table-cell office:value-type="float" office:value="-300000" table:style-name="ce8">
              <text:p>-300.000,00<text:s/></text:p>
            </table:table-cell>
            <table:table-cell office:value-type="float" office:value="-300000" table:style-name="ce8">
              <text:p>-300.000,00<text:s/></text:p>
            </table:table-cell>
            <table:table-cell table:number-columns-repeated="2" table:style-name="ce6"/>
            <table:table-cell office:value-type="float" office:value="-300000" table:style-name="ce8">
              <text:p>-300.000,00<text:s/></text:p>
            </table:table-cell>
            <table:table-cell table:number-columns-repeated="28" table:style-name="ce6"/>
            <table:table-cell office:value-type="float" office:value="-300000" table:style-name="ce8">
              <text:p>-300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43010 - Accantonamento Rinnovo CCNL</text:p>
          </table:table-cell>
          <table:table-cell office:value-type="float" office:value="-171000" table:style-name="ce8">
            <text:p>-171.000,00<text:s/></text:p>
          </table:table-cell>
          <table:table-cell table:number-columns-repeated="10" table:style-name="ce6"/>
          <table:table-cell office:value-type="float" office:value="-171000" table:style-name="ce8">
            <text:p>-171.000,00<text:s/></text:p>
          </table:table-cell>
          <table:table-cell table:number-columns-repeated="4" table:style-name="ce6"/>
          <table:table-cell office:value-type="float" office:value="-171000" table:style-name="ce8">
            <text:p>-171.000,00<text:s/></text:p>
          </table:table-cell>
          <table:table-cell office:value-type="float" office:value="-171000" table:style-name="ce8">
            <text:p>-171.000,00<text:s/></text:p>
          </table:table-cell>
          <table:table-cell table:number-columns-repeated="16" table:style-name="ce6"/>
          <table:table-cell office:value-type="float" office:value="-171000" table:style-name="ce8">
            <text:p>-171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Totale Oneri Correnti B</text:p>
          </table:table-cell>
          <table:table-cell office:value-type="float" office:value="-57012498.759999998" table:style-name="ce8">
            <text:p>-57.012.498,76<text:s/></text:p>
          </table:table-cell>
          <table:table-cell office:value-type="float" office:value="-6273561.7799999993" table:style-name="ce8">
            <text:p>-6.273.561,78<text:s/></text:p>
          </table:table-cell>
          <table:table-cell office:value-type="float" office:value="-1090868.82" table:style-name="ce8">
            <text:p>-1.090.868,82<text:s/></text:p>
          </table:table-cell>
          <table:table-cell office:value-type="float" office:value="-244171.68" table:style-name="ce8">
            <text:p>-244.171,68<text:s/></text:p>
          </table:table-cell>
          <table:table-cell office:value-type="float" office:value="-147066.46" table:style-name="ce8">
            <text:p>-147.066,46<text:s/></text:p>
          </table:table-cell>
          <table:table-cell office:value-type="float" office:value="-587120.15" table:style-name="ce8">
            <text:p>-587.120,15<text:s/></text:p>
          </table:table-cell>
          <table:table-cell office:value-type="float" office:value="-10000" table:style-name="ce8">
            <text:p>-10.000,00<text:s/></text:p>
          </table:table-cell>
          <table:table-cell office:value-type="float" office:value="-102510.53" table:style-name="ce8">
            <text:p>-102.510,53<text:s/></text:p>
          </table:table-cell>
          <table:table-cell office:value-type="float" office:value="-5182692.96" table:style-name="ce8">
            <text:p>-5.182.692,96<text:s/></text:p>
          </table:table-cell>
          <table:table-cell office:value-type="float" office:value="-1320064.06" table:style-name="ce8">
            <text:p>-1.320.064,06<text:s/></text:p>
          </table:table-cell>
          <table:table-cell office:value-type="float" office:value="-3862628.9" table:style-name="ce8">
            <text:p>-3.862.628,90<text:s/></text:p>
          </table:table-cell>
          <table:table-cell office:value-type="float" office:value="-11170880.6" table:style-name="ce8">
            <text:p>-11.170.880,60<text:s/></text:p>
          </table:table-cell>
          <table:table-cell office:value-type="float" office:value="-8682411.7599999998" table:style-name="ce8">
            <text:p>-8.682.411,76<text:s/></text:p>
          </table:table-cell>
          <table:table-cell office:value-type="float" office:value="-4523253.3899999997" table:style-name="ce8">
            <text:p>-4.523.253,39<text:s/></text:p>
          </table:table-cell>
          <table:table-cell office:value-type="float" office:value="-2022158.37" table:style-name="ce8">
            <text:p>-2.022.158,37<text:s/></text:p>
          </table:table-cell>
          <table:table-cell office:value-type="float" office:value="-2137000" table:style-name="ce8">
            <text:p>-2.137.000,00<text:s/></text:p>
          </table:table-cell>
          <table:table-cell office:value-type="float" office:value="-2488468.84" table:style-name="ce8">
            <text:p>-2.488.468,84<text:s/></text:p>
          </table:table-cell>
          <table:table-cell office:value-type="float" office:value="-2488468.84" table:style-name="ce8">
            <text:p>-2.488.468,84<text:s/></text:p>
          </table:table-cell>
          <table:table-cell office:value-type="float" office:value="-23521208.190000001" table:style-name="ce8">
            <text:p>-23.521.208,19<text:s/></text:p>
          </table:table-cell>
          <table:table-cell office:value-type="float" office:value="-638364.98" table:style-name="ce8">
            <text:p>-638.364,98<text:s/></text:p>
          </table:table-cell>
          <table:table-cell office:value-type="float" office:value="-638364.98" table:style-name="ce8">
            <text:p>-638.364,98<text:s/></text:p>
          </table:table-cell>
          <table:table-cell office:value-type="float" office:value="-22882843.210000001" table:style-name="ce8">
            <text:p>-22.882.843,21<text:s/></text:p>
          </table:table-cell>
          <table:table-cell office:value-type="float" office:value="-22452925.289999999" table:style-name="ce8">
            <text:p>-22.452.925,29<text:s/></text:p>
          </table:table-cell>
          <table:table-cell office:value-type="float" office:value="-429917.92" table:style-name="ce8">
            <text:p>-429.917,92<text:s/></text:p>
          </table:table-cell>
          <table:table-cell office:value-type="float" office:value="-16046848.190000001" table:style-name="ce8">
            <text:p>-16.046.848,19<text:s/></text:p>
          </table:table-cell>
          <table:table-cell office:value-type="float" office:value="-1781993.83" table:style-name="ce8">
            <text:p>-1.781.993,83<text:s/></text:p>
          </table:table-cell>
          <table:table-cell office:value-type="float" office:value="-1781993.83" table:style-name="ce8">
            <text:p>-1.781.993,83<text:s/></text:p>
          </table:table-cell>
          <table:table-cell office:value-type="float" office:value="-2695990.74" table:style-name="ce8">
            <text:p>-2.695.990,74<text:s/></text:p>
          </table:table-cell>
          <table:table-cell office:value-type="float" office:value="-2695990.74" table:style-name="ce8">
            <text:p>-2.695.990,74<text:s/></text:p>
          </table:table-cell>
          <table:table-cell office:value-type="float" office:value="-11469963.619999999" table:style-name="ce8">
            <text:p>-11.469.963,62<text:s/></text:p>
          </table:table-cell>
          <table:table-cell office:value-type="float" office:value="-1352488.86" table:style-name="ce8">
            <text:p>-1.352.488,86<text:s/></text:p>
          </table:table-cell>
          <table:table-cell office:value-type="float" office:value="-10117474.76" table:style-name="ce8">
            <text:p>-10.117.474,76<text:s/></text:p>
          </table:table-cell>
          <table:table-cell office:value-type="float" office:value="-98900" table:style-name="ce8">
            <text:p>-98.900,00<text:s/></text:p>
          </table:table-cell>
          <table:table-cell office:value-type="float" office:value="-98900" table:style-name="ce8">
            <text:p>-98.900,00<text:s/></text:p>
          </table:table-cell>
          <table:table-cell office:value-type="float" office:value="-57012498.759999998" table:style-name="ce8">
            <text:p>-57.012.498,76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Risultato della gestione corrente A-B</text:p>
          </table:table-cell>
          <table:table-cell office:value-type="float" office:value="-7218493.1300000008" table:style-name="ce8">
            <text:p>-7.218.493,13<text:s/></text:p>
          </table:table-cell>
          <table:table-cell office:value-type="float" office:value="-6238561.7799999993" table:style-name="ce8">
            <text:p>-6.238.561,78<text:s/></text:p>
          </table:table-cell>
          <table:table-cell office:value-type="float" office:value="-1055868.82" table:style-name="ce8">
            <text:p>-1.055.868,82<text:s/></text:p>
          </table:table-cell>
          <table:table-cell office:value-type="float" office:value="-244171.68" table:style-name="ce8">
            <text:p>-244.171,68<text:s/></text:p>
          </table:table-cell>
          <table:table-cell office:value-type="float" office:value="-147066.46" table:style-name="ce8">
            <text:p>-147.066,46<text:s/></text:p>
          </table:table-cell>
          <table:table-cell office:value-type="float" office:value="-577120.15" table:style-name="ce8">
            <text:p>-577.120,15<text:s/></text:p>
          </table:table-cell>
          <table:table-cell office:value-type="float" office:value="-10000" table:style-name="ce8">
            <text:p>-10.000,00<text:s/></text:p>
          </table:table-cell>
          <table:table-cell office:value-type="float" office:value="-77510.53" table:style-name="ce8">
            <text:p>-77.510,53<text:s/></text:p>
          </table:table-cell>
          <table:table-cell office:value-type="float" office:value="-5182692.96" table:style-name="ce8">
            <text:p>-5.182.692,96<text:s/></text:p>
          </table:table-cell>
          <table:table-cell office:value-type="float" office:value="-1320064.06" table:style-name="ce8">
            <text:p>-1.320.064,06<text:s/></text:p>
          </table:table-cell>
          <table:table-cell office:value-type="float" office:value="-3862628.9" table:style-name="ce8">
            <text:p>-3.862.628,90<text:s/></text:p>
          </table:table-cell>
          <table:table-cell office:value-type="float" office:value="-11031880.6" table:style-name="ce8">
            <text:p>-11.031.880,60<text:s/></text:p>
          </table:table-cell>
          <table:table-cell office:value-type="float" office:value="-8543411.7599999998" table:style-name="ce8">
            <text:p>-8.543.411,76<text:s/></text:p>
          </table:table-cell>
          <table:table-cell office:value-type="float" office:value="-4496253.3899999997" table:style-name="ce8">
            <text:p>-4.496.253,39<text:s/></text:p>
          </table:table-cell>
          <table:table-cell office:value-type="float" office:value="-1910158.37" table:style-name="ce8">
            <text:p>-1.910.158,37<text:s/></text:p>
          </table:table-cell>
          <table:table-cell office:value-type="float" office:value="-2137000" table:style-name="ce8">
            <text:p>-2.137.000,00<text:s/></text:p>
          </table:table-cell>
          <table:table-cell office:value-type="float" office:value="-2488468.84" table:style-name="ce8">
            <text:p>-2.488.468,84<text:s/></text:p>
          </table:table-cell>
          <table:table-cell office:value-type="float" office:value="-2488468.84" table:style-name="ce8">
            <text:p>-2.488.468,84<text:s/></text:p>
          </table:table-cell>
          <table:table-cell office:value-type="float" office:value="19726549.849999998" table:style-name="ce8">
            <text:p>19.726.549,85<text:s/></text:p>
          </table:table-cell>
          <table:table-cell office:value-type="float" office:value="-386364.98" table:style-name="ce8">
            <text:p>-386.364,98<text:s/></text:p>
          </table:table-cell>
          <table:table-cell office:value-type="float" office:value="-386364.98" table:style-name="ce8">
            <text:p>-386.364,98<text:s/></text:p>
          </table:table-cell>
          <table:table-cell office:value-type="float" office:value="20112914.829999998" table:style-name="ce8">
            <text:p>20.112.914,83<text:s/></text:p>
          </table:table-cell>
          <table:table-cell office:value-type="float" office:value="20372832.75" table:style-name="ce8">
            <text:p>20.372.832,75<text:s/></text:p>
          </table:table-cell>
          <table:table-cell office:value-type="float" office:value="-259917.92" table:style-name="ce8">
            <text:p>-259.917,92<text:s/></text:p>
          </table:table-cell>
          <table:table-cell office:value-type="float" office:value="-9674600.5999999996" table:style-name="ce8">
            <text:p>-9.674.600,60<text:s/></text:p>
          </table:table-cell>
          <table:table-cell office:value-type="float" office:value="85821.2" table:style-name="ce8">
            <text:p>85.821,20<text:s/></text:p>
          </table:table-cell>
          <table:table-cell office:value-type="float" office:value="85821.2" table:style-name="ce8">
            <text:p>85.821,20<text:s/></text:p>
          </table:table-cell>
          <table:table-cell office:value-type="float" office:value="105731.8" table:style-name="ce8">
            <text:p>105.731,80<text:s/></text:p>
          </table:table-cell>
          <table:table-cell office:value-type="float" office:value="105731.8" table:style-name="ce8">
            <text:p>105.731,80<text:s/></text:p>
          </table:table-cell>
          <table:table-cell office:value-type="float" office:value="-10147753.6" table:style-name="ce8">
            <text:p>-10.147.753,60<text:s/></text:p>
          </table:table-cell>
          <table:table-cell office:value-type="float" office:value="-30278.84" table:style-name="ce8">
            <text:p>-30.278,84<text:s/></text:p>
          </table:table-cell>
          <table:table-cell office:value-type="float" office:value="-10117474.76" table:style-name="ce8">
            <text:p>-10.117.474,76<text:s/></text:p>
          </table:table-cell>
          <table:table-cell office:value-type="float" office:value="281600" table:style-name="ce8">
            <text:p>281.600,00<text:s/></text:p>
          </table:table-cell>
          <table:table-cell office:value-type="float" office:value="281600" table:style-name="ce8">
            <text:p>281.600,00<text:s/></text:p>
          </table:table-cell>
          <table:table-cell office:value-type="float" office:value="-7218493.1300000008" table:style-name="ce8">
            <text:p>-7.218.493,13<text:s/></text:p>
          </table:table-cell>
          <table:table-cell table:number-columns-repeated="16348"/>
        </table:table-row>
        <table:table-row table:style-name="ro1">
          <table:table-cell office:value-type="string" table:style-name="ce9">
            <text:p>                             C) GESTIONE FINANZIARIA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a) Proventi Finanziari</text:p>
          </table:table-cell>
          <table:table-cell office:value-type="float" office:value="33200" table:style-name="ce8">
            <text:p>33.200,00<text:s/></text:p>
          </table:table-cell>
          <table:table-cell office:value-type="float" office:value="20000" table:style-name="ce8">
            <text:p>20.000,00<text:s/></text:p>
          </table:table-cell>
          <table:table-cell table:number-columns-repeated="6" table:style-name="ce6"/>
          <table:table-cell office:value-type="float" office:value="20000" table:style-name="ce8">
            <text:p>20.000,00<text:s/></text:p>
          </table:table-cell>
          <table:table-cell table:style-name="ce6"/>
          <table:table-cell office:value-type="float" office:value="20000" table:style-name="ce8">
            <text:p>20.000,00<text:s/></text:p>
          </table:table-cell>
          <table:table-cell office:value-type="float" office:value="13200" table:style-name="ce8">
            <text:p>13.200,00<text:s/></text:p>
          </table:table-cell>
          <table:table-cell office:value-type="float" office:value="1200" table:style-name="ce8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2" table:style-name="ce6"/>
          <table:table-cell office:value-type="float" office:value="12000" table:style-name="ce8">
            <text:p>12.000,00<text:s/></text:p>
          </table:table-cell>
          <table:table-cell office:value-type="float" office:value="12000" table:style-name="ce8">
            <text:p>12.000,00<text:s/></text:p>
          </table:table-cell>
          <table:table-cell table:number-columns-repeated="16" table:style-name="ce6"/>
          <table:table-cell office:value-type="float" office:value="33200" table:style-name="ce8">
            <text:p>33.2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50000 - Interessi Attivi c/c tesoreria</text:p>
            </table:table-cell>
            <table:table-cell office:value-type="float" office:value="1200" table:style-name="ce8">
              <text:p>1.200,00<text:s/></text:p>
            </table:table-cell>
            <table:table-cell table:number-columns-repeated="10" table:style-name="ce6"/>
            <table:table-cell office:value-type="float" office:value="1200" table:style-name="ce8">
              <text:p>1.200,00<text:s/></text:p>
            </table:table-cell>
            <table:table-cell office:value-type="float" office:value="1200" table:style-name="ce8">
              <text:p>1.200,00<text:s/></text:p>
            </table:table-cell>
            <table:table-cell office:value-type="float" office:value="1200" table:style-name="ce8">
              <text:p>1.200,00<text:s/></text:p>
            </table:table-cell>
            <table:table-cell table:number-columns-repeated="20" table:style-name="ce6"/>
            <table:table-cell office:value-type="float" office:value="1200" table:style-name="ce8">
              <text:p>1.2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50004 - Interessi su prestiti al personale</text:p>
            </table:table-cell>
            <table:table-cell office:value-type="float" office:value="12000" table:style-name="ce8">
              <text:p>12.000,00<text:s/></text:p>
            </table:table-cell>
            <table:table-cell table:number-columns-repeated="10" table:style-name="ce6"/>
            <table:table-cell office:value-type="float" office:value="12000" table:style-name="ce8">
              <text:p>12.000,00<text:s/></text:p>
            </table:table-cell>
            <table:table-cell table:number-columns-repeated="4" table:style-name="ce6"/>
            <table:table-cell office:value-type="float" office:value="12000" table:style-name="ce8">
              <text:p>12.000,00<text:s/></text:p>
            </table:table-cell>
            <table:table-cell office:value-type="float" office:value="12000" table:style-name="ce8">
              <text:p>12.000,00<text:s/></text:p>
            </table:table-cell>
            <table:table-cell table:number-columns-repeated="16" table:style-name="ce6"/>
            <table:table-cell office:value-type="float" office:value="12000" table:style-name="ce8">
              <text:p>12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50006 - Dividendi partecipate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20000" table:style-name="ce8">
            <text:p>20.000,00<text:s/></text:p>
          </table:table-cell>
          <table:table-cell table:number-columns-repeated="6" table:style-name="ce6"/>
          <table:table-cell office:value-type="float" office:value="20000" table:style-name="ce8">
            <text:p>20.000,00<text:s/></text:p>
          </table:table-cell>
          <table:table-cell table:style-name="ce6"/>
          <table:table-cell office:value-type="float" office:value="20000" table:style-name="ce8">
            <text:p>20.000,00<text:s/></text:p>
          </table:table-cell>
          <table:table-cell table:number-columns-repeated="23" table:style-name="ce6"/>
          <table:table-cell office:value-type="float" office:value="20000" table:style-name="ce8">
            <text:p>2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b) Oneri Finanziari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Risultato della gestione finanziaria</text:p>
          </table:table-cell>
          <table:table-cell office:value-type="float" office:value="33200" table:style-name="ce8">
            <text:p>33.200,00<text:s/></text:p>
          </table:table-cell>
          <table:table-cell office:value-type="float" office:value="20000" table:style-name="ce8">
            <text:p>20.000,00<text:s/></text:p>
          </table:table-cell>
          <table:table-cell table:number-columns-repeated="6" table:style-name="ce6"/>
          <table:table-cell office:value-type="float" office:value="20000" table:style-name="ce8">
            <text:p>20.000,00<text:s/></text:p>
          </table:table-cell>
          <table:table-cell table:style-name="ce6"/>
          <table:table-cell office:value-type="float" office:value="20000" table:style-name="ce8">
            <text:p>20.000,00<text:s/></text:p>
          </table:table-cell>
          <table:table-cell office:value-type="float" office:value="13200" table:style-name="ce8">
            <text:p>13.200,00<text:s/></text:p>
          </table:table-cell>
          <table:table-cell office:value-type="float" office:value="1200" table:style-name="ce8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2" table:style-name="ce6"/>
          <table:table-cell office:value-type="float" office:value="12000" table:style-name="ce8">
            <text:p>12.000,00<text:s/></text:p>
          </table:table-cell>
          <table:table-cell office:value-type="float" office:value="12000" table:style-name="ce8">
            <text:p>12.000,00<text:s/></text:p>
          </table:table-cell>
          <table:table-cell table:number-columns-repeated="16" table:style-name="ce6"/>
          <table:table-cell office:value-type="float" office:value="33200" table:style-name="ce8">
            <text:p>33.200,00<text:s/></text:p>
          </table:table-cell>
          <table:table-cell table:number-columns-repeated="16348"/>
        </table:table-row>
        <table:table-row table:style-name="ro1">
          <table:table-cell office:value-type="string" table:style-name="ce9">
            <text:p>                             D) GESTIONE STRAORDINARIA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a) Proventi straordinari</text:p>
          </table:table-cell>
          <table:table-cell office:value-type="float" office:value="960000" table:style-name="ce8">
            <text:p>960.000,00<text:s/></text:p>
          </table:table-cell>
          <table:table-cell table:number-columns-repeated="10" table:style-name="ce6"/>
          <table:table-cell office:value-type="float" office:value="300000" table:style-name="ce8">
            <text:p>300.000,00<text:s/></text:p>
          </table:table-cell>
          <table:table-cell office:value-type="float" office:value="300000" table:style-name="ce8">
            <text:p>300.000,00<text:s/></text:p>
          </table:table-cell>
          <table:table-cell office:value-type="float" office:value="300000" table:style-name="ce8">
            <text:p>300.000,00<text:s/></text:p>
          </table:table-cell>
          <table:table-cell table:number-columns-repeated="4" table:style-name="ce6"/>
          <table:table-cell office:value-type="float" office:value="660000" table:style-name="ce8">
            <text:p>660.000,00<text:s/></text:p>
          </table:table-cell>
          <table:table-cell table:number-columns-repeated="2" table:style-name="ce6"/>
          <table:table-cell office:value-type="float" office:value="660000" table:style-name="ce8">
            <text:p>660.000,00<text:s/></text:p>
          </table:table-cell>
          <table:table-cell office:value-type="float" office:value="660000" table:style-name="ce8">
            <text:p>660.000,00<text:s/></text:p>
          </table:table-cell>
          <table:table-cell table:number-columns-repeated="11" table:style-name="ce6"/>
          <table:table-cell office:value-type="float" office:value="960000" table:style-name="ce8">
            <text:p>960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60006 - Sopravvenienze Attive</text:p>
            </table:table-cell>
            <table:table-cell office:value-type="float" office:value="300000" table:style-name="ce8">
              <text:p>300.000,00<text:s/></text:p>
            </table:table-cell>
            <table:table-cell table:number-columns-repeated="10" table:style-name="ce6"/>
            <table:table-cell office:value-type="float" office:value="300000" table:style-name="ce8">
              <text:p>300.000,00<text:s/></text:p>
            </table:table-cell>
            <table:table-cell office:value-type="float" office:value="300000" table:style-name="ce8">
              <text:p>300.000,00<text:s/></text:p>
            </table:table-cell>
            <table:table-cell office:value-type="float" office:value="300000" table:style-name="ce8">
              <text:p>300.000,00<text:s/></text:p>
            </table:table-cell>
            <table:table-cell table:number-columns-repeated="20" table:style-name="ce6"/>
            <table:table-cell office:value-type="float" office:value="300000" table:style-name="ce8">
              <text:p>30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60007 - Sopravvenienze Attive da diritto annuale anni precedenti</text:p>
            </table:table-cell>
            <table:table-cell office:value-type="float" office:value="450000" table:style-name="ce8">
              <text:p>450.000,00<text:s/></text:p>
            </table:table-cell>
            <table:table-cell table:number-columns-repeated="17" table:style-name="ce6"/>
            <table:table-cell office:value-type="float" office:value="450000" table:style-name="ce8">
              <text:p>450.000,00<text:s/></text:p>
            </table:table-cell>
            <table:table-cell table:number-columns-repeated="2" table:style-name="ce6"/>
            <table:table-cell office:value-type="float" office:value="450000" table:style-name="ce8">
              <text:p>450.000,00<text:s/></text:p>
            </table:table-cell>
            <table:table-cell office:value-type="float" office:value="450000" table:style-name="ce8">
              <text:p>450.000,00<text:s/></text:p>
            </table:table-cell>
            <table:table-cell table:number-columns-repeated="11" table:style-name="ce6"/>
            <table:table-cell office:value-type="float" office:value="450000" table:style-name="ce8">
              <text:p>45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60010 - Sanzioni diritto annuale anni precedenti - CM 3622 del 5/02/2009</text:p>
            </table:table-cell>
            <table:table-cell office:value-type="float" office:value="200000" table:style-name="ce8">
              <text:p>200.000,00<text:s/></text:p>
            </table:table-cell>
            <table:table-cell table:number-columns-repeated="17" table:style-name="ce6"/>
            <table:table-cell office:value-type="float" office:value="200000" table:style-name="ce8">
              <text:p>200.000,00<text:s/></text:p>
            </table:table-cell>
            <table:table-cell table:number-columns-repeated="2" table:style-name="ce6"/>
            <table:table-cell office:value-type="float" office:value="200000" table:style-name="ce8">
              <text:p>200.000,00<text:s/></text:p>
            </table:table-cell>
            <table:table-cell office:value-type="float" office:value="200000" table:style-name="ce8">
              <text:p>200.000,00<text:s/></text:p>
            </table:table-cell>
            <table:table-cell table:number-columns-repeated="11" table:style-name="ce6"/>
            <table:table-cell office:value-type="float" office:value="200000" table:style-name="ce8">
              <text:p>200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60011 - Interessi diritto annuale anni precedenti</text:p>
          </table:table-cell>
          <table:table-cell office:value-type="float" office:value="10000" table:style-name="ce8">
            <text:p>10.000,00<text:s/></text:p>
          </table:table-cell>
          <table:table-cell table:number-columns-repeated="17" table:style-name="ce6"/>
          <table:table-cell office:value-type="float" office:value="10000" table:style-name="ce8">
            <text:p>10.000,00<text:s/></text:p>
          </table:table-cell>
          <table:table-cell table:number-columns-repeated="2" table:style-name="ce6"/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table:number-columns-repeated="11" table:style-name="ce6"/>
          <table:table-cell office:value-type="float" office:value="10000" table:style-name="ce8">
            <text:p>1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b) Oneri Straordinari</text:p>
          </table:table-cell>
          <table:table-cell office:value-type="float" office:value="-1645000" table:style-name="ce8">
            <text:p>-1.645.000,00<text:s/></text:p>
          </table:table-cell>
          <table:table-cell table:number-columns-repeated="10" table:style-name="ce6"/>
          <table:table-cell office:value-type="float" office:value="-1635000" table:style-name="ce8">
            <text:p>-1.635.000,00<text:s/></text:p>
          </table:table-cell>
          <table:table-cell office:value-type="float" office:value="-1635000" table:style-name="ce8">
            <text:p>-1.635.000,00<text:s/></text:p>
          </table:table-cell>
          <table:table-cell office:value-type="float" office:value="-1635000" table:style-name="ce8">
            <text:p>-1.635.000,00<text:s/></text:p>
          </table:table-cell>
          <table:table-cell table:number-columns-repeated="4" table:style-name="ce6"/>
          <table:table-cell office:value-type="float" office:value="-10000" table:style-name="ce8">
            <text:p>-10.000,00<text:s/></text:p>
          </table:table-cell>
          <table:table-cell table:number-columns-repeated="2" table:style-name="ce6"/>
          <table:table-cell office:value-type="float" office:value="-10000" table:style-name="ce8">
            <text:p>-10.000,00<text:s/></text:p>
          </table:table-cell>
          <table:table-cell table:style-name="ce6"/>
          <table:table-cell office:value-type="float" office:value="-10000" table:style-name="ce8">
            <text:p>-10.000,00<text:s/></text:p>
          </table:table-cell>
          <table:table-cell table:number-columns-repeated="10" table:style-name="ce6"/>
          <table:table-cell office:value-type="float" office:value="-1645000" table:style-name="ce8">
            <text:p>-1.645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361003 - Sopravvenienze Passive</text:p>
            </table:table-cell>
            <table:table-cell office:value-type="float" office:value="-500000" table:style-name="ce8">
              <text:p>-500.000,00<text:s/></text:p>
            </table:table-cell>
            <table:table-cell table:number-columns-repeated="10" table:style-name="ce6"/>
            <table:table-cell office:value-type="float" office:value="-490000" table:style-name="ce8">
              <text:p>-490.000,00<text:s/></text:p>
            </table:table-cell>
            <table:table-cell office:value-type="float" office:value="-490000" table:style-name="ce8">
              <text:p>-490.000,00<text:s/></text:p>
            </table:table-cell>
            <table:table-cell office:value-type="float" office:value="-490000" table:style-name="ce8">
              <text:p>-490.000,00<text:s/></text:p>
            </table:table-cell>
            <table:table-cell table:number-columns-repeated="4" table:style-name="ce6"/>
            <table:table-cell office:value-type="float" office:value="-10000" table:style-name="ce8">
              <text:p>-10.000,00<text:s/></text:p>
            </table:table-cell>
            <table:table-cell table:number-columns-repeated="2" table:style-name="ce6"/>
            <table:table-cell office:value-type="float" office:value="-10000" table:style-name="ce8">
              <text:p>-10.000,00<text:s/></text:p>
            </table:table-cell>
            <table:table-cell table:style-name="ce6"/>
            <table:table-cell office:value-type="float" office:value="-10000" table:style-name="ce8">
              <text:p>-10.000,00<text:s/></text:p>
            </table:table-cell>
            <table:table-cell table:number-columns-repeated="10" table:style-name="ce6"/>
            <table:table-cell office:value-type="float" office:value="-500000" table:style-name="ce8">
              <text:p>-50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61006 - Insussistenze di credito</text:p>
            </table:table-cell>
            <table:table-cell office:value-type="float" office:value="-500000" table:style-name="ce8">
              <text:p>-500.000,00<text:s/></text:p>
            </table:table-cell>
            <table:table-cell table:number-columns-repeated="10" table:style-name="ce6"/>
            <table:table-cell office:value-type="float" office:value="-500000" table:style-name="ce8">
              <text:p>-500.000,00<text:s/></text:p>
            </table:table-cell>
            <table:table-cell office:value-type="float" office:value="-500000" table:style-name="ce8">
              <text:p>-500.000,00<text:s/></text:p>
            </table:table-cell>
            <table:table-cell office:value-type="float" office:value="-500000" table:style-name="ce8">
              <text:p>-500.000,00<text:s/></text:p>
            </table:table-cell>
            <table:table-cell table:number-columns-repeated="20" table:style-name="ce6"/>
            <table:table-cell office:value-type="float" office:value="-500000" table:style-name="ce8">
              <text:p>-50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61008 - Sopravvenienze passive D.A.</text:p>
            </table:table-cell>
            <table:table-cell office:value-type="float" office:value="-400000" table:style-name="ce8">
              <text:p>-400.000,00<text:s/></text:p>
            </table:table-cell>
            <table:table-cell table:number-columns-repeated="10" table:style-name="ce6"/>
            <table:table-cell office:value-type="float" office:value="-400000" table:style-name="ce8">
              <text:p>-400.000,00<text:s/></text:p>
            </table:table-cell>
            <table:table-cell office:value-type="float" office:value="-400000" table:style-name="ce8">
              <text:p>-400.000,00<text:s/></text:p>
            </table:table-cell>
            <table:table-cell office:value-type="float" office:value="-400000" table:style-name="ce8">
              <text:p>-400.000,00<text:s/></text:p>
            </table:table-cell>
            <table:table-cell table:number-columns-repeated="20" table:style-name="ce6"/>
            <table:table-cell office:value-type="float" office:value="-400000" table:style-name="ce8">
              <text:p>-40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361009 - Sopravvenienze passive per Sanzioni da D.A.</text:p>
            </table:table-cell>
            <table:table-cell office:value-type="float" office:value="-120000" table:style-name="ce8">
              <text:p>-120.000,00<text:s/></text:p>
            </table:table-cell>
            <table:table-cell table:number-columns-repeated="10" table:style-name="ce6"/>
            <table:table-cell office:value-type="float" office:value="-120000" table:style-name="ce8">
              <text:p>-120.000,00<text:s/></text:p>
            </table:table-cell>
            <table:table-cell office:value-type="float" office:value="-120000" table:style-name="ce8">
              <text:p>-120.000,00<text:s/></text:p>
            </table:table-cell>
            <table:table-cell office:value-type="float" office:value="-120000" table:style-name="ce8">
              <text:p>-120.000,00<text:s/></text:p>
            </table:table-cell>
            <table:table-cell table:number-columns-repeated="20" table:style-name="ce6"/>
            <table:table-cell office:value-type="float" office:value="-120000" table:style-name="ce8">
              <text:p>-120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361010 - Sopravvenienze passive per Interessi da D.A.</text:p>
          </table:table-cell>
          <table:table-cell office:value-type="float" office:value="-125000" table:style-name="ce8">
            <text:p>-125.000,00<text:s/></text:p>
          </table:table-cell>
          <table:table-cell table:number-columns-repeated="10" table:style-name="ce6"/>
          <table:table-cell office:value-type="float" office:value="-125000" table:style-name="ce8">
            <text:p>-125.000,00<text:s/></text:p>
          </table:table-cell>
          <table:table-cell office:value-type="float" office:value="-125000" table:style-name="ce8">
            <text:p>-125.000,00<text:s/></text:p>
          </table:table-cell>
          <table:table-cell office:value-type="float" office:value="-125000" table:style-name="ce8">
            <text:p>-125.000,00<text:s/></text:p>
          </table:table-cell>
          <table:table-cell table:number-columns-repeated="20" table:style-name="ce6"/>
          <table:table-cell office:value-type="float" office:value="-125000" table:style-name="ce8">
            <text:p>-125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Risultato della gestione straordinaria</text:p>
          </table:table-cell>
          <table:table-cell office:value-type="float" office:value="-685000" table:style-name="ce8">
            <text:p>-685.000,00<text:s/></text:p>
          </table:table-cell>
          <table:table-cell table:number-columns-repeated="10" table:style-name="ce6"/>
          <table:table-cell office:value-type="float" office:value="-1335000" table:style-name="ce8">
            <text:p>-1.335.000,00<text:s/></text:p>
          </table:table-cell>
          <table:table-cell office:value-type="float" office:value="-1335000" table:style-name="ce8">
            <text:p>-1.335.000,00<text:s/></text:p>
          </table:table-cell>
          <table:table-cell office:value-type="float" office:value="-1335000" table:style-name="ce8">
            <text:p>-1.335.000,00<text:s/></text:p>
          </table:table-cell>
          <table:table-cell table:number-columns-repeated="4" table:style-name="ce6"/>
          <table:table-cell office:value-type="float" office:value="650000" table:style-name="ce8">
            <text:p>650.000,00<text:s/></text:p>
          </table:table-cell>
          <table:table-cell table:number-columns-repeated="2" table:style-name="ce6"/>
          <table:table-cell office:value-type="float" office:value="650000" table:style-name="ce8">
            <text:p>650.000,00<text:s/></text:p>
          </table:table-cell>
          <table:table-cell office:value-type="float" office:value="660000" table:style-name="ce8">
            <text:p>660.000,00<text:s/></text:p>
          </table:table-cell>
          <table:table-cell office:value-type="float" office:value="-10000" table:style-name="ce8">
            <text:p>-10.000,00<text:s/></text:p>
          </table:table-cell>
          <table:table-cell table:number-columns-repeated="10" table:style-name="ce6"/>
          <table:table-cell office:value-type="float" office:value="-685000" table:style-name="ce8">
            <text:p>-685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a) Rivalutazioni attivo patrimoniale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b) Svalutazioni attivo patrimoniale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Differenze rettifiche attività finanziarie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9">
            <text:p>Avanzo/Disavanzo economico di esercizio (A-B+/-C+/-D)</text:p>
          </table:table-cell>
          <table:table-cell office:value-type="float" office:value="-7870293.1300000008" table:style-name="ce8">
            <text:p>-7.870.293,13<text:s/></text:p>
          </table:table-cell>
          <table:table-cell office:value-type="float" office:value="-6218561.7799999993" table:style-name="ce8">
            <text:p>-6.218.561,78<text:s/></text:p>
          </table:table-cell>
          <table:table-cell office:value-type="float" office:value="-1055868.82" table:style-name="ce8">
            <text:p>-1.055.868,82<text:s/></text:p>
          </table:table-cell>
          <table:table-cell office:value-type="float" office:value="-244171.68" table:style-name="ce8">
            <text:p>-244.171,68<text:s/></text:p>
          </table:table-cell>
          <table:table-cell office:value-type="float" office:value="-147066.46" table:style-name="ce8">
            <text:p>-147.066,46<text:s/></text:p>
          </table:table-cell>
          <table:table-cell office:value-type="float" office:value="-577120.15" table:style-name="ce8">
            <text:p>-577.120,15<text:s/></text:p>
          </table:table-cell>
          <table:table-cell office:value-type="float" office:value="-10000" table:style-name="ce8">
            <text:p>-10.000,00<text:s/></text:p>
          </table:table-cell>
          <table:table-cell office:value-type="float" office:value="-77510.53" table:style-name="ce8">
            <text:p>-77.510,53<text:s/></text:p>
          </table:table-cell>
          <table:table-cell office:value-type="float" office:value="-5162692.96" table:style-name="ce8">
            <text:p>-5.162.692,96<text:s/></text:p>
          </table:table-cell>
          <table:table-cell office:value-type="float" office:value="-1320064.06" table:style-name="ce8">
            <text:p>-1.320.064,06<text:s/></text:p>
          </table:table-cell>
          <table:table-cell office:value-type="float" office:value="-3842628.9" table:style-name="ce8">
            <text:p>-3.842.628,90<text:s/></text:p>
          </table:table-cell>
          <table:table-cell office:value-type="float" office:value="-12353680.6" table:style-name="ce8">
            <text:p>-12.353.680,60<text:s/></text:p>
          </table:table-cell>
          <table:table-cell office:value-type="float" office:value="-9877211.7599999998" table:style-name="ce8">
            <text:p>-9.877.211,76<text:s/></text:p>
          </table:table-cell>
          <table:table-cell office:value-type="float" office:value="-5830053.3899999997" table:style-name="ce8">
            <text:p>-5.830.053,39<text:s/></text:p>
          </table:table-cell>
          <table:table-cell office:value-type="float" office:value="-1910158.37" table:style-name="ce8">
            <text:p>-1.910.158,37<text:s/></text:p>
          </table:table-cell>
          <table:table-cell office:value-type="float" office:value="-2137000" table:style-name="ce8">
            <text:p>-2.137.000,00<text:s/></text:p>
          </table:table-cell>
          <table:table-cell office:value-type="float" office:value="-2476468.84" table:style-name="ce8">
            <text:p>-2.476.468,84<text:s/></text:p>
          </table:table-cell>
          <table:table-cell office:value-type="float" office:value="-2476468.84" table:style-name="ce8">
            <text:p>-2.476.468,84<text:s/></text:p>
          </table:table-cell>
          <table:table-cell office:value-type="float" office:value="20376549.849999998" table:style-name="ce8">
            <text:p>20.376.549,85<text:s/></text:p>
          </table:table-cell>
          <table:table-cell office:value-type="float" office:value="-386364.98" table:style-name="ce8">
            <text:p>-386.364,98<text:s/></text:p>
          </table:table-cell>
          <table:table-cell office:value-type="float" office:value="-386364.98" table:style-name="ce8">
            <text:p>-386.364,98<text:s/></text:p>
          </table:table-cell>
          <table:table-cell office:value-type="float" office:value="20762914.829999998" table:style-name="ce8">
            <text:p>20.762.914,83<text:s/></text:p>
          </table:table-cell>
          <table:table-cell office:value-type="float" office:value="21032832.75" table:style-name="ce8">
            <text:p>21.032.832,75<text:s/></text:p>
          </table:table-cell>
          <table:table-cell office:value-type="float" office:value="-269917.92" table:style-name="ce8">
            <text:p>-269.917,92<text:s/></text:p>
          </table:table-cell>
          <table:table-cell office:value-type="float" office:value="-9674600.5999999996" table:style-name="ce8">
            <text:p>-9.674.600,60<text:s/></text:p>
          </table:table-cell>
          <table:table-cell office:value-type="float" office:value="85821.2" table:style-name="ce8">
            <text:p>85.821,20<text:s/></text:p>
          </table:table-cell>
          <table:table-cell office:value-type="float" office:value="85821.2" table:style-name="ce8">
            <text:p>85.821,20<text:s/></text:p>
          </table:table-cell>
          <table:table-cell office:value-type="float" office:value="105731.8" table:style-name="ce8">
            <text:p>105.731,80<text:s/></text:p>
          </table:table-cell>
          <table:table-cell office:value-type="float" office:value="105731.8" table:style-name="ce8">
            <text:p>105.731,80<text:s/></text:p>
          </table:table-cell>
          <table:table-cell office:value-type="float" office:value="-10147753.6" table:style-name="ce8">
            <text:p>-10.147.753,60<text:s/></text:p>
          </table:table-cell>
          <table:table-cell office:value-type="float" office:value="-30278.84" table:style-name="ce8">
            <text:p>-30.278,84<text:s/></text:p>
          </table:table-cell>
          <table:table-cell office:value-type="float" office:value="-10117474.76" table:style-name="ce8">
            <text:p>-10.117.474,76<text:s/></text:p>
          </table:table-cell>
          <table:table-cell office:value-type="float" office:value="281600" table:style-name="ce8">
            <text:p>281.600,00<text:s/></text:p>
          </table:table-cell>
          <table:table-cell office:value-type="float" office:value="281600" table:style-name="ce8">
            <text:p>281.600,00<text:s/></text:p>
          </table:table-cell>
          <table:table-cell office:value-type="float" office:value="-7870293.1300000008" table:style-name="ce8">
            <text:p>-7.870.293,13<text:s/></text:p>
          </table:table-cell>
          <table:table-cell table:number-columns-repeated="16348"/>
        </table:table-row>
        <table:table-row table:style-name="ro1">
          <table:table-cell office:value-type="string" table:style-name="ce9">
            <text:p>                             PIANO DEGLI INVESTIMENTI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9">
            <text:p>E) Immobilizzazioni Immateriali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1) Software</text:p>
          </table:table-cell>
          <table:table-cell office:value-type="float" office:value="15000" table:style-name="ce8">
            <text:p>15.000,00<text:s/></text:p>
          </table:table-cell>
          <table:table-cell table:number-columns-repeated="10" table:style-name="ce6"/>
          <table:table-cell office:value-type="float" office:value="15000" table:style-name="ce8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style-name="ce6"/>
          <table:table-cell office:value-type="float" office:value="15000" table:style-name="ce8">
            <text:p>15.000,00<text:s/></text:p>
          </table:table-cell>
          <table:table-cell table:number-columns-repeated="19" table:style-name="ce6"/>
          <table:table-cell office:value-type="float" office:value="15000" table:style-name="ce8">
            <text:p>15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110000 - Software</text:p>
          </table:table-cell>
          <table:table-cell office:value-type="float" office:value="15000" table:style-name="ce8">
            <text:p>15.000,00<text:s/></text:p>
          </table:table-cell>
          <table:table-cell table:number-columns-repeated="10" table:style-name="ce6"/>
          <table:table-cell office:value-type="float" office:value="15000" table:style-name="ce8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style-name="ce6"/>
          <table:table-cell office:value-type="float" office:value="15000" table:style-name="ce8">
            <text:p>15.000,00<text:s/></text:p>
          </table:table-cell>
          <table:table-cell table:number-columns-repeated="19" table:style-name="ce6"/>
          <table:table-cell office:value-type="float" office:value="15000" table:style-name="ce8">
            <text:p>15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2) Licenze d' uso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3) Diritti d' autore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4) Altre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Totale immobilizzazioni immateriali (E)</text:p>
          </table:table-cell>
          <table:table-cell office:value-type="float" office:value="15000" table:style-name="ce8">
            <text:p>15.000,00<text:s/></text:p>
          </table:table-cell>
          <table:table-cell table:number-columns-repeated="10" table:style-name="ce6"/>
          <table:table-cell office:value-type="float" office:value="15000" table:style-name="ce8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style-name="ce6"/>
          <table:table-cell office:value-type="float" office:value="15000" table:style-name="ce8">
            <text:p>15.000,00<text:s/></text:p>
          </table:table-cell>
          <table:table-cell table:number-columns-repeated="19" table:style-name="ce6"/>
          <table:table-cell office:value-type="float" office:value="15000" table:style-name="ce8">
            <text:p>15.000,00<text:s/></text:p>
          </table:table-cell>
          <table:table-cell table:number-columns-repeated="16348"/>
        </table:table-row>
        <table:table-row table:style-name="ro1">
          <table:table-cell office:value-type="string" table:style-name="ce9">
            <text:p>F) Immobilizzazioni materiali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5) Immobili</text:p>
          </table:table-cell>
          <table:table-cell office:value-type="float" office:value="3180000" table:style-name="ce8">
            <text:p>3.180.000,00<text:s/></text:p>
          </table:table-cell>
          <table:table-cell table:number-columns-repeated="10" table:style-name="ce6"/>
          <table:table-cell office:value-type="float" office:value="3180000" table:style-name="ce8">
            <text:p>3.180.000,00<text:s/></text:p>
          </table:table-cell>
          <table:table-cell office:value-type="float" office:value="3180000" table:style-name="ce8">
            <text:p>3.180.000,00<text:s/></text:p>
          </table:table-cell>
          <table:table-cell table:style-name="ce6"/>
          <table:table-cell office:value-type="float" office:value="3180000" table:style-name="ce8">
            <text:p>3.180.000,00<text:s/></text:p>
          </table:table-cell>
          <table:table-cell table:number-columns-repeated="19" table:style-name="ce6"/>
          <table:table-cell office:value-type="float" office:value="3180000" table:style-name="ce8">
            <text:p>3.180.000,00<text:s/></text:p>
          </table:table-cell>
          <table:table-cell table:number-columns-repeated="16348"/>
        </table:table-row>
        <table:table-row-group>
          <table:table-row table:style-name="ro1">
            <table:table-cell office:value-type="string" table:style-name="ce7">
              <text:p>111010 - Immobile Sede</text:p>
            </table:table-cell>
            <table:table-cell office:value-type="float" office:value="2650000" table:style-name="ce8">
              <text:p>2.650.000,00<text:s/></text:p>
            </table:table-cell>
            <table:table-cell table:number-columns-repeated="10" table:style-name="ce6"/>
            <table:table-cell office:value-type="float" office:value="2650000" table:style-name="ce8">
              <text:p>2.650.000,00<text:s/></text:p>
            </table:table-cell>
            <table:table-cell office:value-type="float" office:value="2650000" table:style-name="ce8">
              <text:p>2.650.000,00<text:s/></text:p>
            </table:table-cell>
            <table:table-cell table:style-name="ce6"/>
            <table:table-cell office:value-type="float" office:value="2650000" table:style-name="ce8">
              <text:p>2.650.000,00<text:s/></text:p>
            </table:table-cell>
            <table:table-cell table:number-columns-repeated="19" table:style-name="ce6"/>
            <table:table-cell office:value-type="float" office:value="2650000" table:style-name="ce8">
              <text:p>2.650.000,00<text:s/></text:p>
            </table:table-cell>
            <table:table-cell table:number-columns-repeated="16348"/>
          </table:table-row>
          <table:table-row table:style-name="ro1">
            <table:table-cell office:value-type="string" table:style-name="ce7">
              <text:p>111012 - Immobile Borsa Merci</text:p>
            </table:table-cell>
            <table:table-cell office:value-type="float" office:value="230000" table:style-name="ce8">
              <text:p>230.000,00<text:s/></text:p>
            </table:table-cell>
            <table:table-cell table:number-columns-repeated="10" table:style-name="ce6"/>
            <table:table-cell office:value-type="float" office:value="230000" table:style-name="ce8">
              <text:p>230.000,00<text:s/></text:p>
            </table:table-cell>
            <table:table-cell office:value-type="float" office:value="230000" table:style-name="ce8">
              <text:p>230.000,00<text:s/></text:p>
            </table:table-cell>
            <table:table-cell table:style-name="ce6"/>
            <table:table-cell office:value-type="float" office:value="230000" table:style-name="ce8">
              <text:p>230.000,00<text:s/></text:p>
            </table:table-cell>
            <table:table-cell table:number-columns-repeated="19" table:style-name="ce6"/>
            <table:table-cell office:value-type="float" office:value="230000" table:style-name="ce8">
              <text:p>230.000,00<text:s/></text:p>
            </table:table-cell>
            <table:table-cell table:number-columns-repeated="16348"/>
          </table:table-row>
        </table:table-row-group>
        <table:table-row table:style-name="ro1">
          <table:table-cell office:value-type="string" table:style-name="ce7">
            <text:p>111014 - Immobile Centro Direzionale</text:p>
          </table:table-cell>
          <table:table-cell office:value-type="float" office:value="300000" table:style-name="ce8">
            <text:p>300.000,00<text:s/></text:p>
          </table:table-cell>
          <table:table-cell table:number-columns-repeated="10" table:style-name="ce6"/>
          <table:table-cell office:value-type="float" office:value="300000" table:style-name="ce8">
            <text:p>300.000,00<text:s/></text:p>
          </table:table-cell>
          <table:table-cell office:value-type="float" office:value="300000" table:style-name="ce8">
            <text:p>300.000,00<text:s/></text:p>
          </table:table-cell>
          <table:table-cell table:style-name="ce6"/>
          <table:table-cell office:value-type="float" office:value="300000" table:style-name="ce8">
            <text:p>300.000,00<text:s/></text:p>
          </table:table-cell>
          <table:table-cell table:number-columns-repeated="19" table:style-name="ce6"/>
          <table:table-cell office:value-type="float" office:value="300000" table:style-name="ce8">
            <text:p>30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6) Opere di manutenzione straordinaria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7) Impianti</text:p>
          </table:table-cell>
          <table:table-cell office:value-type="float" office:value="60000" table:style-name="ce8">
            <text:p>60.000,00<text:s/></text:p>
          </table:table-cell>
          <table:table-cell table:number-columns-repeated="10" table:style-name="ce6"/>
          <table:table-cell office:value-type="float" office:value="60000" table:style-name="ce8">
            <text:p>60.000,00<text:s/></text:p>
          </table:table-cell>
          <table:table-cell office:value-type="float" office:value="60000" table:style-name="ce8">
            <text:p>60.000,00<text:s/></text:p>
          </table:table-cell>
          <table:table-cell table:style-name="ce6"/>
          <table:table-cell office:value-type="float" office:value="60000" table:style-name="ce8">
            <text:p>60.000,00<text:s/></text:p>
          </table:table-cell>
          <table:table-cell table:number-columns-repeated="19" table:style-name="ce6"/>
          <table:table-cell office:value-type="float" office:value="60000" table:style-name="ce8">
            <text:p>6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111100 - Impianti Generici</text:p>
          </table:table-cell>
          <table:table-cell office:value-type="float" office:value="60000" table:style-name="ce8">
            <text:p>60.000,00<text:s/></text:p>
          </table:table-cell>
          <table:table-cell table:number-columns-repeated="10" table:style-name="ce6"/>
          <table:table-cell office:value-type="float" office:value="60000" table:style-name="ce8">
            <text:p>60.000,00<text:s/></text:p>
          </table:table-cell>
          <table:table-cell office:value-type="float" office:value="60000" table:style-name="ce8">
            <text:p>60.000,00<text:s/></text:p>
          </table:table-cell>
          <table:table-cell table:style-name="ce6"/>
          <table:table-cell office:value-type="float" office:value="60000" table:style-name="ce8">
            <text:p>60.000,00<text:s/></text:p>
          </table:table-cell>
          <table:table-cell table:number-columns-repeated="19" table:style-name="ce6"/>
          <table:table-cell office:value-type="float" office:value="60000" table:style-name="ce8">
            <text:p>6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8) Attrezzature informatiche</text:p>
          </table:table-cell>
          <table:table-cell office:value-type="float" office:value="60000" table:style-name="ce8">
            <text:p>60.000,00<text:s/></text:p>
          </table:table-cell>
          <table:table-cell table:number-columns-repeated="10" table:style-name="ce6"/>
          <table:table-cell office:value-type="float" office:value="60000" table:style-name="ce8">
            <text:p>60.000,00<text:s/></text:p>
          </table:table-cell>
          <table:table-cell office:value-type="float" office:value="60000" table:style-name="ce8">
            <text:p>60.000,00<text:s/></text:p>
          </table:table-cell>
          <table:table-cell table:style-name="ce6"/>
          <table:table-cell office:value-type="float" office:value="60000" table:style-name="ce8">
            <text:p>60.000,00<text:s/></text:p>
          </table:table-cell>
          <table:table-cell table:number-columns-repeated="19" table:style-name="ce6"/>
          <table:table-cell office:value-type="float" office:value="60000" table:style-name="ce8">
            <text:p>6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111300 - Macchine d'ufficio elettrom.elettroniche e calcolat.</text:p>
          </table:table-cell>
          <table:table-cell office:value-type="float" office:value="60000" table:style-name="ce8">
            <text:p>60.000,00<text:s/></text:p>
          </table:table-cell>
          <table:table-cell table:number-columns-repeated="10" table:style-name="ce6"/>
          <table:table-cell office:value-type="float" office:value="60000" table:style-name="ce8">
            <text:p>60.000,00<text:s/></text:p>
          </table:table-cell>
          <table:table-cell office:value-type="float" office:value="60000" table:style-name="ce8">
            <text:p>60.000,00<text:s/></text:p>
          </table:table-cell>
          <table:table-cell table:style-name="ce6"/>
          <table:table-cell office:value-type="float" office:value="60000" table:style-name="ce8">
            <text:p>60.000,00<text:s/></text:p>
          </table:table-cell>
          <table:table-cell table:number-columns-repeated="19" table:style-name="ce6"/>
          <table:table-cell office:value-type="float" office:value="60000" table:style-name="ce8">
            <text:p>6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9) Attrezzature non informatiche</text:p>
          </table:table-cell>
          <table:table-cell office:value-type="float" office:value="50000" table:style-name="ce8">
            <text:p>50.000,00<text:s/></text:p>
          </table:table-cell>
          <table:table-cell table:number-columns-repeated="10" table:style-name="ce6"/>
          <table:table-cell office:value-type="float" office:value="50000" table:style-name="ce8">
            <text:p>50.000,00<text:s/></text:p>
          </table:table-cell>
          <table:table-cell office:value-type="float" office:value="50000" table:style-name="ce8">
            <text:p>50.000,00<text:s/></text:p>
          </table:table-cell>
          <table:table-cell table:style-name="ce6"/>
          <table:table-cell office:value-type="float" office:value="50000" table:style-name="ce8">
            <text:p>50.000,00<text:s/></text:p>
          </table:table-cell>
          <table:table-cell table:number-columns-repeated="19" table:style-name="ce6"/>
          <table:table-cell office:value-type="float" office:value="50000" table:style-name="ce8">
            <text:p>5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111216 - Macch apparecch attrezzatura varia</text:p>
          </table:table-cell>
          <table:table-cell office:value-type="float" office:value="50000" table:style-name="ce8">
            <text:p>50.000,00<text:s/></text:p>
          </table:table-cell>
          <table:table-cell table:number-columns-repeated="10" table:style-name="ce6"/>
          <table:table-cell office:value-type="float" office:value="50000" table:style-name="ce8">
            <text:p>50.000,00<text:s/></text:p>
          </table:table-cell>
          <table:table-cell office:value-type="float" office:value="50000" table:style-name="ce8">
            <text:p>50.000,00<text:s/></text:p>
          </table:table-cell>
          <table:table-cell table:style-name="ce6"/>
          <table:table-cell office:value-type="float" office:value="50000" table:style-name="ce8">
            <text:p>50.000,00<text:s/></text:p>
          </table:table-cell>
          <table:table-cell table:number-columns-repeated="19" table:style-name="ce6"/>
          <table:table-cell office:value-type="float" office:value="50000" table:style-name="ce8">
            <text:p>5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10) Arredi e mobili</text:p>
          </table:table-cell>
          <table:table-cell office:value-type="float" office:value="100000" table:style-name="ce8">
            <text:p>100.000,00<text:s/></text:p>
          </table:table-cell>
          <table:table-cell table:number-columns-repeated="10" table:style-name="ce6"/>
          <table:table-cell office:value-type="float" office:value="100000" table:style-name="ce8">
            <text:p>100.000,00<text:s/></text:p>
          </table:table-cell>
          <table:table-cell office:value-type="float" office:value="100000" table:style-name="ce8">
            <text:p>100.000,00<text:s/></text:p>
          </table:table-cell>
          <table:table-cell table:style-name="ce6"/>
          <table:table-cell office:value-type="float" office:value="100000" table:style-name="ce8">
            <text:p>100.000,00<text:s/></text:p>
          </table:table-cell>
          <table:table-cell table:number-columns-repeated="19" table:style-name="ce6"/>
          <table:table-cell office:value-type="float" office:value="100000" table:style-name="ce8">
            <text:p>10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111400 - Mobili</text:p>
          </table:table-cell>
          <table:table-cell office:value-type="float" office:value="100000" table:style-name="ce8">
            <text:p>100.000,00<text:s/></text:p>
          </table:table-cell>
          <table:table-cell table:number-columns-repeated="10" table:style-name="ce6"/>
          <table:table-cell office:value-type="float" office:value="100000" table:style-name="ce8">
            <text:p>100.000,00<text:s/></text:p>
          </table:table-cell>
          <table:table-cell office:value-type="float" office:value="100000" table:style-name="ce8">
            <text:p>100.000,00<text:s/></text:p>
          </table:table-cell>
          <table:table-cell table:style-name="ce6"/>
          <table:table-cell office:value-type="float" office:value="100000" table:style-name="ce8">
            <text:p>100.000,00<text:s/></text:p>
          </table:table-cell>
          <table:table-cell table:number-columns-repeated="19" table:style-name="ce6"/>
          <table:table-cell office:value-type="float" office:value="100000" table:style-name="ce8">
            <text:p>100.000,00<text:s/>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      11) Automezzi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12) Biblioteca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13) Altre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Totale immobilizzazioni materiali (F)</text:p>
          </table:table-cell>
          <table:table-cell office:value-type="float" office:value="3450000" table:style-name="ce8">
            <text:p>3.450.000,00<text:s/></text:p>
          </table:table-cell>
          <table:table-cell table:number-columns-repeated="10" table:style-name="ce6"/>
          <table:table-cell office:value-type="float" office:value="3450000" table:style-name="ce8">
            <text:p>3.450.000,00<text:s/></text:p>
          </table:table-cell>
          <table:table-cell office:value-type="float" office:value="3450000" table:style-name="ce8">
            <text:p>3.450.000,00<text:s/></text:p>
          </table:table-cell>
          <table:table-cell table:style-name="ce6"/>
          <table:table-cell office:value-type="float" office:value="3450000" table:style-name="ce8">
            <text:p>3.450.000,00<text:s/></text:p>
          </table:table-cell>
          <table:table-cell table:number-columns-repeated="19" table:style-name="ce6"/>
          <table:table-cell office:value-type="float" office:value="3450000" table:style-name="ce8">
            <text:p>3.450.000,00<text:s/></text:p>
          </table:table-cell>
          <table:table-cell table:number-columns-repeated="16348"/>
        </table:table-row>
        <table:table-row table:style-name="ro1">
          <table:table-cell office:value-type="string" table:style-name="ce9">
            <text:p>G) Immobilizzazioni finanziarie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14) Partecipazioni e quote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15) Altri investimenti mobiliari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      16) Prestiti ed anticipazioni attive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7">
            <text:p>Totale immobilizzazioni finanziarie (G)</text:p>
          </table:table-cell>
          <table:table-cell table:number-columns-repeated="35" table:style-name="ce6"/>
          <table:table-cell table:number-columns-repeated="16348"/>
        </table:table-row>
        <table:table-row table:style-name="ro1">
          <table:table-cell office:value-type="string" table:style-name="ce9">
            <text:p>Totale generale investimenti (E+F+G)</text:p>
          </table:table-cell>
          <table:table-cell office:value-type="float" office:value="3465000" table:style-name="ce8">
            <text:p>3.465.000,00<text:s/></text:p>
          </table:table-cell>
          <table:table-cell table:number-columns-repeated="10" table:style-name="ce6"/>
          <table:table-cell office:value-type="float" office:value="3465000" table:style-name="ce8">
            <text:p>3.465.000,00<text:s/></text:p>
          </table:table-cell>
          <table:table-cell office:value-type="float" office:value="3465000" table:style-name="ce8">
            <text:p>3.465.000,00<text:s/></text:p>
          </table:table-cell>
          <table:table-cell table:style-name="ce6"/>
          <table:table-cell office:value-type="float" office:value="3465000" table:style-name="ce8">
            <text:p>3.465.000,00<text:s/></text:p>
          </table:table-cell>
          <table:table-cell table:number-columns-repeated="19" table:style-name="ce6"/>
          <table:table-cell office:value-type="float" office:value="3465000" table:style-name="ce8">
            <text:p>3.465.000,00<text:s/></text:p>
          </table:table-cell>
          <table:table-cell table:number-columns-repeated="16348"/>
        </table:table-row>
        <table:table-row table:number-rows-repeated="1048379" table:style-name="ro1">
          <table:table-cell table:number-columns-repeated="16384"/>
        </table:table-row>
      </table:table>
      <table:named-expressions>
        <table:named-range table:name="__bookmark_2" table:cell-range-address="Sheet0.$A$2:Sheet0.$AJ$197" table:base-cell-address="Sheet0.$A$1"/>
        <table:named-expression table:name="__bookmark_3" table:expression="of:=[Sheet0.#REF!]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Debora Pisaniello</dc:creator>
    <meta:creation-date>2023-11-09T16:01:58Z</meta:creation-date>
    <dc:date>2024-01-18T11:58:15Z</dc:date>
  </office:meta>
</office:document-meta>
</file>