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8EA9DB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8EA9DB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10208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C.C.I.A.A. DI NAPOLI ALL.A PREVENTIVO (Previsto dall'articolo 6, comma 1)<text:tab/><text:tab/><text:tab/><text:tab/><text:tab/><text:tab/><text:tab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VOCI DI ONERI/PROVENTI E INVESTIMENTO</text:p>
          </table:table-cell>
          <table:table-cell office:value-type="string" table:number-columns-spanned="2" table:number-rows-spanned="1" table:style-name="ce11">
            <text:p>VALORI COMPLESSIVI</text:p>
          </table:table-cell>
          <table:covered-table-cell/>
          <table:table-cell office:value-type="string" table:number-columns-spanned="4" table:number-rows-spanned="1" table:style-name="ce11">
            <text:p>FUNZIONI ISTITUZIONALI</text:p>
          </table:table-cell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PREVISIONE CONSUNTIVO AL 31.12.2023</text:p>
          </table:table-cell>
          <table:table-cell office:value-type="string" table:style-name="ce3">
            <text:p>PREVENTIVO ANNO 2024</text:p>
          </table:table-cell>
          <table:table-cell office:value-type="string" table:style-name="ce3">
            <text:p>ORGANI ISTITUZIONALI E SEGRETERIA GENERALE (A)</text:p>
          </table:table-cell>
          <table:table-cell office:value-type="string" table:style-name="ce3">
            <text:p>SERVIZI DI SUPPORTO (B)</text:p>
          </table:table-cell>
          <table:table-cell office:value-type="string" table:style-name="ce3">
            <text:p>ANAGRAFE E SERVIZI DI REGOLAZIONE DEL MERCATO (C)</text:p>
          </table:table-cell>
          <table:table-cell office:value-type="string" table:style-name="ce3">
            <text:p>STUDIO, FORMAZIONE, INFORMAZIONE E PROMOZIONE ECONOMICA (D)</text:p>
          </table:table-cell>
          <table:table-cell office:value-type="string" table:style-name="ce3">
            <text:p>TOTALE (A+B+C+D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                                              GESTIONE CORRENT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A) Proventi correnti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      1 Diritto Annuale</text:p>
          </table:table-cell>
          <table:table-cell office:value-type="float" office:value="45266127.399999999" table:style-name="ce8">
            <text:p>45.266.127,40<text:s/></text:p>
          </table:table-cell>
          <table:table-cell office:value-type="float" office:value="39610505.630000003" table:style-name="ce8">
            <text:p>39.610.505,63<text:s/></text:p>
          </table:table-cell>
          <table:table-cell table:number-columns-repeated="2" table:style-name="ce5"/>
          <table:table-cell office:value-type="float" office:value="33695758.039999999" table:style-name="ce8">
            <text:p>33.695.758,04<text:s/></text:p>
          </table:table-cell>
          <table:table-cell office:value-type="float" office:value="5914747.5899999999" table:style-name="ce8">
            <text:p>5.914.747,59<text:s/></text:p>
          </table:table-cell>
          <table:table-cell office:value-type="float" office:value="39610505.630000003" table:style-name="ce8">
            <text:p>39.610.505,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2 Diritti di Segreteria</text:p>
          </table:table-cell>
          <table:table-cell office:value-type="float" office:value="9677700" table:style-name="ce8">
            <text:p>9.677.700,00<text:s/></text:p>
          </table:table-cell>
          <table:table-cell office:value-type="float" office:value="9826500" table:style-name="ce8">
            <text:p>9.826.500,00<text:s/></text:p>
          </table:table-cell>
          <table:table-cell table:number-columns-repeated="2" table:style-name="ce5"/>
          <table:table-cell office:value-type="float" office:value="9530000" table:style-name="ce8">
            <text:p>9.530.000,00<text:s/></text:p>
          </table:table-cell>
          <table:table-cell office:value-type="float" office:value="296500" table:style-name="ce8">
            <text:p>296.500,00<text:s/></text:p>
          </table:table-cell>
          <table:table-cell office:value-type="float" office:value="9826500" table:style-name="ce8">
            <text:p>9.826.5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3 Contributi trasferimenti e altre entrate</text:p>
          </table:table-cell>
          <table:table-cell office:value-type="float" office:value="522920.99" table:style-name="ce8">
            <text:p>522.920,99<text:s/></text:p>
          </table:table-cell>
          <table:table-cell office:value-type="float" office:value="320000" table:style-name="ce8">
            <text:p>32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41000" table:style-name="ce8">
            <text:p>141.000,00<text:s/>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149000" table:style-name="ce8">
            <text:p>149.000,00<text:s/></text:p>
          </table:table-cell>
          <table:table-cell office:value-type="float" office:value="320000" table:style-name="ce8">
            <text:p>320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4 Proventi da gestione di beni e servizi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40000" table:style-name="ce8">
            <text:p>40.00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12000" table:style-name="ce8">
            <text:p>12.000,00<text:s/></text:p>
          </table:table-cell>
          <table:table-cell office:value-type="float" office:value="40000" table:style-name="ce8">
            <text:p>40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5 Variazione delle rimanenze</text:p>
          </table:table-cell>
          <table:table-cell office:value-type="float" office:value="-5000" table:style-name="ce8">
            <text:p>-5.000,00<text:s/></text:p>
          </table:table-cell>
          <table:table-cell office:value-type="float" office:value="-3000" table:style-name="ce8">
            <text:p>-3.000,00<text:s/></text:p>
          </table:table-cell>
          <table:table-cell table:style-name="ce5"/>
          <table:table-cell office:value-type="float" office:value="-3000" table:style-name="ce8">
            <text:p>-3.000,00<text:s/></text:p>
          </table:table-cell>
          <table:table-cell table:number-columns-repeated="2" table:style-name="ce5"/>
          <table:table-cell office:value-type="float" office:value="-3000" table:style-name="ce8">
            <text:p>-3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e Proventi Correnti A</text:p>
          </table:table-cell>
          <table:table-cell office:value-type="float" office:value="55506748.390000001" table:style-name="ce8">
            <text:p>55.506.748,39<text:s/></text:p>
          </table:table-cell>
          <table:table-cell office:value-type="float" office:value="49794005.630000003" table:style-name="ce8">
            <text:p>49.794.005,63<text:s/></text:p>
          </table:table-cell>
          <table:table-cell office:value-type="float" office:value="35000" table:style-name="ce8">
            <text:p>35.000,00<text:s/></text:p>
          </table:table-cell>
          <table:table-cell office:value-type="float" office:value="139000" table:style-name="ce8">
            <text:p>139.000,00<text:s/></text:p>
          </table:table-cell>
          <table:table-cell office:value-type="float" office:value="43247758.039999999" table:style-name="ce8">
            <text:p>43.247.758,04<text:s/></text:p>
          </table:table-cell>
          <table:table-cell office:value-type="float" office:value="6372247.5899999999" table:style-name="ce8">
            <text:p>6.372.247,59<text:s/></text:p>
          </table:table-cell>
          <table:table-cell office:value-type="float" office:value="49794005.630000003" table:style-name="ce8">
            <text:p>49.794.005,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) Oneri Correnti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      6 Personale</text:p>
          </table:table-cell>
          <table:table-cell office:value-type="float" office:value="-3952326.43" table:style-name="ce8">
            <text:p>-3.952.326,43<text:s/></text:p>
          </table:table-cell>
          <table:table-cell office:value-type="float" office:value="-4898893.47" table:style-name="ce8">
            <text:p>-4.898.893,47<text:s/></text:p>
          </table:table-cell>
          <table:table-cell office:value-type="float" office:value="-929101.55" table:style-name="ce8">
            <text:p>-929.101,55<text:s/></text:p>
          </table:table-cell>
          <table:table-cell office:value-type="float" office:value="-2625014.56" table:style-name="ce8">
            <text:p>-2.625.014,56<text:s/></text:p>
          </table:table-cell>
          <table:table-cell office:value-type="float" office:value="-1215147.3799999999" table:style-name="ce8">
            <text:p>-1.215.147,38<text:s/></text:p>
          </table:table-cell>
          <table:table-cell office:value-type="float" office:value="-129629.98" table:style-name="ce8">
            <text:p>-129.629,98<text:s/></text:p>
          </table:table-cell>
          <table:table-cell office:value-type="float" office:value="-4898893.47" table:style-name="ce8">
            <text:p>-4.898.893,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7 Funzionamento</text:p>
          </table:table-cell>
          <table:table-cell office:value-type="float" office:value="-11444484.91" table:style-name="ce8">
            <text:p>-11.444.484,91<text:s/></text:p>
          </table:table-cell>
          <table:table-cell office:value-type="float" office:value="-11732112.82003" table:style-name="ce8">
            <text:p>-11.732.112,82<text:s/></text:p>
          </table:table-cell>
          <table:table-cell office:value-type="float" office:value="-3111160.4396099998" table:style-name="ce8">
            <text:p>-3.111.160,44<text:s/></text:p>
          </table:table-cell>
          <table:table-cell office:value-type="float" office:value="-5037820.42282" table:style-name="ce8">
            <text:p>-5.037.820,42<text:s/></text:p>
          </table:table-cell>
          <table:table-cell office:value-type="float" office:value="-3393302.92533" table:style-name="ce8">
            <text:p>-3.393.302,93<text:s/></text:p>
          </table:table-cell>
          <table:table-cell office:value-type="float" office:value="-189829.03227" table:style-name="ce8">
            <text:p>-189.829,03<text:s/></text:p>
          </table:table-cell>
          <table:table-cell office:value-type="float" office:value="-11732112.82003" table:style-name="ce8">
            <text:p>-11.732.112,8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8 Interventi Economici</text:p>
          </table:table-cell>
          <table:table-cell office:value-type="float" office:value="-11829411.279999999" table:style-name="ce8">
            <text:p>-11.829.411,28<text:s/></text:p>
          </table:table-cell>
          <table:table-cell office:value-type="float" office:value="-16600000" table:style-name="ce8">
            <text:p>-16.600.000,00<text:s/></text:p>
          </table:table-cell>
          <table:table-cell office:value-type="float" office:value="-3000000" table:style-name="ce8">
            <text:p>-3.000.000,00<text:s/></text:p>
          </table:table-cell>
          <table:table-cell table:style-name="ce5"/>
          <table:table-cell office:value-type="float" office:value="-813900" table:style-name="ce8">
            <text:p>-813.900,00<text:s/></text:p>
          </table:table-cell>
          <table:table-cell office:value-type="float" office:value="-12786100" table:style-name="ce8">
            <text:p>-12.786.100,00<text:s/></text:p>
          </table:table-cell>
          <table:table-cell office:value-type="float" office:value="-16600000" table:style-name="ce8">
            <text:p>-16.600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9 Ammortamenti e accantonamenti</text:p>
          </table:table-cell>
          <table:table-cell office:value-type="float" office:value="-21788326.870000001" table:style-name="ce8">
            <text:p>-21.788.326,87<text:s/></text:p>
          </table:table-cell>
          <table:table-cell office:value-type="float" office:value="-23781492.469999999" table:style-name="ce8">
            <text:p>-23.781.492,47<text:s/></text:p>
          </table:table-cell>
          <table:table-cell office:value-type="float" office:value="-300000" table:style-name="ce8">
            <text:p>-300.000,00<text:s/></text:p>
          </table:table-cell>
          <table:table-cell office:value-type="float" office:value="-1939582.39" table:style-name="ce8">
            <text:p>-1.939.582,39<text:s/></text:p>
          </table:table-cell>
          <table:table-cell office:value-type="float" office:value="-18471529.620000001" table:style-name="ce8">
            <text:p>-18.471.529,62<text:s/></text:p>
          </table:table-cell>
          <table:table-cell office:value-type="float" office:value="-3070380.46" table:style-name="ce8">
            <text:p>-3.070.380,46<text:s/></text:p>
          </table:table-cell>
          <table:table-cell office:value-type="float" office:value="-23781492.469999999" table:style-name="ce8">
            <text:p>-23.781.492,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e Oneri Correnti B</text:p>
          </table:table-cell>
          <table:table-cell office:value-type="float" office:value="-49014549.490000002" table:style-name="ce8">
            <text:p>-49.014.549,49<text:s/></text:p>
          </table:table-cell>
          <table:table-cell office:value-type="float" office:value="-57012498.760030001" table:style-name="ce8">
            <text:p>-57.012.498,76<text:s/></text:p>
          </table:table-cell>
          <table:table-cell office:value-type="float" office:value="-7340261.9896099996" table:style-name="ce8">
            <text:p>-7.340.261,99<text:s/></text:p>
          </table:table-cell>
          <table:table-cell office:value-type="float" office:value="-9602417.3728199992" table:style-name="ce8">
            <text:p>-9.602.417,37<text:s/></text:p>
          </table:table-cell>
          <table:table-cell office:value-type="float" office:value="-23893879.925330002" table:style-name="ce8">
            <text:p>-23.893.879,93<text:s/></text:p>
          </table:table-cell>
          <table:table-cell office:value-type="float" office:value="-16175939.472270001" table:style-name="ce8">
            <text:p>-16.175.939,47<text:s/></text:p>
          </table:table-cell>
          <table:table-cell office:value-type="float" office:value="-57012498.760030001" table:style-name="ce8">
            <text:p>-57.012.498,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sultato della gestione corrente A-B</text:p>
          </table:table-cell>
          <table:table-cell office:value-type="float" office:value="6492198.9000000004" table:style-name="ce8">
            <text:p>6.492.198,90<text:s/></text:p>
          </table:table-cell>
          <table:table-cell office:value-type="float" office:value="-7218493.1300299997" table:style-name="ce8">
            <text:p>-7.218.493,13<text:s/></text:p>
          </table:table-cell>
          <table:table-cell office:value-type="float" office:value="-7305261.9896099996" table:style-name="ce8">
            <text:p>-7.305.261,99<text:s/></text:p>
          </table:table-cell>
          <table:table-cell office:value-type="float" office:value="-9463417.3728199992" table:style-name="ce8">
            <text:p>-9.463.417,37<text:s/></text:p>
          </table:table-cell>
          <table:table-cell office:value-type="float" office:value="19353878.114670001" table:style-name="ce8">
            <text:p>19.353.878,11<text:s/></text:p>
          </table:table-cell>
          <table:table-cell office:value-type="float" office:value="-9803691.8822700009" table:style-name="ce8">
            <text:p>-9.803.691,88<text:s/></text:p>
          </table:table-cell>
          <table:table-cell office:value-type="float" office:value="-7218493.1300299997" table:style-name="ce8">
            <text:p>-7.218.493,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                   C) GESTIONE FINANZIARIA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      10 Proventi Finanziari</text:p>
          </table:table-cell>
          <table:table-cell office:value-type="float" office:value="307300" table:style-name="ce8">
            <text:p>307.300,00<text:s/></text:p>
          </table:table-cell>
          <table:table-cell office:value-type="float" office:value="33200" table:style-name="ce8">
            <text:p>33.200,00<text:s/>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13200" table:style-name="ce8">
            <text:p>13.200,00<text:s/></text:p>
          </table:table-cell>
          <table:table-cell table:number-columns-repeated="2" table:style-name="ce5"/>
          <table:table-cell office:value-type="float" office:value="33200" table:style-name="ce8">
            <text:p>33.2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11 Oneri Finanziari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Risultato della gestione finanziaria</text:p>
          </table:table-cell>
          <table:table-cell office:value-type="float" office:value="307300" table:style-name="ce8">
            <text:p>307.300,00<text:s/></text:p>
          </table:table-cell>
          <table:table-cell office:value-type="float" office:value="33200" table:style-name="ce8">
            <text:p>33.200,00<text:s/>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13200" table:style-name="ce8">
            <text:p>13.200,00<text:s/></text:p>
          </table:table-cell>
          <table:table-cell table:number-columns-repeated="2" table:style-name="ce5"/>
          <table:table-cell office:value-type="float" office:value="33200" table:style-name="ce8">
            <text:p>33.20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                   D) GESTIONE STRAORDINARIA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      12 Proventi straordinari</text:p>
          </table:table-cell>
          <table:table-cell office:value-type="float" office:value="2150000" table:style-name="ce8">
            <text:p>2.150.000,00<text:s/></text:p>
          </table:table-cell>
          <table:table-cell office:value-type="float" office:value="960000" table:style-name="ce8">
            <text:p>960.000,00<text:s/></text:p>
          </table:table-cell>
          <table:table-cell table:style-name="ce5"/>
          <table:table-cell office:value-type="float" office:value="300000" table:style-name="ce8">
            <text:p>300.000,00<text:s/></text:p>
          </table:table-cell>
          <table:table-cell office:value-type="float" office:value="660000" table:style-name="ce8">
            <text:p>660.000,00<text:s/></text:p>
          </table:table-cell>
          <table:table-cell table:style-name="ce5"/>
          <table:table-cell office:value-type="float" office:value="960000" table:style-name="ce8">
            <text:p>960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13 Oneri Straordinari</text:p>
          </table:table-cell>
          <table:table-cell office:value-type="float" office:value="-72010.600000000006" table:style-name="ce8">
            <text:p>-72.010,60<text:s/></text:p>
          </table:table-cell>
          <table:table-cell office:value-type="float" office:value="-1645000" table:style-name="ce8">
            <text:p>-1.645.000,00<text:s/></text:p>
          </table:table-cell>
          <table:table-cell table:style-name="ce5"/>
          <table:table-cell office:value-type="float" office:value="-1635000" table:style-name="ce8">
            <text:p>-1.635.000,00<text:s/></text:p>
          </table:table-cell>
          <table:table-cell office:value-type="float" office:value="-10000" table:style-name="ce8">
            <text:p>-10.000,00<text:s/></text:p>
          </table:table-cell>
          <table:table-cell table:style-name="ce5"/>
          <table:table-cell office:value-type="float" office:value="-1645000" table:style-name="ce8">
            <text:p>-1.645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sultato della gestione straordinaria (D)</text:p>
          </table:table-cell>
          <table:table-cell office:value-type="float" office:value="2077989.4" table:style-name="ce8">
            <text:p>2.077.989,40<text:s/></text:p>
          </table:table-cell>
          <table:table-cell office:value-type="float" office:value="-685000" table:style-name="ce8">
            <text:p>-685.000,00<text:s/></text:p>
          </table:table-cell>
          <table:table-cell table:style-name="ce5"/>
          <table:table-cell office:value-type="float" office:value="-1335000" table:style-name="ce8">
            <text:p>-1.335.000,00<text:s/></text:p>
          </table:table-cell>
          <table:table-cell office:value-type="float" office:value="650000" table:style-name="ce8">
            <text:p>650.000,00<text:s/></text:p>
          </table:table-cell>
          <table:table-cell table:style-name="ce5"/>
          <table:table-cell office:value-type="float" office:value="-685000" table:style-name="ce8">
            <text:p>-685.00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                   RETTIFICHE DI VALORE ATTIVITA' FINANZIARIA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      14 Rivalutazioni attivo patrimonial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      15 Svalutazioni attivo patrimonial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Differenze rettifiche attività finanziari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Disavanzo/Avanzo economico esercizio A-B-C-D</text:p>
          </table:table-cell>
          <table:table-cell office:value-type="float" office:value="8877488.3000000007" table:style-name="ce8">
            <text:p>8.877.488,30<text:s/></text:p>
          </table:table-cell>
          <table:table-cell office:value-type="float" office:value="-7870293.1300299997" table:style-name="ce8">
            <text:p>-7.870.293,13<text:s/></text:p>
          </table:table-cell>
          <table:table-cell office:value-type="float" office:value="-7285261.9896099996" table:style-name="ce8">
            <text:p>-7.285.261,99<text:s/></text:p>
          </table:table-cell>
          <table:table-cell office:value-type="float" office:value="-10785217.372819999" table:style-name="ce8">
            <text:p>-10.785.217,37<text:s/></text:p>
          </table:table-cell>
          <table:table-cell office:value-type="float" office:value="20003878.114670001" table:style-name="ce8">
            <text:p>20.003.878,11<text:s/></text:p>
          </table:table-cell>
          <table:table-cell office:value-type="float" office:value="-9803691.8822700009" table:style-name="ce8">
            <text:p>-9.803.691,88<text:s/></text:p>
          </table:table-cell>
          <table:table-cell office:value-type="float" office:value="-7870293.1300299997" table:style-name="ce8">
            <text:p>-7.870.293,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                                              PIANO DEGLI INVESTIMENTI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      E Immobilizzazioni Immateriali</text:p>
          </table:table-cell>
          <table:table-cell table:style-name="ce5"/>
          <table:table-cell office:value-type="float" office:value="15000" table:style-name="ce8">
            <text:p>15.000,00<text:s/></text:p>
          </table:table-cell>
          <table:table-cell table:style-name="ce5"/>
          <table:table-cell office:value-type="float" office:value="15000" table:style-name="ce8">
            <text:p>15.000,00<text:s/></text:p>
          </table:table-cell>
          <table:table-cell table:number-columns-repeated="2" table:style-name="ce5"/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F Immobilizzazioni Materiali</text:p>
          </table:table-cell>
          <table:table-cell office:value-type="float" office:value="139000" table:style-name="ce8">
            <text:p>139.000,00<text:s/></text:p>
          </table:table-cell>
          <table:table-cell office:value-type="float" office:value="3450000" table:style-name="ce8">
            <text:p>3.450.000,00<text:s/></text:p>
          </table:table-cell>
          <table:table-cell table:style-name="ce5"/>
          <table:table-cell office:value-type="float" office:value="3450000" table:style-name="ce8">
            <text:p>3.450.000,00<text:s/></text:p>
          </table:table-cell>
          <table:table-cell table:number-columns-repeated="2" table:style-name="ce5"/>
          <table:table-cell office:value-type="float" office:value="3450000" table:style-name="ce8">
            <text:p>3.450.00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      G Immobilizzazioni Finanziari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TOTALE INVESTIMENTI (E+F+G)</text:p>
          </table:table-cell>
          <table:table-cell office:value-type="float" office:value="139000" table:style-name="ce8">
            <text:p>139.000,00<text:s/></text:p>
          </table:table-cell>
          <table:table-cell office:value-type="float" office:value="3465000" table:style-name="ce8">
            <text:p>3.465.000,00<text:s/></text:p>
          </table:table-cell>
          <table:table-cell table:style-name="ce5"/>
          <table:table-cell office:value-type="float" office:value="3465000" table:style-name="ce8">
            <text:p>3.465.000,00<text:s/></text:p>
          </table:table-cell>
          <table:table-cell table:number-columns-repeated="2" table:style-name="ce5"/>
          <table:table-cell office:value-type="float" office:value="3465000" table:style-name="ce8">
            <text:p>3.465.000,00<text:s/>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__bookmark_1" table:cell-range-address="Sheet0.$A$2:Sheet0.$H$36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ebora Pisaniello</dc:creator>
    <meta:creation-date>2023-11-10T09:30:40Z</meta:creation-date>
    <dc:date>2024-01-18T11:52:56Z</dc:date>
  </office:meta>
</office:document-meta>
</file>