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C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D6D6D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997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4.76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7.2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7.99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empi medi di Pagament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 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.C.I.A.A. DI NAPOLI <text:tab/><text:tab/><text:tab/><text:tab/><text:tab/><text:tab/><text:tab/><text:tab/><text:tab/><text:tab/><text:tab/><text:tab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 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Filtri di ricerca inseriti 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 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Anno:<text:span text:style-name="T1"> </text:span><text:span text:style-name="T2">2023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Data da<text:span text:style-name="T1"> 01 gen 2023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Data a<text:s/><text:span text:style-name="T1"> 31 dic 2023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Escludi Note di Credito<text:span text:style-name="T1"> N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 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/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<text:s text:c="10"/>FORMULA DI CALCOLO INDICATORE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/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omma [(data_pagamento - data_scadenza) * importo_pagamento]    <text:s text:c="13"/>somma [tempo_pagamento * importo_pagamento]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------------------------------------------------------------------------------------------ <text:s text:c="2"/>= <text:s text:c="4"/>---------------------------------------------------------------------- <text:s text:c="6"/>=<text:s/></text:p>
          </table:table-cell>
          <table:table-cell office:value-type="string" table:style-name="ce8">
            <text:p>-10,6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                  somma (importo_pagamento)                                                          <text:s text:c="11"/>somma (importo_pagamento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Sheet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2" table:default-cell-style-name="ce1"/>
        <table:table-row table:style-name="ro2">
          <table:table-cell office:value-type="string" table:style-name="ce9">
            <text:p>Fornitore</text:p>
          </table:table-cell>
          <table:table-cell office:value-type="string" table:style-name="ce9">
            <text:p>N.Documento</text:p>
          </table:table-cell>
          <table:table-cell office:value-type="string" table:style-name="ce9">
            <text:p>Tipo Documento</text:p>
          </table:table-cell>
          <table:table-cell office:value-type="string" table:style-name="ce9">
            <text:p>Reg. Comm.</text:p>
          </table:table-cell>
          <table:table-cell office:value-type="string" table:style-name="ce9">
            <text:p>Reg. Ist.</text:p>
          </table:table-cell>
          <table:table-cell office:value-type="string" table:style-name="ce9">
            <text:p>Descrizione Doc.</text:p>
          </table:table-cell>
          <table:table-cell office:value-type="string" table:style-name="ce9">
            <text:p>Importo Documento</text:p>
          </table:table-cell>
          <table:table-cell office:value-type="string" table:style-name="ce9">
            <text:p>Importo Netto Documento</text:p>
          </table:table-cell>
          <table:table-cell office:value-type="string" table:style-name="ce9">
            <text:p>Data fattura</text:p>
          </table:table-cell>
          <table:table-cell office:value-type="string" table:style-name="ce9">
            <text:p>Data Ricez./Prot.</text:p>
          </table:table-cell>
          <table:table-cell office:value-type="string" table:style-name="ce9">
            <text:p>Data Scadenza Massima</text:p>
          </table:table-cell>
          <table:table-cell office:value-type="string" table:style-name="ce9">
            <text:p>Sospesa</text:p>
          </table:table-cell>
          <table:table-cell office:value-type="string" table:style-name="ce9">
            <text:p>Sospensione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Num. Mandato</text:p>
          </table:table-cell>
          <table:table-cell office:value-type="string" table:style-name="ce9">
            <text:p>Descr. Mandato</text:p>
          </table:table-cell>
          <table:table-cell office:value-type="string" table:style-name="ce9">
            <text:p>Num. Distinta</text:p>
          </table:table-cell>
          <table:table-cell office:value-type="string" table:style-name="ce9">
            <text:p>Data Distinta</text:p>
          </table:table-cell>
          <table:table-cell office:value-type="string" table:style-name="ce9">
            <text:p>Importo Pagato</text:p>
          </table:table-cell>
          <table:table-cell office:value-type="string" table:style-name="ce9">
            <text:p>Tempo Pagamento</text:p>
          </table:table-cell>
          <table:table-cell office:value-type="string" table:style-name="ce9">
            <text:p>Tempo Pagamento * Importo Pagato</text:p>
          </table:table-cell>
          <table:table-cell office:value-type="string" table:style-name="ce10">
            <text:p>Condizioni <text:s text:c="2"/>DataRiferimento <text:s/>DataScadenza <text:s text:c="2"/>Importo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M Ufficio S.r.l.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FFIDAMENTO ANNUALE PER IL SERVIZIO DI <text:s/>MANUTENZIONE <text:s/>DELLA FOTOCOPIATRICE MODELLO KYOCERA TASKALFA 6500I IN USO ALL'UFFICIO LEGALE <text:s/>;<text:s/></text:p>
          </table:table-cell>
          <table:table-cell office:value-type="float" office:value="292.8" table:style-name="ce3">
            <text:p>292,8</text:p>
          </table:table-cell>
          <table:table-cell office:value-type="float" office:value="240" table:style-name="ce3">
            <text:p>240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2-03T00:00:00" table:style-name="ce11">
            <text:p>03/02/23</text:p>
          </table:table-cell>
          <table:table-cell office:value-type="date" office:date-value="2023-03-05T00:00:00" table:style-name="ce11">
            <text:p>05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8 (Riscontro)</text:p>
          </table:table-cell>
          <table:table-cell office:value-type="string" table:style-name="ce3">
            <text:p>CANONE ANNUALE SERVIZIO DI <text:s/>MANUTENZIONE FOTOCOPIATRICE MODELLO KYOCERA TASKALFA 6500I - IN USO ALL'UFFICIO LEGALE - ATTO DI LIQUIDAZIONE 132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240" table:style-name="ce3">
            <text:p>240</text:p>
          </table:table-cell>
          <table:table-cell office:value-type="float" office:value="-12" table:style-name="ce3">
            <text:p>-12</text:p>
          </table:table-cell>
          <table:table-cell office:value-type="float" office:value="-2880" table:style-name="ce3">
            <text:p>-2880</text:p>
          </table:table-cell>
          <table:table-cell office:value-type="string" table:style-name="ce12">
            <text:p>30 GIORNI RICEVIMENTO FATTURA<text:s/>03/02/2023 05/03/2023 24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M Ufficio S.r.l.</text:p>
          </table:table-cell>
          <table:table-cell office:value-type="string" table:style-name="ce3">
            <text:p>6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FFIDAMENTO <text:s/>INTERVENTO DI SOSTITUZIONE RULLO DI CARICA DELLA FOTOCOPIATRICE MODELLO KYOCERA TASKALFA 6500I IN USO ALL'UFFICIO LEGALE <text:s/>;<text:s/></text:p>
          </table:table-cell>
          <table:table-cell office:value-type="float" office:value="146.4" table:style-name="ce3">
            <text:p>146,4</text:p>
          </table:table-cell>
          <table:table-cell office:value-type="float" office:value="120" table:style-name="ce3">
            <text:p>120</text:p>
          </table:table-cell>
          <table:table-cell office:value-type="date" office:date-value="2023-10-30T00:00:00" table:style-name="ce11">
            <text:p>30/10/23</text:p>
          </table:table-cell>
          <table:table-cell office:value-type="date" office:date-value="2023-10-30T00:00:00" table:style-name="ce11">
            <text:p>30/10/23</text:p>
          </table:table-cell>
          <table:table-cell office:value-type="date" office:date-value="2023-11-29T00:00:00" table:style-name="ce11">
            <text:p>2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6 (Riscontro)</text:p>
          </table:table-cell>
          <table:table-cell office:value-type="string" table:style-name="ce3">
            <text:p>INTERVENTO DI SOSTITUZIONE RULLO DI CARICA DELLA FOTOCOPIATRICE MODELLO KYOCERA TASKALFA 6500I - IN USO ALL'UFFICIO LEGALE - ATTO DI LIQUIDAZIONE 660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120" table:style-name="ce3">
            <text:p>120</text:p>
          </table:table-cell>
          <table:table-cell office:value-type="float" office:value="-16" table:style-name="ce3">
            <text:p>-16</text:p>
          </table:table-cell>
          <table:table-cell office:value-type="float" office:value="-1920" table:style-name="ce3">
            <text:p>-1920</text:p>
          </table:table-cell>
          <table:table-cell office:value-type="string" table:style-name="ce12">
            <text:p>30 GIORNI RICEVIMENTO FATTURA<text:s/>30/10/2023 29/11/2023 12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M Ufficio S.r.l.</text:p>
          </table:table-cell>
          <table:table-cell office:value-type="string" table:style-name="ce3">
            <text:p>63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OSTITUZIONE KIT DI MANUTENZIONE FOTOCOPIATRICE MULTIFUNZIONE KYOCERA MOD. TASKAFA 6500ie IN USO AL SERVIZIO LEGALE ;<text:s/></text:p>
          </table:table-cell>
          <table:table-cell office:value-type="float" office:value="566.52" table:style-name="ce3">
            <text:p>566,52</text:p>
          </table:table-cell>
          <table:table-cell office:value-type="float" office:value="464.36" table:style-name="ce3">
            <text:p>464,36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9T00:00:00" table:style-name="ce11">
            <text:p>29/11/23</text:p>
          </table:table-cell>
          <table:table-cell office:value-type="string" table:style-name="ce3">
            <text:p>MN-967 (Riscontro)</text:p>
          </table:table-cell>
          <table:table-cell office:value-type="string" table:style-name="ce3">
            <text:p>SOSTITUZIONE KIT DI MANUTENZIONE FOTOCOPIATRICE MULTIFUNZIONE KYOCERA MOD. TASKAFA 6500ie IN USO AL SERVIZIO LEGALE - ATTO DI LIQUIDAZIONE 700/23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22-NOV-23</text:p>
          </table:table-cell>
          <table:table-cell office:value-type="float" office:value="464.36" table:style-name="ce3">
            <text:p>464,36</text:p>
          </table:table-cell>
          <table:table-cell office:value-type="float" office:value="-7" table:style-name="ce3">
            <text:p>-7</text:p>
          </table:table-cell>
          <table:table-cell office:value-type="float" office:value="-3250.52" table:style-name="ce3">
            <text:p>-3250,52</text:p>
          </table:table-cell>
          <table:table-cell office:value-type="string" table:style-name="ce12">
            <text:p>30 GIORNI RICEVIMENTO FATTURA<text:s/>06/11/2023 06/12/2023 464.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26 Miro Srl</text:p>
          </table:table-cell>
          <table:table-cell office:value-type="string" table:style-name="ce3">
            <text:p>FATTPA 22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642" table:style-name="ce3">
            <text:p>1642</text:p>
          </table:table-cell>
          <table:table-cell office:value-type="float" office:value="1642" table:style-name="ce3">
            <text:p>1642</text:p>
          </table:table-cell>
          <table:table-cell office:value-type="date" office:date-value="2023-06-28T00:00:00" table:style-name="ce11">
            <text:p>28/06/23</text:p>
          </table:table-cell>
          <table:table-cell office:value-type="date" office:date-value="2023-06-28T00:00:00" table:style-name="ce11">
            <text:p>28/06/23</text:p>
          </table:table-cell>
          <table:table-cell office:value-type="date" office:date-value="2023-07-28T00:00:00" table:style-name="ce11">
            <text:p>28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5 (Riscontro)</text:p>
          </table:table-cell>
          <table:table-cell office:value-type="string" table:style-name="ce3">
            <text:p>SERVIZIO SORVEGLIANZA SANITARIA ENTE - 2023 <text:s/>(ATTO LIQUIDAZ. 516/23)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1642" table:style-name="ce3">
            <text:p>1642</text:p>
          </table:table-cell>
          <table:table-cell office:value-type="float" office:value="95" table:style-name="ce3">
            <text:p>95</text:p>
          </table:table-cell>
          <table:table-cell office:value-type="float" office:value="155990" table:style-name="ce3">
            <text:p>15599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.N.U.T.E.L. E.T.S.</text:p>
          </table:table-cell>
          <table:table-cell office:value-type="string" table:style-name="ce3">
            <text:p>192/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BBONAMENTO ANNUO - ACCESSO AREA RISERVATA SITO WEB - ASSOC. A.N.U.T.E.L.</text:p>
          </table:table-cell>
          <table:table-cell office:value-type="float" office:value="427" table:style-name="ce3">
            <text:p>427</text:p>
          </table:table-cell>
          <table:table-cell office:value-type="float" office:value="350" table:style-name="ce3">
            <text:p>350</text:p>
          </table:table-cell>
          <table:table-cell office:value-type="date" office:date-value="2023-12-07T00:00:00" table:style-name="ce11">
            <text:p>07/12/23</text:p>
          </table:table-cell>
          <table:table-cell office:value-type="date" office:date-value="2023-12-07T00:00:00" table:style-name="ce11">
            <text:p>07/12/23</text:p>
          </table:table-cell>
          <table:table-cell office:value-type="date" office:date-value="2024-01-06T00:00:00" table:style-name="ce11">
            <text:p>06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8T00:00:00" table:style-name="ce11">
            <text:p>18/12/23</text:p>
          </table:table-cell>
          <table:table-cell office:value-type="string" table:style-name="ce3">
            <text:p>MN-1069 (Riscontro)</text:p>
          </table:table-cell>
          <table:table-cell office:value-type="string" table:style-name="ce3">
            <text:p>ABBONAMENTO ANNUO - ACCESSO AREA RISERVATA SITO WEB - ASSOC. A.N.U.T.E.L. - DOTT. MASSIMILIANO PALUMBO - ATTO DI LIQUIDAZIONE 736/23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14-DIC-23</text:p>
          </table:table-cell>
          <table:table-cell office:value-type="float" office:value="350" table:style-name="ce3">
            <text:p>350</text:p>
          </table:table-cell>
          <table:table-cell office:value-type="float" office:value="-19" table:style-name="ce3">
            <text:p>-19</text:p>
          </table:table-cell>
          <table:table-cell office:value-type="float" office:value="-6650" table:style-name="ce3">
            <text:p>-6650</text:p>
          </table:table-cell>
          <table:table-cell office:value-type="string" table:style-name="ce12">
            <text:p>30 GIORNI RICEVIMENTO FATTURA<text:s/>07/12/2023 06/01/2024 3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201134715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20000000001134715B/BOLLETTAZIONE MASSIVA</text:p>
          </table:table-cell>
          <table:table-cell office:value-type="float" office:value="-85.14" table:style-name="ce3">
            <text:p>-85,14</text:p>
          </table:table-cell>
          <table:table-cell office:value-type="float" office:value="-85.14" table:style-name="ce3">
            <text:p>-85,14</text:p>
          </table:table-cell>
          <table:table-cell office:value-type="date" office:date-value="2022-11-04T00:00:00" table:style-name="ce11">
            <text:p>04/11/22</text:p>
          </table:table-cell>
          <table:table-cell office:value-type="date" office:date-value="2022-11-12T00:00:00" table:style-name="ce11">
            <text:p>12/11/22</text:p>
          </table:table-cell>
          <table:table-cell office:value-type="date" office:date-value="2023-02-02T00:00:00" table:style-name="ce11">
            <text:p>02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80 (Riscontro)</text:p>
          </table:table-cell>
          <table:table-cell office:value-type="string" table:style-name="ce3">
            <text:p>FORNITURA SERVIZIO IDRICO - PIAZZA BOVIO E C.SO MERIDIONALE - PERIODO SETTEMBRE/DICEMBRE 2022 - ATTO DI LIQUIDAZIONE 135/23<text:s/>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-85.14" table:style-name="ce3">
            <text:p>-85,14</text:p>
          </table:table-cell>
          <table:table-cell office:value-type="float" office:value="19" table:style-name="ce3">
            <text:p>19</text:p>
          </table:table-cell>
          <table:table-cell office:value-type="float" office:value="-1617.66" table:style-name="ce3">
            <text:p>-1617,6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201134711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20000000001134711B/BOLLETTAZIONE MASSIVA</text:p>
          </table:table-cell>
          <table:table-cell office:value-type="float" office:value="-9.7899999999999991" table:style-name="ce3">
            <text:p>-9,79</text:p>
          </table:table-cell>
          <table:table-cell office:value-type="float" office:value="-9.7899999999999991" table:style-name="ce3">
            <text:p>-9,79</text:p>
          </table:table-cell>
          <table:table-cell office:value-type="date" office:date-value="2022-11-04T00:00:00" table:style-name="ce11">
            <text:p>04/11/22</text:p>
          </table:table-cell>
          <table:table-cell office:value-type="date" office:date-value="2022-11-13T00:00:00" table:style-name="ce11">
            <text:p>13/11/22</text:p>
          </table:table-cell>
          <table:table-cell office:value-type="date" office:date-value="2023-02-02T00:00:00" table:style-name="ce11">
            <text:p>02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80 (Riscontro)</text:p>
          </table:table-cell>
          <table:table-cell office:value-type="string" table:style-name="ce3">
            <text:p>FORNITURA SERVIZIO IDRICO - PIAZZA BOVIO E C.SO MERIDIONALE - PERIODO SETTEMBRE/DICEMBRE 2022 - ATTO DI LIQUIDAZIONE 135/23<text:s/>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-9.7899999999999991" table:style-name="ce3">
            <text:p>-9,79</text:p>
          </table:table-cell>
          <table:table-cell office:value-type="float" office:value="19" table:style-name="ce3">
            <text:p>19</text:p>
          </table:table-cell>
          <table:table-cell office:value-type="float" office:value="-186.01" table:style-name="ce3">
            <text:p>-186,01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11171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111711B/BOLLETTAZIONE MASSIVA</text:p>
          </table:table-cell>
          <table:table-cell office:value-type="float" office:value="673.39" table:style-name="ce3">
            <text:p>673,39</text:p>
          </table:table-cell>
          <table:table-cell office:value-type="float" office:value="603.27" table:style-name="ce3">
            <text:p>603,27</text:p>
          </table:table-cell>
          <table:table-cell office:value-type="date" office:date-value="2023-01-23T00:00:00" table:style-name="ce11">
            <text:p>23/01/23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3-02T00:00:00" table:style-name="ce11">
            <text:p>02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80 (Riscontro)</text:p>
          </table:table-cell>
          <table:table-cell office:value-type="string" table:style-name="ce3">
            <text:p>FORNITURA SERVIZIO IDRICO - PIAZZA BOVIO E C.SO MERIDIONALE - PERIODO SETTEMBRE/DICEMBRE 2022 - ATTO DI LIQUIDAZIONE 135/23<text:s/>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603.27" table:style-name="ce3">
            <text:p>603,27</text:p>
          </table:table-cell>
          <table:table-cell office:value-type="float" office:value="-9" table:style-name="ce3">
            <text:p>-9</text:p>
          </table:table-cell>
          <table:table-cell office:value-type="float" office:value="-5429.43" table:style-name="ce3">
            <text:p>-5429,43</text:p>
          </table:table-cell>
          <table:table-cell office:value-type="string" table:style-name="ce12">
            <text:p>30 GIORNI RICEVIMENTO FATTURA<text:s/>31/01/2023 02/03/2023 673.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1117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111712B/BOLLETTAZIONE MASSIVA</text:p>
          </table:table-cell>
          <table:table-cell office:value-type="float" office:value="644.41" table:style-name="ce3">
            <text:p>644,41</text:p>
          </table:table-cell>
          <table:table-cell office:value-type="float" office:value="585.83000000000004" table:style-name="ce3">
            <text:p>585,83</text:p>
          </table:table-cell>
          <table:table-cell office:value-type="date" office:date-value="2023-01-23T00:00:00" table:style-name="ce11">
            <text:p>23/01/23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4-24T00:00:00" table:style-name="ce11">
            <text:p>24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80 (Riscontro)</text:p>
          </table:table-cell>
          <table:table-cell office:value-type="string" table:style-name="ce3">
            <text:p>FORNITURA SERVIZIO IDRICO - PIAZZA BOVIO E C.SO MERIDIONALE - PERIODO SETTEMBRE/DICEMBRE 2022 - ATTO DI LIQUIDAZIONE 135/23<text:s/>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585.83000000000004" table:style-name="ce3">
            <text:p>585,83</text:p>
          </table:table-cell>
          <table:table-cell office:value-type="float" office:value="-62" table:style-name="ce3">
            <text:p>-62</text:p>
          </table:table-cell>
          <table:table-cell office:value-type="float" office:value="-36321.46" table:style-name="ce3">
            <text:p>-36321,4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11171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111713B/BOLLETTAZIONE MASSIVA</text:p>
          </table:table-cell>
          <table:table-cell office:value-type="float" office:value="246.6" table:style-name="ce3">
            <text:p>246,6</text:p>
          </table:table-cell>
          <table:table-cell office:value-type="float" office:value="224.18" table:style-name="ce3">
            <text:p>224,18</text:p>
          </table:table-cell>
          <table:table-cell office:value-type="date" office:date-value="2023-01-23T00:00:00" table:style-name="ce11">
            <text:p>23/01/23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4-24T00:00:00" table:style-name="ce11">
            <text:p>24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80 (Riscontro)</text:p>
          </table:table-cell>
          <table:table-cell office:value-type="string" table:style-name="ce3">
            <text:p>FORNITURA SERVIZIO IDRICO - PIAZZA BOVIO E C.SO MERIDIONALE - PERIODO SETTEMBRE/DICEMBRE 2022 - ATTO DI LIQUIDAZIONE 135/23<text:s/>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224.18" table:style-name="ce3">
            <text:p>224,18</text:p>
          </table:table-cell>
          <table:table-cell office:value-type="float" office:value="-62" table:style-name="ce3">
            <text:p>-62</text:p>
          </table:table-cell>
          <table:table-cell office:value-type="float" office:value="-13899.16" table:style-name="ce3">
            <text:p>-13899,1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11171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111714B/BOLLETTAZIONE MASSIVA</text:p>
          </table:table-cell>
          <table:table-cell office:value-type="float" office:value="182.49" table:style-name="ce3">
            <text:p>182,49</text:p>
          </table:table-cell>
          <table:table-cell office:value-type="float" office:value="165.9" table:style-name="ce3">
            <text:p>165,9</text:p>
          </table:table-cell>
          <table:table-cell office:value-type="date" office:date-value="2023-01-23T00:00:00" table:style-name="ce11">
            <text:p>23/01/23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4-24T00:00:00" table:style-name="ce11">
            <text:p>24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80 (Riscontro)</text:p>
          </table:table-cell>
          <table:table-cell office:value-type="string" table:style-name="ce3">
            <text:p>FORNITURA SERVIZIO IDRICO - PIAZZA BOVIO E C.SO MERIDIONALE - PERIODO SETTEMBRE/DICEMBRE 2022 - ATTO DI LIQUIDAZIONE 135/23<text:s/>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65.9" table:style-name="ce3">
            <text:p>165,9</text:p>
          </table:table-cell>
          <table:table-cell office:value-type="float" office:value="-62" table:style-name="ce3">
            <text:p>-62</text:p>
          </table:table-cell>
          <table:table-cell office:value-type="float" office:value="-10285.799999999999" table:style-name="ce3">
            <text:p>-10285,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111715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111715B/BOLLETTAZIONE MASSIVA</text:p>
          </table:table-cell>
          <table:table-cell office:value-type="float" office:value="-660.01" table:style-name="ce3">
            <text:p>-660,01</text:p>
          </table:table-cell>
          <table:table-cell office:value-type="float" office:value="-660.01" table:style-name="ce3">
            <text:p>-660,01</text:p>
          </table:table-cell>
          <table:table-cell office:value-type="date" office:date-value="2023-01-23T00:00:00" table:style-name="ce11">
            <text:p>23/01/23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4-24T00:00:00" table:style-name="ce11">
            <text:p>24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80 (Riscontro)</text:p>
          </table:table-cell>
          <table:table-cell office:value-type="string" table:style-name="ce3">
            <text:p>FORNITURA SERVIZIO IDRICO - PIAZZA BOVIO E C.SO MERIDIONALE - PERIODO SETTEMBRE/DICEMBRE 2022 - ATTO DI LIQUIDAZIONE 135/23<text:s/>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-660.01" table:style-name="ce3">
            <text:p>-660,01</text:p>
          </table:table-cell>
          <table:table-cell office:value-type="float" office:value="-62" table:style-name="ce3">
            <text:p>-62</text:p>
          </table:table-cell>
          <table:table-cell office:value-type="float" office:value="40920.620000000003" table:style-name="ce3">
            <text:p>40920,6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3599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359922B/BOLLETTAZIONE MASSIVA</text:p>
          </table:table-cell>
          <table:table-cell office:value-type="float" office:value="977.08" table:style-name="ce3">
            <text:p>977,08</text:p>
          </table:table-cell>
          <table:table-cell office:value-type="float" office:value="888.25" table:style-name="ce3">
            <text:p>888,25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7-11T00:00:00" table:style-name="ce11">
            <text:p>1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MN-457 (Riscontro)</text:p>
          </table:table-cell>
          <table:table-cell office:value-type="string" table:style-name="ce3">
            <text:p>FORNITURA SERVIZIO IDRICO - PIAZZA BOVIO E C.SO MERIDIONALE - PERIODO GENNAIO/FEBBRAIO/MARZO 2023 - ATTO DI LIQUIDAZIONE 303/23<text:s/>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5-MAG-23</text:p>
          </table:table-cell>
          <table:table-cell office:value-type="float" office:value="888.25" table:style-name="ce3">
            <text:p>888,25</text:p>
          </table:table-cell>
          <table:table-cell office:value-type="float" office:value="-54" table:style-name="ce3">
            <text:p>-54</text:p>
          </table:table-cell>
          <table:table-cell office:value-type="float" office:value="-47965.5" table:style-name="ce3">
            <text:p>-47965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3599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359923B/BOLLETTAZIONE MASSIVA</text:p>
          </table:table-cell>
          <table:table-cell office:value-type="float" office:value="658.75" table:style-name="ce3">
            <text:p>658,75</text:p>
          </table:table-cell>
          <table:table-cell office:value-type="float" office:value="598.86" table:style-name="ce3">
            <text:p>598,86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7-11T00:00:00" table:style-name="ce11">
            <text:p>1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MN-457 (Riscontro)</text:p>
          </table:table-cell>
          <table:table-cell office:value-type="string" table:style-name="ce3">
            <text:p>FORNITURA SERVIZIO IDRICO - PIAZZA BOVIO E C.SO MERIDIONALE - PERIODO GENNAIO/FEBBRAIO/MARZO 2023 - ATTO DI LIQUIDAZIONE 303/23<text:s/>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5-MAG-23</text:p>
          </table:table-cell>
          <table:table-cell office:value-type="float" office:value="598.86" table:style-name="ce3">
            <text:p>598,86</text:p>
          </table:table-cell>
          <table:table-cell office:value-type="float" office:value="-54" table:style-name="ce3">
            <text:p>-54</text:p>
          </table:table-cell>
          <table:table-cell office:value-type="float" office:value="-32338.44" table:style-name="ce3">
            <text:p>-32338,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35992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359924B/BOLLETTAZIONE MASSIVA</text:p>
          </table:table-cell>
          <table:table-cell office:value-type="float" office:value="252.09" table:style-name="ce3">
            <text:p>252,09</text:p>
          </table:table-cell>
          <table:table-cell office:value-type="float" office:value="229.17" table:style-name="ce3">
            <text:p>229,17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7-11T00:00:00" table:style-name="ce11">
            <text:p>1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MN-457 (Riscontro)</text:p>
          </table:table-cell>
          <table:table-cell office:value-type="string" table:style-name="ce3">
            <text:p>FORNITURA SERVIZIO IDRICO - PIAZZA BOVIO E C.SO MERIDIONALE - PERIODO GENNAIO/FEBBRAIO/MARZO 2023 - ATTO DI LIQUIDAZIONE 303/23<text:s/>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5-MAG-23</text:p>
          </table:table-cell>
          <table:table-cell office:value-type="float" office:value="229.17" table:style-name="ce3">
            <text:p>229,17</text:p>
          </table:table-cell>
          <table:table-cell office:value-type="float" office:value="-54" table:style-name="ce3">
            <text:p>-54</text:p>
          </table:table-cell>
          <table:table-cell office:value-type="float" office:value="-12375.18" table:style-name="ce3">
            <text:p>-12375,1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35992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359925B/BOLLETTAZIONE MASSIVA</text:p>
          </table:table-cell>
          <table:table-cell office:value-type="float" office:value="186.55" table:style-name="ce3">
            <text:p>186,55</text:p>
          </table:table-cell>
          <table:table-cell office:value-type="float" office:value="169.59" table:style-name="ce3">
            <text:p>169,59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7-11T00:00:00" table:style-name="ce11">
            <text:p>1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MN-457 (Riscontro)</text:p>
          </table:table-cell>
          <table:table-cell office:value-type="string" table:style-name="ce3">
            <text:p>FORNITURA SERVIZIO IDRICO - PIAZZA BOVIO E C.SO MERIDIONALE - PERIODO GENNAIO/FEBBRAIO/MARZO 2023 - ATTO DI LIQUIDAZIONE 303/23<text:s/>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5-MAG-23</text:p>
          </table:table-cell>
          <table:table-cell office:value-type="float" office:value="169.59" table:style-name="ce3">
            <text:p>169,59</text:p>
          </table:table-cell>
          <table:table-cell office:value-type="float" office:value="-54" table:style-name="ce3">
            <text:p>-54</text:p>
          </table:table-cell>
          <table:table-cell office:value-type="float" office:value="-9157.86" table:style-name="ce3">
            <text:p>-9157,8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35992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359926B/BOLLETTAZIONE MASSIVA</text:p>
          </table:table-cell>
          <table:table-cell office:value-type="float" office:value="383.19" table:style-name="ce3">
            <text:p>383,19</text:p>
          </table:table-cell>
          <table:table-cell office:value-type="float" office:value="348.35" table:style-name="ce3">
            <text:p>348,35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7-11T00:00:00" table:style-name="ce11">
            <text:p>1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MN-457 (Riscontro)</text:p>
          </table:table-cell>
          <table:table-cell office:value-type="string" table:style-name="ce3">
            <text:p>FORNITURA SERVIZIO IDRICO - PIAZZA BOVIO E C.SO MERIDIONALE - PERIODO GENNAIO/FEBBRAIO/MARZO 2023 - ATTO DI LIQUIDAZIONE 303/23<text:s/>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5-MAG-23</text:p>
          </table:table-cell>
          <table:table-cell office:value-type="float" office:value="348.35" table:style-name="ce3">
            <text:p>348,35</text:p>
          </table:table-cell>
          <table:table-cell office:value-type="float" office:value="-54" table:style-name="ce3">
            <text:p>-54</text:p>
          </table:table-cell>
          <table:table-cell office:value-type="float" office:value="-18810.900000000001" table:style-name="ce3">
            <text:p>-18810,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71442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714426B/BOLLETTAZIONE MASSIVA</text:p>
          </table:table-cell>
          <table:table-cell office:value-type="float" office:value="249.34" table:style-name="ce3">
            <text:p>249,34</text:p>
          </table:table-cell>
          <table:table-cell office:value-type="float" office:value="226.67" table:style-name="ce3">
            <text:p>226,67</text:p>
          </table:table-cell>
          <table:table-cell office:value-type="date" office:date-value="2023-07-26T00:00:00" table:style-name="ce11">
            <text:p>26/07/23</text:p>
          </table:table-cell>
          <table:table-cell office:value-type="date" office:date-value="2023-08-02T00:00:00" table:style-name="ce11">
            <text:p>02/08/23</text:p>
          </table:table-cell>
          <table:table-cell office:value-type="date" office:date-value="2023-10-24T00:00:00" table:style-name="ce11">
            <text:p>24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3">
            <text:p>MN-723 (Riscontro)</text:p>
          </table:table-cell>
          <table:table-cell office:value-type="string" table:style-name="ce3">
            <text:p>FORNITURA SERVIZIO IDRICO - PIAZZA BOVIO E C.SO MERIDIONALE - PERIODO APRILE/MAGGIO/GIUGNO 2023 - ATTO DI LIQUIDAZIONE 496/23<text:s/>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7-AGO-23</text:p>
          </table:table-cell>
          <table:table-cell office:value-type="float" office:value="226.67" table:style-name="ce3">
            <text:p>226,67</text:p>
          </table:table-cell>
          <table:table-cell office:value-type="float" office:value="-67" table:style-name="ce3">
            <text:p>-67</text:p>
          </table:table-cell>
          <table:table-cell office:value-type="float" office:value="-15186.89" table:style-name="ce3">
            <text:p>-15186,8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71442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714427B/BOLLETTAZIONE MASSIVA</text:p>
          </table:table-cell>
          <table:table-cell office:value-type="float" office:value="184.53" table:style-name="ce3">
            <text:p>184,53</text:p>
          </table:table-cell>
          <table:table-cell office:value-type="float" office:value="167.75" table:style-name="ce3">
            <text:p>167,75</text:p>
          </table:table-cell>
          <table:table-cell office:value-type="date" office:date-value="2023-07-26T00:00:00" table:style-name="ce11">
            <text:p>26/07/23</text:p>
          </table:table-cell>
          <table:table-cell office:value-type="date" office:date-value="2023-08-02T00:00:00" table:style-name="ce11">
            <text:p>02/08/23</text:p>
          </table:table-cell>
          <table:table-cell office:value-type="date" office:date-value="2023-10-24T00:00:00" table:style-name="ce11">
            <text:p>24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3">
            <text:p>MN-723 (Riscontro)</text:p>
          </table:table-cell>
          <table:table-cell office:value-type="string" table:style-name="ce3">
            <text:p>FORNITURA SERVIZIO IDRICO - PIAZZA BOVIO E C.SO MERIDIONALE - PERIODO APRILE/MAGGIO/GIUGNO 2023 - ATTO DI LIQUIDAZIONE 496/23<text:s/>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7-AGO-23</text:p>
          </table:table-cell>
          <table:table-cell office:value-type="float" office:value="167.75" table:style-name="ce3">
            <text:p>167,75</text:p>
          </table:table-cell>
          <table:table-cell office:value-type="float" office:value="-67" table:style-name="ce3">
            <text:p>-67</text:p>
          </table:table-cell>
          <table:table-cell office:value-type="float" office:value="-11239.25" table:style-name="ce3">
            <text:p>-11239,2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71442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714424B/BOLLETTAZIONE MASSIVA</text:p>
          </table:table-cell>
          <table:table-cell office:value-type="float" office:value="992.41" table:style-name="ce3">
            <text:p>992,41</text:p>
          </table:table-cell>
          <table:table-cell office:value-type="float" office:value="902.19" table:style-name="ce3">
            <text:p>902,19</text:p>
          </table:table-cell>
          <table:table-cell office:value-type="date" office:date-value="2023-07-26T00:00:00" table:style-name="ce11">
            <text:p>26/07/23</text:p>
          </table:table-cell>
          <table:table-cell office:value-type="date" office:date-value="2023-08-04T00:00:00" table:style-name="ce11">
            <text:p>04/08/23</text:p>
          </table:table-cell>
          <table:table-cell office:value-type="date" office:date-value="2023-10-24T00:00:00" table:style-name="ce11">
            <text:p>24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3">
            <text:p>MN-723 (Riscontro)</text:p>
          </table:table-cell>
          <table:table-cell office:value-type="string" table:style-name="ce3">
            <text:p>FORNITURA SERVIZIO IDRICO - PIAZZA BOVIO E C.SO MERIDIONALE - PERIODO APRILE/MAGGIO/GIUGNO 2023 - ATTO DI LIQUIDAZIONE 496/23<text:s/>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7-AGO-23</text:p>
          </table:table-cell>
          <table:table-cell office:value-type="float" office:value="902.19" table:style-name="ce3">
            <text:p>902,19</text:p>
          </table:table-cell>
          <table:table-cell office:value-type="float" office:value="-67" table:style-name="ce3">
            <text:p>-67</text:p>
          </table:table-cell>
          <table:table-cell office:value-type="float" office:value="-60446.73" table:style-name="ce3">
            <text:p>-60446,7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71442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714425B/BOLLETTAZIONE MASSIVA</text:p>
          </table:table-cell>
          <table:table-cell office:value-type="float" office:value="651.59" table:style-name="ce3">
            <text:p>651,59</text:p>
          </table:table-cell>
          <table:table-cell office:value-type="float" office:value="592.35" table:style-name="ce3">
            <text:p>592,35</text:p>
          </table:table-cell>
          <table:table-cell office:value-type="date" office:date-value="2023-07-26T00:00:00" table:style-name="ce11">
            <text:p>26/07/23</text:p>
          </table:table-cell>
          <table:table-cell office:value-type="date" office:date-value="2023-08-04T00:00:00" table:style-name="ce11">
            <text:p>04/08/23</text:p>
          </table:table-cell>
          <table:table-cell office:value-type="date" office:date-value="2023-10-24T00:00:00" table:style-name="ce11">
            <text:p>24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3">
            <text:p>MN-723 (Riscontro)</text:p>
          </table:table-cell>
          <table:table-cell office:value-type="string" table:style-name="ce3">
            <text:p>FORNITURA SERVIZIO IDRICO - PIAZZA BOVIO E C.SO MERIDIONALE - PERIODO APRILE/MAGGIO/GIUGNO 2023 - ATTO DI LIQUIDAZIONE 496/23<text:s/>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7-AGO-23</text:p>
          </table:table-cell>
          <table:table-cell office:value-type="float" office:value="592.35" table:style-name="ce3">
            <text:p>592,35</text:p>
          </table:table-cell>
          <table:table-cell office:value-type="float" office:value="-67" table:style-name="ce3">
            <text:p>-67</text:p>
          </table:table-cell>
          <table:table-cell office:value-type="float" office:value="-39687.449999999997" table:style-name="ce3">
            <text:p>-39687,4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71442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714428B/BOLLETTAZIONE MASSIVA</text:p>
          </table:table-cell>
          <table:table-cell office:value-type="float" office:value="5617.46" table:style-name="ce3">
            <text:p>5617,46</text:p>
          </table:table-cell>
          <table:table-cell office:value-type="float" office:value="5106.78" table:style-name="ce3">
            <text:p>5106,78</text:p>
          </table:table-cell>
          <table:table-cell office:value-type="date" office:date-value="2023-07-26T00:00:00" table:style-name="ce11">
            <text:p>26/07/23</text:p>
          </table:table-cell>
          <table:table-cell office:value-type="date" office:date-value="2023-08-04T00:00:00" table:style-name="ce11">
            <text:p>04/08/23</text:p>
          </table:table-cell>
          <table:table-cell office:value-type="date" office:date-value="2023-10-24T00:00:00" table:style-name="ce11">
            <text:p>24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3">
            <text:p>MN-723 (Riscontro)</text:p>
          </table:table-cell>
          <table:table-cell office:value-type="string" table:style-name="ce3">
            <text:p>FORNITURA SERVIZIO IDRICO - PIAZZA BOVIO E C.SO MERIDIONALE - PERIODO APRILE/MAGGIO/GIUGNO 2023 - ATTO DI LIQUIDAZIONE 496/23<text:s/>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7-AGO-23</text:p>
          </table:table-cell>
          <table:table-cell office:value-type="float" office:value="5106.78" table:style-name="ce3">
            <text:p>5106,78</text:p>
          </table:table-cell>
          <table:table-cell office:value-type="float" office:value="-67" table:style-name="ce3">
            <text:p>-67</text:p>
          </table:table-cell>
          <table:table-cell office:value-type="float" office:value="-342154.26" table:style-name="ce3">
            <text:p>-342154,2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1B/BOLLETTAZIONE MASSIVA</text:p>
          </table:table-cell>
          <table:table-cell office:value-type="float" office:value="1202.99" table:style-name="ce3">
            <text:p>1202,99</text:p>
          </table:table-cell>
          <table:table-cell office:value-type="float" office:value="1093.6300000000001" table:style-name="ce3">
            <text:p>1093,63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093.6300000000001" table:style-name="ce3">
            <text:p>1093,63</text:p>
          </table:table-cell>
          <table:table-cell office:value-type="float" office:value="-42" table:style-name="ce3">
            <text:p>-42</text:p>
          </table:table-cell>
          <table:table-cell office:value-type="float" office:value="-45932.46" table:style-name="ce3">
            <text:p>-45932,4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2B/BOLLETTAZIONE MASSIVA</text:p>
          </table:table-cell>
          <table:table-cell office:value-type="float" office:value="591.59" table:style-name="ce3">
            <text:p>591,59</text:p>
          </table:table-cell>
          <table:table-cell office:value-type="float" office:value="537.80999999999995" table:style-name="ce3">
            <text:p>537,81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537.80999999999995" table:style-name="ce3">
            <text:p>537,81</text:p>
          </table:table-cell>
          <table:table-cell office:value-type="float" office:value="-42" table:style-name="ce3">
            <text:p>-42</text:p>
          </table:table-cell>
          <table:table-cell office:value-type="float" office:value="-22588.02" table:style-name="ce3">
            <text:p>-22588,0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3B/BOLLETTAZIONE MASSIVA</text:p>
          </table:table-cell>
          <table:table-cell office:value-type="float" office:value="189.34" table:style-name="ce3">
            <text:p>189,34</text:p>
          </table:table-cell>
          <table:table-cell office:value-type="float" office:value="166.67" table:style-name="ce3">
            <text:p>166,67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66.67" table:style-name="ce3">
            <text:p>166,67</text:p>
          </table:table-cell>
          <table:table-cell office:value-type="float" office:value="-42" table:style-name="ce3">
            <text:p>-42</text:p>
          </table:table-cell>
          <table:table-cell office:value-type="float" office:value="-7000.14" table:style-name="ce3">
            <text:p>-7000,1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4B/BOLLETTAZIONE MASSIVA</text:p>
          </table:table-cell>
          <table:table-cell office:value-type="float" office:value="124.53" table:style-name="ce3">
            <text:p>124,53</text:p>
          </table:table-cell>
          <table:table-cell office:value-type="float" office:value="107.75" table:style-name="ce3">
            <text:p>107,75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07.75" table:style-name="ce3">
            <text:p>107,75</text:p>
          </table:table-cell>
          <table:table-cell office:value-type="float" office:value="-42" table:style-name="ce3">
            <text:p>-42</text:p>
          </table:table-cell>
          <table:table-cell office:value-type="float" office:value="-4525.5" table:style-name="ce3">
            <text:p>-4525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BC - ACQUA BENE COMUNE NAPOLI A.S.</text:p>
          </table:table-cell>
          <table:table-cell office:value-type="string" table:style-name="ce3">
            <text:p>BOLLETTE20230092294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LLETTE20230000000000922945B/BOLLETTAZIONE MASSIVA</text:p>
          </table:table-cell>
          <table:table-cell office:value-type="float" office:value="1870.9" table:style-name="ce3">
            <text:p>1870,9</text:p>
          </table:table-cell>
          <table:table-cell office:value-type="float" office:value="1700.82" table:style-name="ce3">
            <text:p>1700,82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4-01-02T00:00:00" table:style-name="ce11">
            <text:p>02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1 (Riscontro)</text:p>
          </table:table-cell>
          <table:table-cell office:value-type="string" table:style-name="ce3">
            <text:p>FORNITURA SERVIZIO IDRICO - PIAZZA BOVIO E C.SO MERIDIONALE - PERIODO 17/05/23 AL 20/09/23 - ATTO DI LIQUIDAZIONE 67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700.82" table:style-name="ce3">
            <text:p>1700,82</text:p>
          </table:table-cell>
          <table:table-cell office:value-type="float" office:value="-42" table:style-name="ce3">
            <text:p>-42</text:p>
          </table:table-cell>
          <table:table-cell office:value-type="float" office:value="-71434.44" table:style-name="ce3">
            <text:p>-71434,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CUNTO ANNABELLA</text:p>
          </table:table-cell>
          <table:table-cell office:value-type="string" table:style-name="ce3">
            <text:p>1/3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<text:s/>ATTIVITA' LEGALE SVOLTA IN DIFESA DELLA CCIAA - CORTE DI GIUSTIZIA TRIB. I GRADO DI NAPOLI - SENT. N. 3372/23 - <text:s/>SENT. N. 3290/23 - SENT. N. 3673/23 -</text:p>
          </table:table-cell>
          <table:table-cell office:value-type="float" office:value="380.64" table:style-name="ce3">
            <text:p>380,64</text:p>
          </table:table-cell>
          <table:table-cell office:value-type="float" office:value="320.64" table:style-name="ce3">
            <text:p>320,64</text:p>
          </table:table-cell>
          <table:table-cell office:value-type="date" office:date-value="2023-05-02T00:00:00" table:style-name="ce11">
            <text:p>02/05/23</text:p>
          </table:table-cell>
          <table:table-cell office:value-type="date" office:date-value="2023-05-03T00:00:00" table:style-name="ce11">
            <text:p>03/05/23</text:p>
          </table:table-cell>
          <table:table-cell office:value-type="date" office:date-value="2023-06-02T00:00:00" table:style-name="ce11">
            <text:p>02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77 (Riscontro)</text:p>
          </table:table-cell>
          <table:table-cell office:value-type="string" table:style-name="ce3">
            <text:p>COMPENSO PROFESSIONALE <text:s/>ATTIVITA' LEGALE SVOLTA IN DIFESA DELLA CCIAA - CORTE DI GIUSTIZIA TRIB. I GRADO DI NAPOLI - SENT. N. 3372/23 - <text:s/>SENT. N. 3290/23 - SENT. N. 3673/23 - ATTO DI LIQUIDAZIONE 327/23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320.64" table:style-name="ce3">
            <text:p>320,64</text:p>
          </table:table-cell>
          <table:table-cell office:value-type="float" office:value="-11" table:style-name="ce3">
            <text:p>-11</text:p>
          </table:table-cell>
          <table:table-cell office:value-type="float" office:value="-3527.04" table:style-name="ce3">
            <text:p>-3527,04</text:p>
          </table:table-cell>
          <table:table-cell office:value-type="string" table:style-name="ce12">
            <text:p>30 GIORNI RICEVIMENTO FATTURA<text:s/>03/05/2023 02/06/2023 380.6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CUNTO ANNABELLA</text:p>
          </table:table-cell>
          <table:table-cell office:value-type="string" table:style-name="ce3">
            <text:p>1/4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PESE DI GIUDIZIO - GIUDICE DI PACE DI NAPOLI - SENTENZA N. 44001/22 - ATTO DI LIQUIDAZIONE 384/23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5-24T00:00:00" table:style-name="ce11">
            <text:p>24/05/23</text:p>
          </table:table-cell>
          <table:table-cell office:value-type="date" office:date-value="2023-05-24T00:00:00" table:style-name="ce11">
            <text:p>24/05/23</text:p>
          </table:table-cell>
          <table:table-cell office:value-type="date" office:date-value="2023-06-23T00:00:00" table:style-name="ce11">
            <text:p>23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9T00:00:00" table:style-name="ce11">
            <text:p>29/06/23</text:p>
          </table:table-cell>
          <table:table-cell office:value-type="string" table:style-name="ce3">
            <text:p>MN-560 (Riscontro)</text:p>
          </table:table-cell>
          <table:table-cell office:value-type="string" table:style-name="ce3">
            <text:p>COMPENSO ATTIVITA' LEGALE SVOLTA IN DIFESA DELLA CCIAA - CORTE DI GIUSTIZIA TRIBUTARIA DI I GRADO DI NAPOLI - SENTENZA N. 7197/23 - ATTO DI LIQUIDAZIONE 384/23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28-GIU-23</text:p>
          </table:table-cell>
          <table:table-cell office:value-type="float" office:value="106.88" table:style-name="ce3">
            <text:p>106,88</text:p>
          </table:table-cell>
          <table:table-cell office:value-type="float" office:value="6" table:style-name="ce3">
            <text:p>6</text:p>
          </table:table-cell>
          <table:table-cell office:value-type="float" office:value="641.28" table:style-name="ce3">
            <text:p>641,28</text:p>
          </table:table-cell>
          <table:table-cell office:value-type="string" table:style-name="ce12">
            <text:p>30 GIORNI RICEVIMENTO FATTURA<text:s/>24/05/2023 23/06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IESI HOSPITAL SERVICE SAS</text:p>
          </table:table-cell>
          <table:table-cell office:value-type="string" table:style-name="ce3">
            <text:p>5688/0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KIT REINTEGRO CASSETTE DI PRONTO SOCCORSO ;<text:s/></text:p>
          </table:table-cell>
          <table:table-cell office:value-type="float" office:value="339.16" table:style-name="ce3">
            <text:p>339,16</text:p>
          </table:table-cell>
          <table:table-cell office:value-type="float" office:value="278" table:style-name="ce3">
            <text:p>278</text:p>
          </table:table-cell>
          <table:table-cell office:value-type="date" office:date-value="2023-08-31T00:00:00" table:style-name="ce11">
            <text:p>31/08/23</text:p>
          </table:table-cell>
          <table:table-cell office:value-type="date" office:date-value="2023-09-02T00:00:00" table:style-name="ce11">
            <text:p>02/09/23</text:p>
          </table:table-cell>
          <table:table-cell office:value-type="date" office:date-value="2023-10-02T00:00:00" table:style-name="ce11">
            <text:p>02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40 (Riscontro)</text:p>
          </table:table-cell>
          <table:table-cell office:value-type="string" table:style-name="ce3">
            <text:p>FORNITURA KIT REINTEGRO CASSETTE DI PRONTO SOCCORSO - ATTO DI LIQUIDAZIONE 514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278" table:style-name="ce3">
            <text:p>278</text:p>
          </table:table-cell>
          <table:table-cell office:value-type="float" office:value="-19" table:style-name="ce3">
            <text:p>-19</text:p>
          </table:table-cell>
          <table:table-cell office:value-type="float" office:value="-5282" table:style-name="ce3">
            <text:p>-5282</text:p>
          </table:table-cell>
          <table:table-cell office:value-type="string" table:style-name="ce12">
            <text:p>30 GIORNI RICEVIMENTO FATTURA<text:s/>02/09/2023 02/10/2023 278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LLESTIMENTI DI PAOLO S.A.S. DI DIPAOLO PASQUALE &amp; C.</text:p>
          </table:table-cell>
          <table:table-cell office:value-type="string" table:style-name="ce3">
            <text:p>01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159" table:style-name="ce3">
            <text:p>1159</text:p>
          </table:table-cell>
          <table:table-cell office:value-type="float" office:value="950" table:style-name="ce3">
            <text:p>950</text:p>
          </table:table-cell>
          <table:table-cell office:value-type="date" office:date-value="2023-04-26T00:00:00" table:style-name="ce11">
            <text:p>26/04/23</text:p>
          </table:table-cell>
          <table:table-cell office:value-type="date" office:date-value="2023-04-26T00:00:00" table:style-name="ce11">
            <text:p>26/04/23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MN-508 (Riscontro)</text:p>
          </table:table-cell>
          <table:table-cell office:value-type="string" table:style-name="ce3">
            <text:p>SERVIZIO NOLEGGIO TAVOLINI IN OCCASIONE DELLA GIORNATA VERIFICHE IDONEITA' R.T. ALBO GESTORI AMBIENTALI <text:s/>- 2/3/23 -(ATTO LIQUIDAZ. 348/23)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4-GIU-23</text:p>
          </table:table-cell>
          <table:table-cell office:value-type="float" office:value="950" table:style-name="ce3">
            <text:p>950</text:p>
          </table:table-cell>
          <table:table-cell office:value-type="float" office:value="20" table:style-name="ce3">
            <text:p>20</text:p>
          </table:table-cell>
          <table:table-cell office:value-type="float" office:value="19000" table:style-name="ce3">
            <text:p>19000</text:p>
          </table:table-cell>
          <table:table-cell office:value-type="string" table:style-name="ce12">
            <text:p>30 GIORNI RICEVIMENTO FATTURA<text:s/>26/04/2023 26/05/2023 1159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LLESTIMENTI DI PAOLO S.A.S. DI DIPAOLO PASQUALE &amp; C.</text:p>
          </table:table-cell>
          <table:table-cell office:value-type="string" table:style-name="ce3">
            <text:p>02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878.4" table:style-name="ce3">
            <text:p>878,4</text:p>
          </table:table-cell>
          <table:table-cell office:value-type="float" office:value="720" table:style-name="ce3">
            <text:p>720</text:p>
          </table:table-cell>
          <table:table-cell office:value-type="date" office:date-value="2023-05-15T00:00:00" table:style-name="ce11">
            <text:p>15/05/23</text:p>
          </table:table-cell>
          <table:table-cell office:value-type="date" office:date-value="2023-05-15T00:00:00" table:style-name="ce11">
            <text:p>15/05/23</text:p>
          </table:table-cell>
          <table:table-cell office:value-type="date" office:date-value="2023-06-14T00:00:00" table:style-name="ce11">
            <text:p>14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MN-507 (Riscontro)</text:p>
          </table:table-cell>
          <table:table-cell office:value-type="string" table:style-name="ce3">
            <text:p>SERVIZIO NOLEGGIO TAVOLINI IN OCCASIONE DELLA GIORNATA VERIFICHE IDONEITA' R.T. ALBO GESTORI AMBIENTALI <text:s text:c="2"/>- 3/5/2023 - (ATTO LIQUIDAZ. 347/23)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4-GIU-23</text:p>
          </table:table-cell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string" table:style-name="ce12">
            <text:p>30 GIORNI RICEVIMENTO FATTURA<text:s/>15/05/2023 14/06/2023 72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LLESTIMENTI DI PAOLO S.A.S. DI DIPAOLO PASQUALE &amp; C.</text:p>
          </table:table-cell>
          <table:table-cell office:value-type="string" table:style-name="ce3">
            <text:p>03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586" table:style-name="ce3">
            <text:p>1586</text:p>
          </table:table-cell>
          <table:table-cell office:value-type="float" office:value="1300" table:style-name="ce3">
            <text:p>1300</text:p>
          </table:table-cell>
          <table:table-cell office:value-type="date" office:date-value="2023-09-05T00:00:00" table:style-name="ce11">
            <text:p>05/09/23</text:p>
          </table:table-cell>
          <table:table-cell office:value-type="date" office:date-value="2023-09-05T00:00:00" table:style-name="ce11">
            <text:p>05/09/23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MN-821 (Riscontro)</text:p>
          </table:table-cell>
          <table:table-cell office:value-type="string" table:style-name="ce3">
            <text:p>SERVIZIO NOLEGGIO TAVOLINI - VERIFICHE IDONEITA' RESP. TECNICI - ALBO GEST. AMBIENTALI - <text:s/>IN DATA 06/07/2023 PRESSO CENTRO CONGRESSI "RAMADA"- ESAMI PER AGENTI AFFARI DI MEDIAZIONE IN DATA 14/07/2023 PRESSO BORSA MERCI - ATTO LIQUIDAZIONE 576/23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10-OTT-23</text:p>
          </table:table-cell>
          <table:table-cell office:value-type="float" office:value="1300" table:style-name="ce3">
            <text:p>1300</text:p>
          </table:table-cell>
          <table:table-cell office:value-type="float" office:value="6" table:style-name="ce3">
            <text:p>6</text:p>
          </table:table-cell>
          <table:table-cell office:value-type="float" office:value="7800" table:style-name="ce3">
            <text:p>7800</text:p>
          </table:table-cell>
          <table:table-cell office:value-type="string" table:style-name="ce12">
            <text:p>30 GIORNI RICEVIMENTO FATTURA<text:s/>05/09/2023 05/10/2023 158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LLESTIMENTI DI PAOLO S.A.S. DI DIPAOLO PASQUALE &amp; C.</text:p>
          </table:table-cell>
          <table:table-cell office:value-type="string" table:style-name="ce3">
            <text:p>04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NOLIGGIO RAFFRESCATORI PER SVOLGERE ESAMI AGENTI DI AFFARI IN MEDIAZIONE - GIORNO 14/07/2023 - PRESSO BORSA MERCI -<text:s/></text:p>
          </table:table-cell>
          <table:table-cell office:value-type="float" office:value="585.6" table:style-name="ce3">
            <text:p>585,6</text:p>
          </table:table-cell>
          <table:table-cell office:value-type="float" office:value="480" table:style-name="ce3">
            <text:p>480</text:p>
          </table:table-cell>
          <table:table-cell office:value-type="date" office:date-value="2023-11-23T00:00:00" table:style-name="ce11">
            <text:p>23/11/23</text:p>
          </table:table-cell>
          <table:table-cell office:value-type="date" office:date-value="2023-11-23T00:00:00" table:style-name="ce11">
            <text:p>23/11/23</text:p>
          </table:table-cell>
          <table:table-cell office:value-type="date" office:date-value="2023-12-23T00:00:00" table:style-name="ce11">
            <text:p>23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7 (Riscontro)</text:p>
          </table:table-cell>
          <table:table-cell office:value-type="string" table:style-name="ce3">
            <text:p>SERVIZIO NOLIGGIO RAFFRESCATORI PER SVOLGERE ESAMI AGENTI DI AFFARI IN MEDIAZIONE - GIORNO 14/07/2023 - PRESSO BORSA MERCI - <text:s/>ATTO DI LIQUIDAZIONE 72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480" table:style-name="ce3">
            <text:p>480</text:p>
          </table:table-cell>
          <table:table-cell office:value-type="float" office:value="-11" table:style-name="ce3">
            <text:p>-11</text:p>
          </table:table-cell>
          <table:table-cell office:value-type="float" office:value="-5280" table:style-name="ce3">
            <text:p>-5280</text:p>
          </table:table-cell>
          <table:table-cell office:value-type="string" table:style-name="ce12">
            <text:p>30 GIORNI RICEVIMENTO FATTURA<text:s/>23/11/2023 23/12/2023 48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LLESTIMENTI DI PAOLO S.A.S. DI DIPAOLO PASQUALE &amp; C.</text:p>
          </table:table-cell>
          <table:table-cell office:value-type="string" table:style-name="ce3">
            <text:p>05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NOLEGGIO TAVOLINI PER LO SVOLGIMENTO VERIFICHE IDONIETA' RESPONS. TECNICI GESTORI AMBIENTALI - GIORNATA 07/09/2023 - PRESSO CENTRO CONGRESSI "RAMADA" -<text:s text:c="2"/></text:p>
          </table:table-cell>
          <table:table-cell office:value-type="float" office:value="1281" table:style-name="ce3">
            <text:p>1281</text:p>
          </table:table-cell>
          <table:table-cell office:value-type="float" office:value="1050" table:style-name="ce3">
            <text:p>1050</text:p>
          </table:table-cell>
          <table:table-cell office:value-type="date" office:date-value="2023-11-24T00:00:00" table:style-name="ce11">
            <text:p>24/11/23</text:p>
          </table:table-cell>
          <table:table-cell office:value-type="date" office:date-value="2023-11-24T00:00:00" table:style-name="ce11">
            <text:p>24/11/23</text:p>
          </table:table-cell>
          <table:table-cell office:value-type="date" office:date-value="2023-12-24T00:00:00" table:style-name="ce11">
            <text:p>24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6 (Riscontro)</text:p>
          </table:table-cell>
          <table:table-cell office:value-type="string" table:style-name="ce3">
            <text:p>SERVIZIO NOLEGGIO TAVOLINI PER SVOLGIMENTO VERIFICHE IDONIETA' RESPONS. TECNICI GESTORI AMBIENTALI - GIORNATA 07/09/2023 - PRESSO CENTRO CONGRESSI "RAMADA" - <text:s/>ATTO DI LIQUIDAZIONE 721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1050" table:style-name="ce3">
            <text:p>1050</text:p>
          </table:table-cell>
          <table:table-cell office:value-type="float" office:value="-12" table:style-name="ce3">
            <text:p>-12</text:p>
          </table:table-cell>
          <table:table-cell office:value-type="float" office:value="-12600" table:style-name="ce3">
            <text:p>-12600</text:p>
          </table:table-cell>
          <table:table-cell office:value-type="string" table:style-name="ce12">
            <text:p>30 GIORNI RICEVIMENTO FATTURA<text:s/>24/11/2023 24/12/2023 10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1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2216/2023 GP BARRA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5-16T00:00:00" table:style-name="ce11">
            <text:p>16/05/23</text:p>
          </table:table-cell>
          <table:table-cell office:value-type="date" office:date-value="2023-05-18T00:00:00" table:style-name="ce11">
            <text:p>18/05/23</text:p>
          </table:table-cell>
          <table:table-cell office:value-type="date" office:date-value="2023-06-17T00:00:00" table:style-name="ce11">
            <text:p>17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MN-565 (Riscontro)</text:p>
          </table:table-cell>
          <table:table-cell office:value-type="string" table:style-name="ce3">
            <text:p>COMPENSO ATTIVITA' LEGALE - SENTENZA N. 2216/23 GIUDICE DI PACE - ATTO DI LIQUIDAZIONE 400/23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03-LUG-23</text:p>
          </table:table-cell>
          <table:table-cell office:value-type="float" office:value="104" table:style-name="ce3">
            <text:p>104</text:p>
          </table:table-cell>
          <table:table-cell office:value-type="float" office:value="18" table:style-name="ce3">
            <text:p>18</text:p>
          </table:table-cell>
          <table:table-cell office:value-type="float" office:value="1872" table:style-name="ce3">
            <text:p>1872</text:p>
          </table:table-cell>
          <table:table-cell office:value-type="string" table:style-name="ce12">
            <text:p>30 GIORNI RICEVIMENTO FATTURA<text:s/>18/05/2023 17/06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2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54.88" table:style-name="ce3">
            <text:p>154,88</text:p>
          </table:table-cell>
          <table:table-cell office:value-type="float" office:value="154.88" table:style-name="ce3">
            <text:p>154,88</text:p>
          </table:table-cell>
          <table:table-cell office:value-type="date" office:date-value="2023-07-06T00:00:00" table:style-name="ce11">
            <text:p>06/07/23</text:p>
          </table:table-cell>
          <table:table-cell office:value-type="date" office:date-value="2023-07-08T00:00:00" table:style-name="ce11">
            <text:p>08/07/23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2T00:00:00" table:style-name="ce11">
            <text:p>02/08/23</text:p>
          </table:table-cell>
          <table:table-cell office:value-type="string" table:style-name="ce3">
            <text:p>MN-693 (Riscontro)</text:p>
          </table:table-cell>
          <table:table-cell office:value-type="string" table:style-name="ce3">
            <text:p>COMPENSO ATTIVITA' LEGALE SVOLTA IN DIFESA DELLA CCIAA - SENTENZA N. 667/23 - GIUDICE DI PACE DI AGROPOLI <text:s/>- ATTO DI LIQUIDAZIONE 455/23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01-AGO-23</text:p>
          </table:table-cell>
          <table:table-cell office:value-type="float" office:value="154.88" table:style-name="ce3">
            <text:p>154,88</text:p>
          </table:table-cell>
          <table:table-cell office:value-type="float" office:value="-5" table:style-name="ce3">
            <text:p>-5</text:p>
          </table:table-cell>
          <table:table-cell office:value-type="float" office:value="-774.4" table:style-name="ce3">
            <text:p>-774,4</text:p>
          </table:table-cell>
          <table:table-cell office:value-type="string" table:style-name="ce12">
            <text:p>30 GIORNI RICEVIMENTO FATTURA<text:s/>08/07/2023 07/08/2023 148.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4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3860/20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7-26T00:00:00" table:style-name="ce11">
            <text:p>26/07/23</text:p>
          </table:table-cell>
          <table:table-cell office:value-type="date" office:date-value="2023-07-27T00:00:00" table:style-name="ce11">
            <text:p>27/07/23</text:p>
          </table:table-cell>
          <table:table-cell office:value-type="date" office:date-value="2023-08-26T00:00:00" table:style-name="ce11">
            <text:p>26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93 (Riscontro)</text:p>
          </table:table-cell>
          <table:table-cell office:value-type="string" table:style-name="ce3">
            <text:p>COMPENSO PROFESSIONALE <text:s/>ATTIVITA' LEGALE SVOLTA IN DIFESA DELLA CCIAA - GIUDICE DI PACE DI BARRA <text:s/>- SENT. N. 3860/23 - <text:s/>ATTO DI LIQUIDAZIONE 530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" table:style-name="ce3">
            <text:p>104</text:p>
          </table:table-cell>
          <table:table-cell office:value-type="float" office:value="40" table:style-name="ce3">
            <text:p>40</text:p>
          </table:table-cell>
          <table:table-cell office:value-type="float" office:value="4160" table:style-name="ce3">
            <text:p>4160</text:p>
          </table:table-cell>
          <table:table-cell office:value-type="string" table:style-name="ce12">
            <text:p>30 GIORNI RICEVIMENTO FATTURA<text:s/>27/07/2023 26/08/2023 104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5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4225/23 GP BARRA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01T00:00:00" table:style-name="ce11">
            <text:p>0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92 (Riscontro)</text:p>
          </table:table-cell>
          <table:table-cell office:value-type="string" table:style-name="ce3">
            <text:p>COMPENSO PROFESSIONALE <text:s/>ATTIVITA' LEGALE SVOLTA IN DIFESA DELLA CCIAA - GIUDICE DI PACE DI BARRA <text:s/>- SENT. N. 4225/23 - <text:s/>ATTO DI LIQUIDAZIONE 532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float" office:value="416" table:style-name="ce3">
            <text:p>416</text:p>
          </table:table-cell>
          <table:table-cell office:value-type="string" table:style-name="ce12">
            <text:p>30 GIORNI RICEVIMENTO FATTURA<text:s/>01/09/2023 01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6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4245/23 GP BARRA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01T00:00:00" table:style-name="ce11">
            <text:p>0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91 (Riscontro)</text:p>
          </table:table-cell>
          <table:table-cell office:value-type="string" table:style-name="ce3">
            <text:p>COMPENSO PROFESSIONALE <text:s/>ATTIVITA' LEGALE SVOLTA IN DIFESA DELLA CCIAA - GIUDICE DI PACE DI BARRA <text:s/>- SENT. N. 4245/23 - <text:s/>ATTO DI LIQUIDAZIONE 533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float" office:value="416" table:style-name="ce3">
            <text:p>416</text:p>
          </table:table-cell>
          <table:table-cell office:value-type="string" table:style-name="ce12">
            <text:p>30 GIORNI RICEVIMENTO FATTURA<text:s/>01/09/2023 01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ETTORE</text:p>
          </table:table-cell>
          <table:table-cell office:value-type="string" table:style-name="ce3">
            <text:p>FPA07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2121/23 - GIUDICE DI PACE DI CASORIA <text:s/>-<text:s/>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1-17T00:00:00" table:style-name="ce11">
            <text:p>17/11/23</text:p>
          </table:table-cell>
          <table:table-cell office:value-type="date" office:date-value="2023-11-20T00:00:00" table:style-name="ce11">
            <text:p>20/11/23</text:p>
          </table:table-cell>
          <table:table-cell office:value-type="date" office:date-value="2023-12-20T00:00:00" table:style-name="ce11">
            <text:p>20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MN-1000 (Riscontro)</text:p>
          </table:table-cell>
          <table:table-cell office:value-type="string" table:style-name="ce3">
            <text:p>COMPENSO ATTIVITA' LEGALE SVOLTA IN DIFESA DELLA CCIAA - SENTENZA N. 2121/23 - GIUDICE DI PACE DI CASORIA <text:s/>- ATTO DI LIQUIDAZIONE 709/23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04-DIC-23</text:p>
          </table:table-cell>
          <table:table-cell office:value-type="float" office:value="104" table:style-name="ce3">
            <text:p>104</text:p>
          </table:table-cell>
          <table:table-cell office:value-type="float" office:value="-14" table:style-name="ce3">
            <text:p>-14</text:p>
          </table:table-cell>
          <table:table-cell office:value-type="float" office:value="-1456" table:style-name="ce3">
            <text:p>-1456</text:p>
          </table:table-cell>
          <table:table-cell office:value-type="string" table:style-name="ce12">
            <text:p>30 GIORNI RICEVIMENTO FATTURA<text:s/>20/11/2023 20/12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LINA</text:p>
          </table:table-cell>
          <table:table-cell office:value-type="string" table:style-name="ce3">
            <text:p>13FPA/20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ENTENZA N. 800/2022 GP DI AGROPOLI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2-12-19T00:00:00" table:style-name="ce11">
            <text:p>19/12/22</text:p>
          </table:table-cell>
          <table:table-cell office:value-type="date" office:date-value="2022-12-22T00:00:00" table:style-name="ce11">
            <text:p>22/12/22</text:p>
          </table:table-cell>
          <table:table-cell office:value-type="date" office:date-value="2023-01-21T00:00:00" table:style-name="ce11">
            <text:p>21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51 (Riscontro)</text:p>
          </table:table-cell>
          <table:table-cell office:value-type="string" table:style-name="ce3">
            <text:p>COMPENSO ATTIVITA' LEGALE SENTENZA N. 800/2022 GP DI AGROPOLI - ATTO DI LIQUIDAZIONE 12/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104" table:style-name="ce3">
            <text:p>104</text:p>
          </table:table-cell>
          <table:table-cell office:value-type="float" office:value="-1" table:style-name="ce3">
            <text:p>-1</text:p>
          </table:table-cell>
          <table:table-cell office:value-type="float" office:value="-104" table:style-name="ce3">
            <text:p>-104</text:p>
          </table:table-cell>
          <table:table-cell office:value-type="string" table:style-name="ce12">
            <text:p>30 GIORNI RICEVIMENTO FATTURA<text:s/>22/12/2022 21/01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LINA</text:p>
          </table:table-cell>
          <table:table-cell office:value-type="string" table:style-name="ce3">
            <text:p>01FPA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 435/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2-03T00:00:00" table:style-name="ce11">
            <text:p>03/02/23</text:p>
          </table:table-cell>
          <table:table-cell office:value-type="date" office:date-value="2023-02-06T00:00:00" table:style-name="ce11">
            <text:p>06/02/23</text:p>
          </table:table-cell>
          <table:table-cell office:value-type="date" office:date-value="2023-03-08T00:00:00" table:style-name="ce11">
            <text:p>0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4 (Riscontro)</text:p>
          </table:table-cell>
          <table:table-cell office:value-type="string" table:style-name="ce3">
            <text:p>COMPENSO ATTIVITA' LEGALE - SENTENZA N 435/23 GP TORRE ANNUNZIATA - ATTO DI LIQUIDAZIONE 127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-15" table:style-name="ce3">
            <text:p>-15</text:p>
          </table:table-cell>
          <table:table-cell office:value-type="float" office:value="-1560" table:style-name="ce3">
            <text:p>-1560</text:p>
          </table:table-cell>
          <table:table-cell office:value-type="string" table:style-name="ce12">
            <text:p>30 GIORNI RICEVIMENTO FATTURA<text:s/>06/02/2023 08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LINA</text:p>
          </table:table-cell>
          <table:table-cell office:value-type="string" table:style-name="ce3">
            <text:p>02FPA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ATTIVITA' LEGALE SVOLTA IN DIFESA DELLA CCIAA - SENTENZA N. 1527/2023 - GIUDICE DI PACE DI BARRA -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4-13T00:00:00" table:style-name="ce11">
            <text:p>13/04/23</text:p>
          </table:table-cell>
          <table:table-cell office:value-type="date" office:date-value="2023-04-14T00:00:00" table:style-name="ce11">
            <text:p>14/04/23</text:p>
          </table:table-cell>
          <table:table-cell office:value-type="date" office:date-value="2023-05-14T00:00:00" table:style-name="ce11">
            <text:p>14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MN-421 (Riscontro)</text:p>
          </table:table-cell>
          <table:table-cell office:value-type="string" table:style-name="ce3">
            <text:p>COMPENSO PROFESSIONALE ATTIVITA' LEGALE SVOLTA IN DIFESA DELLA CCIAA - SENTENZA N. 1527/2023 - GIUDICE DI PACE DI BARRA - ATTO DI LIQUIDAZIONE 291/2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9-MAG-23</text:p>
          </table:table-cell>
          <table:table-cell office:value-type="float" office:value="104" table:style-name="ce3">
            <text:p>104</text:p>
          </table:table-cell>
          <table:table-cell office:value-type="float" office:value="-4" table:style-name="ce3">
            <text:p>-4</text:p>
          </table:table-cell>
          <table:table-cell office:value-type="float" office:value="-416" table:style-name="ce3">
            <text:p>-416</text:p>
          </table:table-cell>
          <table:table-cell office:value-type="string" table:style-name="ce12">
            <text:p>30 GIORNI RICEVIMENTO FATTURA<text:s/>14/04/2023 14/05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LINA</text:p>
          </table:table-cell>
          <table:table-cell office:value-type="string" table:style-name="ce3">
            <text:p>03FPA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08" table:style-name="ce3">
            <text:p>208</text:p>
          </table:table-cell>
          <table:table-cell office:value-type="float" office:value="208" table:style-name="ce3">
            <text:p>208</text:p>
          </table:table-cell>
          <table:table-cell office:value-type="date" office:date-value="2023-05-03T00:00:00" table:style-name="ce11">
            <text:p>03/05/23</text:p>
          </table:table-cell>
          <table:table-cell office:value-type="date" office:date-value="2023-05-05T00:00:00" table:style-name="ce11">
            <text:p>05/05/23</text:p>
          </table:table-cell>
          <table:table-cell office:value-type="date" office:date-value="2023-06-04T00:00:00" table:style-name="ce11">
            <text:p>04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8 (Riscontro)</text:p>
          </table:table-cell>
          <table:table-cell office:value-type="string" table:style-name="ce3">
            <text:p>COMPENSO PROFESSIONALE ATTIVITA' LEGALE SVOLTA IN DIFESA DELLA CCIAA - SENTENZA N. 4106/2023 - TRIBUNALE DI NAPOLI - SENTENZA N. 1986/2023 - GIUDICE DI PACE DI BARRA - ATTO DI LIQUIDAZIONE 334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208" table:style-name="ce3">
            <text:p>208</text:p>
          </table:table-cell>
          <table:table-cell office:value-type="float" office:value="-9" table:style-name="ce3">
            <text:p>-9</text:p>
          </table:table-cell>
          <table:table-cell office:value-type="float" office:value="-1872" table:style-name="ce3">
            <text:p>-1872</text:p>
          </table:table-cell>
          <table:table-cell office:value-type="string" table:style-name="ce12">
            <text:p>30 GIORNI RICEVIMENTO FATTURA<text:s/>05/05/2023 04/06/2023 2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DOLFO LINA</text:p>
          </table:table-cell>
          <table:table-cell office:value-type="string" table:style-name="ce3">
            <text:p>04FPA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11851/23 CORTE DI GIUSTIZIA TRIBUTARIA DI I GRADO DI NAPOLI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9-04T00:00:00" table:style-name="ce11">
            <text:p>04/09/23</text:p>
          </table:table-cell>
          <table:table-cell office:value-type="date" office:date-value="2023-09-05T00:00:00" table:style-name="ce11">
            <text:p>05/09/23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94 (Riscontro)</text:p>
          </table:table-cell>
          <table:table-cell office:value-type="string" table:style-name="ce3">
            <text:p>COMPENSO PROFESSIONALE <text:s/>ATTIVITA' LEGALE SVOLTA IN DIFESA DELLA CCIAA - SENTENZA N. 11851/23 CORTE DI GIUSTIZIA TRIBUTARIA DI I GRADO DI NAPOLI - ATTO DI LIQUIDAZIONE 531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2">
            <text:p>30 GIORNI RICEVIMENTO FATTURA<text:s/>05/09/2023 05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TINCENDIO ITALFIRE SAS DI SPIRITO GIUSEPPE</text:p>
          </table:table-cell>
          <table:table-cell office:value-type="string" table:style-name="ce3">
            <text:p>119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di attrezzatura antincendio necessario per lo svolgimento delle esercitazioni pratiche e per lo svolgimento dell'esame del corso antincendio rischio alto ;<text:s/></text:p>
          </table:table-cell>
          <table:table-cell office:value-type="float" office:value="658.8" table:style-name="ce3">
            <text:p>658,8</text:p>
          </table:table-cell>
          <table:table-cell office:value-type="float" office:value="540" table:style-name="ce3">
            <text:p>540</text:p>
          </table:table-cell>
          <table:table-cell office:value-type="date" office:date-value="2023-05-24T00:00:00" table:style-name="ce11">
            <text:p>24/05/23</text:p>
          </table:table-cell>
          <table:table-cell office:value-type="date" office:date-value="2023-05-29T00:00:00" table:style-name="ce11">
            <text:p>29/05/23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14T00:00:00" table:style-name="ce11">
            <text:p>14/07/23</text:p>
          </table:table-cell>
          <table:table-cell office:value-type="string" table:style-name="ce3">
            <text:p>MN-610 (Riscontro)</text:p>
          </table:table-cell>
          <table:table-cell office:value-type="string" table:style-name="ce3">
            <text:p>NOLEGGIO ATTREZZATURA ANTINCENDIO NECESSARIA PER LO SVOLGIMENTO DELLE ESERCITAZIONI PRATICHE E DELL'ESAME DEL CORSO ANTINCENDIO RISCHIO ALTO - ATTO DI LIQUIDAZIONE 426/23<text:s/>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13-LUG-23</text:p>
          </table:table-cell>
          <table:table-cell office:value-type="float" office:value="540" table:style-name="ce3">
            <text:p>540</text:p>
          </table:table-cell>
          <table:table-cell office:value-type="float" office:value="16" table:style-name="ce3">
            <text:p>16</text:p>
          </table:table-cell>
          <table:table-cell office:value-type="float" office:value="8640" table:style-name="ce3">
            <text:p>8640</text:p>
          </table:table-cell>
          <table:table-cell office:value-type="string" table:style-name="ce12">
            <text:p>30 GIORNI RICEVIMENTO FATTURA<text:s/>29/05/2023 28/06/2023 54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92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ENZA N. 7050/23 CORTE DI GIUSTIZIA TRIBUTARIA DI I GRADO DI NAPOLI -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5-20T00:00:00" table:style-name="ce11">
            <text:p>20/05/23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7-08T00:00:00" table:style-name="ce11">
            <text:p>08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9T00:00:00" table:style-name="ce11">
            <text:p>29/06/23</text:p>
          </table:table-cell>
          <table:table-cell office:value-type="string" table:style-name="ce3">
            <text:p>MN-558 (Riscontro)</text:p>
          </table:table-cell>
          <table:table-cell office:value-type="string" table:style-name="ce3">
            <text:p>COMPENSO ATTIVITA' LEGALE SVOLTA IN DIFESA DELLA CCIAA - SENTENZA N. 7050/23 CORTE DI GIUSTIZIA TRIBUTARIA DI I GRADO DI NAPOLI - ATTO DI LIQUIDAZIONE 382/23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28-GIU-23</text:p>
          </table:table-cell>
          <table:table-cell office:value-type="float" office:value="106.88" table:style-name="ce3">
            <text:p>106,88</text:p>
          </table:table-cell>
          <table:table-cell office:value-type="float" office:value="-9" table:style-name="ce3">
            <text:p>-9</text:p>
          </table:table-cell>
          <table:table-cell office:value-type="float" office:value="-961.92" table:style-name="ce3">
            <text:p>-961,92</text:p>
          </table:table-cell>
          <table:table-cell office:value-type="string" table:style-name="ce12">
            <text:p>30 GIORNI RICEVIMENTO FATTURA<text:s/>08/06/2023 08/07/2023 126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94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ENZA N. 7830/23 CORTE DI GIUSTIZIA TRIBUTARIA DI I GRADO DI NAPOLI -<text:s/>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08T00:00:00" table:style-name="ce11">
            <text:p>08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9T00:00:00" table:style-name="ce11">
            <text:p>29/06/23</text:p>
          </table:table-cell>
          <table:table-cell office:value-type="string" table:style-name="ce3">
            <text:p>MN-562 (Riscontro)</text:p>
          </table:table-cell>
          <table:table-cell office:value-type="string" table:style-name="ce3">
            <text:p>COMPENSO ATTIVITA' LEGALE SVOLTA IN DIFESA DELLA CCIAA - SENTENZA N. 7830/23 CORTE DI GIUSTIZIA TRIBUTARIA DI I GRADO DI NAPOLI - ATTO DI LIQUIDAZIONE 386/23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28-GIU-23</text:p>
          </table:table-cell>
          <table:table-cell office:value-type="float" office:value="106.88" table:style-name="ce3">
            <text:p>106,88</text:p>
          </table:table-cell>
          <table:table-cell office:value-type="float" office:value="21" table:style-name="ce3">
            <text:p>21</text:p>
          </table:table-cell>
          <table:table-cell office:value-type="float" office:value="2244.48" table:style-name="ce3">
            <text:p>2244,4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93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ENZA N. 7058/23 - CORTE DI GIUSTIZIA TRIBUTARIA DI I GRADO DI NAPOLI -<text:s/></text:p>
          </table:table-cell>
          <table:table-cell office:value-type="float" office:value="126.88" table:style-name="ce3">
            <text:p>126,88</text:p>
          </table:table-cell>
          <table:table-cell office:value-type="float" office:value="126.88" table:style-name="ce3">
            <text:p>126,88</text:p>
          </table:table-cell>
          <table:table-cell office:value-type="date" office:date-value="2023-05-27T00:00:00" table:style-name="ce11">
            <text:p>27/05/23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9 (Riscontro)</text:p>
          </table:table-cell>
          <table:table-cell office:value-type="string" table:style-name="ce3">
            <text:p>93E/2023 COMPENSO ATTIVITA' LEGALE SVOLTA IN DIFESA DELLA CCIAA - SENTENZA N. 7058/23 - CORTE DI GIUSTIZIA TRIBUTARIA DI I GRADO DI NAPOLI - ATTO DI LIQUIDAZIONE 551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126.88" table:style-name="ce3">
            <text:p>126,88</text:p>
          </table:table-cell>
          <table:table-cell office:value-type="float" office:value="88" table:style-name="ce3">
            <text:p>88</text:p>
          </table:table-cell>
          <table:table-cell office:value-type="float" office:value="11165.44" table:style-name="ce3">
            <text:p>11165,44</text:p>
          </table:table-cell>
          <table:table-cell office:value-type="string" table:style-name="ce12">
            <text:p>30 GIORNI RICEVIMENTO FATTURA<text:s/>10/06/2023 10/07/2023 126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95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8182/23 CORTE DI GIUT. TRIB. I GRADO NAPOLI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6-14T00:00:00" table:style-name="ce11">
            <text:p>14/06/23</text:p>
          </table:table-cell>
          <table:table-cell office:value-type="date" office:date-value="2023-06-15T00:00:00" table:style-name="ce11">
            <text:p>15/06/23</text:p>
          </table:table-cell>
          <table:table-cell office:value-type="date" office:date-value="2023-06-14T00:00:00" table:style-name="ce11">
            <text:p>14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MN-566 (Riscontro)</text:p>
          </table:table-cell>
          <table:table-cell office:value-type="string" table:style-name="ce3">
            <text:p>COMPENSO ATTIVITA' LEGALE SVOLTA IN DIFESA DELLA CCIAA - SENTENZA N. 8182/23 - CORTE DI GIUSTIZIA TRIBUTARIA DI I GRADO DI NAPOLI - ATTO DI LIQUIDAZIONE 401/23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03-LUG-23</text:p>
          </table:table-cell>
          <table:table-cell office:value-type="float" office:value="106.88" table:style-name="ce3">
            <text:p>106,88</text:p>
          </table:table-cell>
          <table:table-cell office:value-type="float" office:value="21" table:style-name="ce3">
            <text:p>21</text:p>
          </table:table-cell>
          <table:table-cell office:value-type="float" office:value="2244.48" table:style-name="ce3">
            <text:p>2244,4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108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ENZA N. 12086/23 - CORTE DI GIUSTIZIA TRIBUTARIA DI I GRADO DI NAPOLI -</text:p>
          </table:table-cell>
          <table:table-cell office:value-type="float" office:value="126.88" table:style-name="ce3">
            <text:p>126,88</text:p>
          </table:table-cell>
          <table:table-cell office:value-type="float" office:value="126.88" table:style-name="ce3">
            <text:p>126,88</text:p>
          </table:table-cell>
          <table:table-cell office:value-type="date" office:date-value="2023-09-08T00:00:00" table:style-name="ce11">
            <text:p>08/09/23</text:p>
          </table:table-cell>
          <table:table-cell office:value-type="date" office:date-value="2023-09-08T00:00:00" table:style-name="ce11">
            <text:p>08/09/23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8 (Riscontro)</text:p>
          </table:table-cell>
          <table:table-cell office:value-type="string" table:style-name="ce3">
            <text:p>COMPENSO ATTIVITA' LEGALE SVOLTA IN DIFESA DELLA CCIAA - SENTENZA N. 12086/23 - CORTE DI GIUSTIZIA TRIBUTARIA DI I GRADO DI NAPOLI - ATTO DI LIQUIDAZIONE 550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126.88" table:style-name="ce3">
            <text:p>126,88</text:p>
          </table:table-cell>
          <table:table-cell office:value-type="float" office:value="28" table:style-name="ce3">
            <text:p>28</text:p>
          </table:table-cell>
          <table:table-cell office:value-type="float" office:value="3552.64" table:style-name="ce3">
            <text:p>3552,6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163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13028/2023 - CORTE DI GIUSTIZIA TRIBUTARIA DI I GRADO DI NAPOLI -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79 (Riscontro)</text:p>
          </table:table-cell>
          <table:table-cell office:value-type="string" table:style-name="ce3">
            <text:p>COMPENSO ATTIVITA' LEGALE SVOLTA IN DIFESA DELLA CCIAA - SENTENZA N. 13028/2023 - CORTE DI GIUSTIZIA TRIBUTARIA DI I GRADO DI NAPOLI - ATTO DI LIQUIDAZIONE 636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6.88" table:style-name="ce3">
            <text:p>106,88</text:p>
          </table:table-cell>
          <table:table-cell office:value-type="float" office:value="45" table:style-name="ce3">
            <text:p>45</text:p>
          </table:table-cell>
          <table:table-cell office:value-type="float" office:value="4809.6000000000004" table:style-name="ce3">
            <text:p>4809,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164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13441/23 - CORTE DI GIUSTIZIA TRIBUTARIA DI I GRADO DI NAPOLI -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1 (Riscontro)</text:p>
          </table:table-cell>
          <table:table-cell office:value-type="string" table:style-name="ce3">
            <text:p>COMPENSO ATTIVITA' LEGALE SVOLTA IN DIFESA DELLA CCIAA - SENTENZA N.13441/2023 - CORTE DI GIUSTIZIA TRIBUTARIA DI I GRADO DI NAPOLI - ATTO DI LIQUIDAZIONE 638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6.88" table:style-name="ce3">
            <text:p>106,88</text:p>
          </table:table-cell>
          <table:table-cell office:value-type="float" office:value="45" table:style-name="ce3">
            <text:p>45</text:p>
          </table:table-cell>
          <table:table-cell office:value-type="float" office:value="4809.6000000000004" table:style-name="ce3">
            <text:p>4809,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165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 13707/23 - CORTE DI GIUSTIZIA TRIBUTARIA DI I GRADO DI NAPOLI -<text:s/>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0 (Riscontro)</text:p>
          </table:table-cell>
          <table:table-cell office:value-type="string" table:style-name="ce3">
            <text:p>COMPENSO ATTIVITA' LEGALE SVOLTA IN DIFESA DELLA CCIAA - SENTENZA N. 13707/2023 - CORTE DI GIUSTIZIA TRIBUTARIA DI I GRADO DI NAPOLI - ATTO DI LIQUIDAZIONE 637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6.88" table:style-name="ce3">
            <text:p>106,88</text:p>
          </table:table-cell>
          <table:table-cell office:value-type="float" office:value="45" table:style-name="ce3">
            <text:p>45</text:p>
          </table:table-cell>
          <table:table-cell office:value-type="float" office:value="4809.6000000000004" table:style-name="ce3">
            <text:p>4809,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RVONIO LUCIO</text:p>
          </table:table-cell>
          <table:table-cell office:value-type="string" table:style-name="ce3">
            <text:p>203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11-05T00:00:00" table:style-name="ce11">
            <text:p>05/11/23</text:p>
          </table:table-cell>
          <table:table-cell office:value-type="date" office:date-value="2023-11-15T00:00:00" table:style-name="ce11">
            <text:p>15/11/23</text:p>
          </table:table-cell>
          <table:table-cell office:value-type="date" office:date-value="2023-11-04T00:00:00" table:style-name="ce11">
            <text:p>0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5 (Riscontro)</text:p>
          </table:table-cell>
          <table:table-cell office:value-type="string" table:style-name="ce3">
            <text:p>COMPENSO ATTIVITA' LEGALE SVOLTA IN DIFESA DELLA CCIAA - SENTENZA N. 14961/23 - CORTEDI GIUSTIZIA TRIBUTARIA DI I GRADO DI NAPOLI <text:s/>- ATTO DI LIQUIDAZIONE 707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6.88" table:style-name="ce3">
            <text:p>106,88</text:p>
          </table:table-cell>
          <table:table-cell office:value-type="float" office:value="31" table:style-name="ce3">
            <text:p>31</text:p>
          </table:table-cell>
          <table:table-cell office:value-type="float" office:value="3313.28" table:style-name="ce3">
            <text:p>3313,2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STE GIUDIZIARIE INLINEA SPA</text:p>
          </table:table-cell>
          <table:table-cell office:value-type="string" table:style-name="ce3">
            <text:p>11332/0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27" table:style-name="ce3">
            <text:p>427</text:p>
          </table:table-cell>
          <table:table-cell office:value-type="float" office:value="427" table:style-name="ce3">
            <text:p>427</text:p>
          </table:table-cell>
          <table:table-cell office:value-type="date" office:date-value="2023-02-27T00:00:00" table:style-name="ce11">
            <text:p>27/02/23</text:p>
          </table:table-cell>
          <table:table-cell office:value-type="date" office:date-value="2023-02-28T00:00:00" table:style-name="ce11">
            <text:p>28/02/23</text:p>
          </table:table-cell>
          <table:table-cell office:value-type="date" office:date-value="2023-03-27T00:00:00" table:style-name="ce11">
            <text:p>27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90 (Riscontro)</text:p>
          </table:table-cell>
          <table:table-cell office:value-type="string" table:style-name="ce3">
            <text:p>SERVIZIO ATTIVITA' DI GESTORE VENDITE TELEMATICHE - PROCEDURA R.G.E. <text:s/>N. 116/21 <text:s/>- TRIBUNALE TORRE ANNUNZIATA - ATTO DI LIQUIDAZIONE 336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427" table:style-name="ce3">
            <text:p>427</text:p>
          </table:table-cell>
          <table:table-cell office:value-type="float" office:value="60" table:style-name="ce3">
            <text:p>60</text:p>
          </table:table-cell>
          <table:table-cell office:value-type="float" office:value="25620" table:style-name="ce3">
            <text:p>2562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ATI S.R.L.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E POSA IN OPERA DI N. 4 UNITA' ESTERNE PANASONIC PER IL RIPRISTINO DEL FUNZIONAMENTO DELL'IMPIANTO CONDIZIONAMENTO/RISCALDAMENTO - SEDE C.SO MERIDIONALE -<text:s/></text:p>
          </table:table-cell>
          <table:table-cell office:value-type="float" office:value="39979.4" table:style-name="ce3">
            <text:p>39979,4</text:p>
          </table:table-cell>
          <table:table-cell office:value-type="float" office:value="32770" table:style-name="ce3">
            <text:p>32770</text:p>
          </table:table-cell>
          <table:table-cell office:value-type="date" office:date-value="2023-07-24T00:00:00" table:style-name="ce11">
            <text:p>24/07/23</text:p>
          </table:table-cell>
          <table:table-cell office:value-type="date" office:date-value="2023-07-28T00:00:00" table:style-name="ce11">
            <text:p>28/07/23</text:p>
          </table:table-cell>
          <table:table-cell office:value-type="date" office:date-value="2023-08-27T00:00:00" table:style-name="ce11">
            <text:p>27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14 (Riscontro)</text:p>
          </table:table-cell>
          <table:table-cell office:value-type="string" table:style-name="ce3">
            <text:p>FORNITURA E POSA IN OPERA DI N. 4 UNITA' ESTERNE PANASONIC PER IL RIPRISTINO DEL FUNZIONAMENTO DELL'IMPIANTO CONDIZIONAMENTO/RISCALDAMENTO - SEDE C.SO MERIDIONALE - ATTO DI LIQUIDAZIONE 486/23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04-AGO-23</text:p>
          </table:table-cell>
          <table:table-cell office:value-type="float" office:value="32770" table:style-name="ce3">
            <text:p>32770</text:p>
          </table:table-cell>
          <table:table-cell office:value-type="float" office:value="-20" table:style-name="ce3">
            <text:p>-20</text:p>
          </table:table-cell>
          <table:table-cell office:value-type="float" office:value="-655400" table:style-name="ce3">
            <text:p>-655400</text:p>
          </table:table-cell>
          <table:table-cell office:value-type="string" table:style-name="ce12">
            <text:p>30 GIORNI RICEVIMENTO FATTURA<text:s/>28/07/2023 27/08/2023 3277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VV ALESSIO MIGLIARD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<text:s/>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1-06T00:00:00" table:style-name="ce11">
            <text:p>06/01/23</text:p>
          </table:table-cell>
          <table:table-cell office:value-type="date" office:date-value="2023-01-07T00:00:00" table:style-name="ce11">
            <text:p>07/01/23</text:p>
          </table:table-cell>
          <table:table-cell office:value-type="date" office:date-value="2023-02-06T00:00:00" table:style-name="ce11">
            <text:p>06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91 (Riscontro)</text:p>
          </table:table-cell>
          <table:table-cell office:value-type="string" table:style-name="ce3">
            <text:p>COMPENSO ATTIVITA' LEGALE SVOLTA IN DIFESA DELLA CCIAA - ATTO DI LIQUIDAZIONE 58/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106.88" table:style-name="ce3">
            <text:p>106,88</text:p>
          </table:table-cell>
          <table:table-cell office:value-type="float" office:value="-3" table:style-name="ce3">
            <text:p>-3</text:p>
          </table:table-cell>
          <table:table-cell office:value-type="float" office:value="-320.64" table:style-name="ce3">
            <text:p>-320,64</text:p>
          </table:table-cell>
          <table:table-cell office:value-type="string" table:style-name="ce12">
            <text:p>30 GIORNI RICEVIMENTO FATTURA<text:s/>07/01/2023 06/02/2023 126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VV. ANDREA ABBAMONTE</text:p>
          </table:table-cell>
          <table:table-cell office:value-type="string" table:style-name="ce3">
            <text:p>7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CCONTO COMPETENZE PROFESSIONALI RICORSO TAR CAMPANIA NAPOLI - SENT/7194/22</text:p>
          </table:table-cell>
          <table:table-cell office:value-type="float" office:value="4404.3999999999996" table:style-name="ce3">
            <text:p>4404,4</text:p>
          </table:table-cell>
          <table:table-cell office:value-type="float" office:value="3710.14" table:style-name="ce3">
            <text:p>3710,14</text:p>
          </table:table-cell>
          <table:table-cell office:value-type="date" office:date-value="2023-01-20T00:00:00" table:style-name="ce11">
            <text:p>20/01/23</text:p>
          </table:table-cell>
          <table:table-cell office:value-type="date" office:date-value="2023-01-25T00:00:00" table:style-name="ce11">
            <text:p>25/01/23</text:p>
          </table:table-cell>
          <table:table-cell office:value-type="date" office:date-value="2023-02-24T00:00:00" table:style-name="ce11">
            <text:p>24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3">
            <text:p>MN-111 (Riscontro)</text:p>
          </table:table-cell>
          <table:table-cell office:value-type="string" table:style-name="ce3">
            <text:p>SALDO COMPETENZE PROFESSIONALI ATTIVITA' LEGALE SVOLTA A DIFESA CCIAA - SENT/7194/22 - ATTO DI LIQUIDAZIONE 75/2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6-FEB-23</text:p>
          </table:table-cell>
          <table:table-cell office:value-type="float" office:value="3710.14" table:style-name="ce3">
            <text:p>3710,14</text:p>
          </table:table-cell>
          <table:table-cell office:value-type="float" office:value="-16" table:style-name="ce3">
            <text:p>-16</text:p>
          </table:table-cell>
          <table:table-cell office:value-type="float" office:value="-59362.239999999998" table:style-name="ce3">
            <text:p>-59362,24</text:p>
          </table:table-cell>
          <table:table-cell office:value-type="string" table:style-name="ce12">
            <text:p>30 GIORNI RICEVIMENTO FATTURA<text:s/>25/01/2023 24/02/2023 4404.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VV. ANDREA ABBAMONTE</text:p>
          </table:table-cell>
          <table:table-cell office:value-type="string" table:style-name="ce3">
            <text:p>8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ALDO COMPETENZE PROFESSIONALI RICORSO TAR CAMPANIA NAPOLI SENT/7194/22</text:p>
          </table:table-cell>
          <table:table-cell office:value-type="float" office:value="3905.48" table:style-name="ce3">
            <text:p>3905,48</text:p>
          </table:table-cell>
          <table:table-cell office:value-type="float" office:value="3289.86" table:style-name="ce3">
            <text:p>3289,86</text:p>
          </table:table-cell>
          <table:table-cell office:value-type="date" office:date-value="2023-01-20T00:00:00" table:style-name="ce11">
            <text:p>20/01/23</text:p>
          </table:table-cell>
          <table:table-cell office:value-type="date" office:date-value="2023-01-25T00:00:00" table:style-name="ce11">
            <text:p>25/01/23</text:p>
          </table:table-cell>
          <table:table-cell office:value-type="date" office:date-value="2023-02-24T00:00:00" table:style-name="ce11">
            <text:p>24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3">
            <text:p>MN-111 (Riscontro)</text:p>
          </table:table-cell>
          <table:table-cell office:value-type="string" table:style-name="ce3">
            <text:p>SALDO COMPETENZE PROFESSIONALI ATTIVITA' LEGALE SVOLTA A DIFESA CCIAA - SENT/7194/22 - ATTO DI LIQUIDAZIONE 75/2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6-FEB-23</text:p>
          </table:table-cell>
          <table:table-cell office:value-type="float" office:value="3289.86" table:style-name="ce3">
            <text:p>3289,86</text:p>
          </table:table-cell>
          <table:table-cell office:value-type="float" office:value="-16" table:style-name="ce3">
            <text:p>-16</text:p>
          </table:table-cell>
          <table:table-cell office:value-type="float" office:value="-52637.760000000002" table:style-name="ce3">
            <text:p>-52637,76</text:p>
          </table:table-cell>
          <table:table-cell office:value-type="string" table:style-name="ce12">
            <text:p>30 GIORNI RICEVIMENTO FATTURA<text:s/>25/01/2023 24/02/2023 3078.0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VV. ANIELLO IERVOLINO</text:p>
          </table:table-cell>
          <table:table-cell office:value-type="string" table:style-name="ce3">
            <text:p>01-E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CONSULENZA TECNICA DI PARTE -</text:p>
          </table:table-cell>
          <table:table-cell office:value-type="float" office:value="1196" table:style-name="ce3">
            <text:p>1196</text:p>
          </table:table-cell>
          <table:table-cell office:value-type="float" office:value="1196" table:style-name="ce3">
            <text:p>1196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3T00:00:00" table:style-name="ce11">
            <text:p>03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0 (Riscontro)</text:p>
          </table:table-cell>
          <table:table-cell office:value-type="string" table:style-name="ce3">
            <text:p>COMPENSO PROFESSIONALE - CONSULENZA TECNICA DI PARTE - ATTO DI LIQUIDAZIONE 689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196" table:style-name="ce3">
            <text:p>1196</text:p>
          </table:table-cell>
          <table:table-cell office:value-type="float" office:value="32" table:style-name="ce3">
            <text:p>32</text:p>
          </table:table-cell>
          <table:table-cell office:value-type="float" office:value="38272" table:style-name="ce3">
            <text:p>38272</text:p>
          </table:table-cell>
          <table:table-cell office:value-type="string" table:style-name="ce12">
            <text:p>30 GIORNI RICEVIMENTO FATTURA<text:s/>04/10/2023 03/11/2023 119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VVOCATO PAGANO MARGHERITA</text:p>
          </table:table-cell>
          <table:table-cell office:value-type="string" table:style-name="ce3">
            <text:p>N. 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GIUDIZI INNANZI ALLA CORTE DI GIUSTIZIA TRIBUTARIA DI NAPOLI R.G. 17624/2022 IERVOLINO SCUOLE SRL - CCIAA NAPOLI, DEFINITO CON SENTENZA N. 10931/2023 PUBBL. IL 31.07.2023; R.G. 17648/2022 F.LLI CAPUAN - O - CCIAA DI NAPOLI DEFINITO CON SENTENZA N. 9239/2023 PUBBL. IL 30.06.2023;R.G. 10328/2022 INNICELLI CIRO - CCIAA DI NAPOLI DEFINITO CON SENTENZA <text:s/>N. 11886/2023 PUBBL. IL 05.09.2023</text:p>
          </table:table-cell>
          <table:table-cell office:value-type="float" office:value="380.64" table:style-name="ce3">
            <text:p>380,64</text:p>
          </table:table-cell>
          <table:table-cell office:value-type="float" office:value="320.64" table:style-name="ce3">
            <text:p>320,64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10-29T00:00:00" table:style-name="ce11">
            <text:p>29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2 (Riscontro)</text:p>
          </table:table-cell>
          <table:table-cell office:value-type="string" table:style-name="ce3">
            <text:p>COMPENSO PROFESSIONALE ATTIVITA' LEGALE SVOLTA IN DIFESA DELLA CCIAA - CORTE DI GIUSTIZIA TRIBUTARIA DI I GRADO DI NAPOLI - SENTENZA N. 9239/23 - N. 11886/23 - N. 10931/23 - ATTO DI LIQUIDAZIONE 591/23<text:s/>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320.64" table:style-name="ce3">
            <text:p>320,64</text:p>
          </table:table-cell>
          <table:table-cell office:value-type="float" office:value="-4" table:style-name="ce3">
            <text:p>-4</text:p>
          </table:table-cell>
          <table:table-cell office:value-type="float" office:value="-1282.56" table:style-name="ce3">
            <text:p>-1282,56</text:p>
          </table:table-cell>
          <table:table-cell office:value-type="string" table:style-name="ce12">
            <text:p>30 GIORNI RICEVIMENTO FATTURA<text:s/>29/09/2023 29/10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zolver Italia S.r.l.</text:p>
          </table:table-cell>
          <table:table-cell office:value-type="string" table:style-name="ce3">
            <text:p>AZ/230139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AFFRANCAPOSTA N. 5227705 - PERIODO 15/FEBBRAIO/14MAGGIO 2023 - ATTO DI LIQUIDAZIONE 256/23</text:p>
          </table:table-cell>
          <table:table-cell office:value-type="float" office:value="157.38" table:style-name="ce3">
            <text:p>157,38</text:p>
          </table:table-cell>
          <table:table-cell office:value-type="float" office:value="129" table:style-name="ce3">
            <text:p>129</text:p>
          </table:table-cell>
          <table:table-cell office:value-type="date" office:date-value="2023-03-21T00:00:00" table:style-name="ce11">
            <text:p>21/03/23</text:p>
          </table:table-cell>
          <table:table-cell office:value-type="date" office:date-value="2023-03-22T00:00:00" table:style-name="ce11">
            <text:p>22/03/23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8T00:00:00" table:style-name="ce11">
            <text:p>18/04/23</text:p>
          </table:table-cell>
          <table:table-cell office:value-type="string" table:style-name="ce3">
            <text:p>MN-364 (Riscontro)</text:p>
          </table:table-cell>
          <table:table-cell office:value-type="string" table:style-name="ce3">
            <text:p>NOLEGGIO AFFRANCAPOSTA N. 5227705 - SPEDEZIONE CORRISPONDENZA DELLE DUE SEDI CAMERALI - PERIODO 15/FEBBRAIO/14MAGGIO 2023 - ATTO DI LIQUIDAZIONE 256/23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7-APR-23</text:p>
          </table:table-cell>
          <table:table-cell office:value-type="float" office:value="129" table:style-name="ce3">
            <text:p>129</text:p>
          </table:table-cell>
          <table:table-cell office:value-type="float" office:value="-3" table:style-name="ce3">
            <text:p>-3</text:p>
          </table:table-cell>
          <table:table-cell office:value-type="float" office:value="-387" table:style-name="ce3">
            <text:p>-387</text:p>
          </table:table-cell>
          <table:table-cell office:value-type="string" table:style-name="ce12">
            <text:p>30 GIORNI RICEVIMENTO FATTURA<text:s/>22/03/2023 21/04/2023 129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zolver Italia S.r.l.</text:p>
          </table:table-cell>
          <table:table-cell office:value-type="string" table:style-name="ce3">
            <text:p>AZ/230166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rvento remoto Aggiornamento tariffe</text:p>
          </table:table-cell>
          <table:table-cell office:value-type="float" office:value="73.2" table:style-name="ce3">
            <text:p>73,2</text:p>
          </table:table-cell>
          <table:table-cell office:value-type="float" office:value="60" table:style-name="ce3">
            <text:p>60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3T00:00:00" table:style-name="ce11">
            <text:p>13/04/23</text:p>
          </table:table-cell>
          <table:table-cell office:value-type="date" office:date-value="2023-05-13T00:00:00" table:style-name="ce11">
            <text:p>13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2T00:00:00" table:style-name="ce11">
            <text:p>02/05/23</text:p>
          </table:table-cell>
          <table:table-cell office:value-type="string" table:style-name="ce3">
            <text:p>MN-398 (Riscontro)</text:p>
          </table:table-cell>
          <table:table-cell office:value-type="string" table:style-name="ce3">
            <text:p>MATR. 5327705 - SERVIZIO AFFRANCAPOSTA - ATTO DI LIQUIDAZIONE 273/23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28-APR-23</text:p>
          </table:table-cell>
          <table:table-cell office:value-type="float" office:value="60" table:style-name="ce3">
            <text:p>60</text:p>
          </table:table-cell>
          <table:table-cell office:value-type="float" office:value="-11" table:style-name="ce3">
            <text:p>-11</text:p>
          </table:table-cell>
          <table:table-cell office:value-type="float" office:value="-660" table:style-name="ce3">
            <text:p>-660</text:p>
          </table:table-cell>
          <table:table-cell office:value-type="string" table:style-name="ce12">
            <text:p>30 GIORNI RICEVIMENTO FATTURA<text:s/>13/04/2023 13/05/2023 6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zolver Italia S.r.l.</text:p>
          </table:table-cell>
          <table:table-cell office:value-type="string" table:style-name="ce3">
            <text:p>AZ/230227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DM160i - 5327705 det.95</text:p>
          </table:table-cell>
          <table:table-cell office:value-type="float" office:value="157.38" table:style-name="ce3">
            <text:p>157,38</text:p>
          </table:table-cell>
          <table:table-cell office:value-type="float" office:value="129" table:style-name="ce3">
            <text:p>129</text:p>
          </table:table-cell>
          <table:table-cell office:value-type="date" office:date-value="2023-05-15T00:00:00" table:style-name="ce11">
            <text:p>15/05/23</text:p>
          </table:table-cell>
          <table:table-cell office:value-type="date" office:date-value="2023-05-17T00:00:00" table:style-name="ce11">
            <text:p>17/05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3 (Riscontro)</text:p>
          </table:table-cell>
          <table:table-cell office:value-type="string" table:style-name="ce3">
            <text:p>MATRICOLA 5327705 - CANONE NOLEGGIO AFFRANCAPOSTA - SPEDIZIONE CORRISPONDENZA DELLE DUE SEDI CAMERALI - PERIODO 15 MAGGIO/14 AGOSTO /2023 - ATTO DI LIQUIDAZIONE 339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129" table:style-name="ce3">
            <text:p>129</text:p>
          </table:table-cell>
          <table:table-cell office:value-type="float" office:value="-21" table:style-name="ce3">
            <text:p>-21</text:p>
          </table:table-cell>
          <table:table-cell office:value-type="float" office:value="-2709" table:style-name="ce3">
            <text:p>-2709</text:p>
          </table:table-cell>
          <table:table-cell office:value-type="string" table:style-name="ce12">
            <text:p>30 GIORNI RICEVIMENTO FATTURA<text:s/>17/05/2023 16/06/2023 157.3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zolver Italia S.r.l.</text:p>
          </table:table-cell>
          <table:table-cell office:value-type="string" table:style-name="ce3">
            <text:p>AZ/230346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rvento aggiornamento tariffe 24/07 in remoto</text:p>
          </table:table-cell>
          <table:table-cell office:value-type="float" office:value="73.2" table:style-name="ce3">
            <text:p>73,2</text:p>
          </table:table-cell>
          <table:table-cell office:value-type="float" office:value="60" table:style-name="ce3">
            <text:p>60</text:p>
          </table:table-cell>
          <table:table-cell office:value-type="date" office:date-value="2023-07-27T00:00:00" table:style-name="ce11">
            <text:p>27/07/23</text:p>
          </table:table-cell>
          <table:table-cell office:value-type="date" office:date-value="2023-07-28T00:00:00" table:style-name="ce11">
            <text:p>28/07/23</text:p>
          </table:table-cell>
          <table:table-cell office:value-type="date" office:date-value="2023-08-27T00:00:00" table:style-name="ce11">
            <text:p>27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19 (Riscontro)</text:p>
          </table:table-cell>
          <table:table-cell office:value-type="string" table:style-name="ce3">
            <text:p>MATR. 5327705 - INTERVENTO TECNICO DI RIPRISTINO DEL COLLEGAMENTO AFFRANCAPOSTA <text:s/>IN USO <text:s/>- <text:s/>EFFETTUATO IN DATA 26/07/2023 - ATTO DI LIQUIDAZIONE 492/23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04-AGO-23</text:p>
          </table:table-cell>
          <table:table-cell office:value-type="float" office:value="60" table:style-name="ce3">
            <text:p>60</text:p>
          </table:table-cell>
          <table:table-cell office:value-type="float" office:value="-20" table:style-name="ce3">
            <text:p>-20</text:p>
          </table:table-cell>
          <table:table-cell office:value-type="float" office:value="-1200" table:style-name="ce3">
            <text:p>-1200</text:p>
          </table:table-cell>
          <table:table-cell office:value-type="string" table:style-name="ce12">
            <text:p>30 GIORNI RICEVIMENTO FATTURA<text:s/>28/07/2023 27/08/2023 6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zolver Italia S.r.l.</text:p>
          </table:table-cell>
          <table:table-cell office:value-type="string" table:style-name="ce3">
            <text:p>AZ/230375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DM160i - 5327705 det.95</text:p>
          </table:table-cell>
          <table:table-cell office:value-type="float" office:value="157.38" table:style-name="ce3">
            <text:p>157,38</text:p>
          </table:table-cell>
          <table:table-cell office:value-type="float" office:value="129" table:style-name="ce3">
            <text:p>129</text:p>
          </table:table-cell>
          <table:table-cell office:value-type="date" office:date-value="2023-08-10T00:00:00" table:style-name="ce11">
            <text:p>10/08/23</text:p>
          </table:table-cell>
          <table:table-cell office:value-type="date" office:date-value="2023-08-21T00:00:00" table:style-name="ce11">
            <text:p>21/08/23</text:p>
          </table:table-cell>
          <table:table-cell office:value-type="date" office:date-value="2023-09-20T00:00:00" table:style-name="ce11">
            <text:p>20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38 (Riscontro)</text:p>
          </table:table-cell>
          <table:table-cell office:value-type="string" table:style-name="ce3">
            <text:p>MATRICOLA 5327705 - CANONE NOLEGGIO AFFRANCAPOSTA - SPEDIZIONE CORRISPONDENZA DELLE DUE SEDI CAMERALI - PERIODO 15 AGOSTO/14 NOVEMBRE/2023 - ATTO DI LIQUIDAZIONE 507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129" table:style-name="ce3">
            <text:p>129</text:p>
          </table:table-cell>
          <table:table-cell office:value-type="float" office:value="-7" table:style-name="ce3">
            <text:p>-7</text:p>
          </table:table-cell>
          <table:table-cell office:value-type="float" office:value="-903" table:style-name="ce3">
            <text:p>-903</text:p>
          </table:table-cell>
          <table:table-cell office:value-type="string" table:style-name="ce12">
            <text:p>30 GIORNI RICEVIMENTO FATTURA<text:s/>21/08/2023 20/09/2023 129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zolver Italia S.r.l.</text:p>
          </table:table-cell>
          <table:table-cell office:value-type="string" table:style-name="ce3">
            <text:p>AZ/230510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DM160i - 5327705 det.95</text:p>
          </table:table-cell>
          <table:table-cell office:value-type="float" office:value="157.38" table:style-name="ce3">
            <text:p>157,38</text:p>
          </table:table-cell>
          <table:table-cell office:value-type="float" office:value="129" table:style-name="ce3">
            <text:p>129</text:p>
          </table:table-cell>
          <table:table-cell office:value-type="date" office:date-value="2023-11-22T00:00:00" table:style-name="ce11">
            <text:p>22/11/23</text:p>
          </table:table-cell>
          <table:table-cell office:value-type="date" office:date-value="2023-11-22T00:00:00" table:style-name="ce11">
            <text:p>22/11/23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03 (Riscontro)</text:p>
          </table:table-cell>
          <table:table-cell office:value-type="string" table:style-name="ce3">
            <text:p>MATRICOLA 5327705 - CANONE NOLEGGIO AFFRANCAPOSTA - SPEDIZIONE CORRISPONDENZA DELLE DUE SEDI CAMERALI - PERIODO 15/ NOVEMBRE/2023 AL 14/FEBBRAIO 2024 - ATTO DI LIQUIDAZIONE 711/23 -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129" table:style-name="ce3">
            <text:p>129</text:p>
          </table:table-cell>
          <table:table-cell office:value-type="float" office:value="-10" table:style-name="ce3">
            <text:p>-10</text:p>
          </table:table-cell>
          <table:table-cell office:value-type="float" office:value="-1290" table:style-name="ce3">
            <text:p>-1290</text:p>
          </table:table-cell>
          <table:table-cell office:value-type="string" table:style-name="ce12">
            <text:p>30 GIORNI RICEVIMENTO FATTURA<text:s/>22/11/2023 22/12/2023 129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Brunelli Francesco</text:p>
          </table:table-cell>
          <table:table-cell office:value-type="string" table:style-name="ce3">
            <text:p>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CIAA di Napoli / Antonio Porrino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office:value-type="date" office:date-value="2023-01-23T00:00:00" table:style-name="ce11">
            <text:p>23/01/23</text:p>
          </table:table-cell>
          <table:table-cell office:value-type="date" office:date-value="2023-01-24T00:00:00" table:style-name="ce11">
            <text:p>24/01/23</text:p>
          </table:table-cell>
          <table:table-cell office:value-type="date" office:date-value="2023-02-23T00:00:00" table:style-name="ce11">
            <text:p>23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3">
            <text:p>MN-112 (Riscontro)</text:p>
          </table:table-cell>
          <table:table-cell office:value-type="string" table:style-name="ce3">
            <text:p>COMPENSO PROFESSIONALE ATTIVITA' LEGALE SVOLTA IN DIFESA CCIAA - SENT/44112/22 - ATTO DI LIQUIDAZIONE 76/2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6-FEB-23</text:p>
          </table:table-cell>
          <table:table-cell office:value-type="float" office:value="106" table:style-name="ce3">
            <text:p>106</text:p>
          </table:table-cell>
          <table:table-cell office:value-type="float" office:value="-15" table:style-name="ce3">
            <text:p>-15</text:p>
          </table:table-cell>
          <table:table-cell office:value-type="float" office:value="-1590" table:style-name="ce3">
            <text:p>-1590</text:p>
          </table:table-cell>
          <table:table-cell office:value-type="string" table:style-name="ce12">
            <text:p>30 GIORNI RICEVIMENTO FATTURA<text:s/>24/01/2023 23/02/2023 1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21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EI ANDREA  - FASCICOLO 2217 GDP NAPOLI RG. 47880/2019 SENTENZA 39735.202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0 (Riscontro)</text:p>
          </table:table-cell>
          <table:table-cell office:value-type="string" table:style-name="ce3">
            <text:p>COMPENSO ATTIVITA' LEGALE SVOLTA IN DIFESA DELLA CCIAA - GIUDICE DI PACE DI NAPOLI - SENT. N. 39735/21 - ATTO DI LIQUIDAZIONE 609/23<text:s/>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04" table:style-name="ce3">
            <text:p>104</text:p>
          </table:table-cell>
          <table:table-cell office:value-type="float" office:value="36" table:style-name="ce3">
            <text:p>36</text:p>
          </table:table-cell>
          <table:table-cell office:value-type="float" office:value="3744" table:style-name="ce3">
            <text:p>37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20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ESSINA FRANCESCO - FASCICOLO 3001 <text:s/>GDP TORRE ANNUNZIATA RG. 9749/21 <text:s/>SENTENZA 1556.20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2 (Riscontro)</text:p>
          </table:table-cell>
          <table:table-cell office:value-type="string" table:style-name="ce3">
            <text:p>COMPENSO ATTIVITA' LEGALE SVOLTA IN DIFESA DELLA CCIAA - SENTENZA N.1556/2023 - GIUDICE DI PACE DI TORRE ANNUNZIATA - ATTO DI LIQUIDAZIONE 639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15" table:style-name="ce3">
            <text:p>15</text:p>
          </table:table-cell>
          <table:table-cell office:value-type="float" office:value="1560" table:style-name="ce3">
            <text:p>1560</text:p>
          </table:table-cell>
          <table:table-cell office:value-type="string" table:style-name="ce12">
            <text:p>30 GIORNI RICEVIMENTO FATTURA<text:s/>21/10/2023 20/11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ANNANTE LUCI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: MONTUORI VINCENZO RG 4972/2022 - GDP NOLA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1-30T00:00:00" table:style-name="ce11">
            <text:p>30/01/23</text:p>
          </table:table-cell>
          <table:table-cell office:value-type="date" office:date-value="2023-01-30T00:00:00" table:style-name="ce11">
            <text:p>30/01/23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2 (Riscontro)</text:p>
          </table:table-cell>
          <table:table-cell office:value-type="string" table:style-name="ce3">
            <text:p>COMPENSO PROFESSIONALE ATTIVITA' LEGALE - SENTENZA 5976/2022 - GDP NOLA - ATTO DI LIQUIDAZIONE 91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-8" table:style-name="ce3">
            <text:p>-8</text:p>
          </table:table-cell>
          <table:table-cell office:value-type="float" office:value="-832" table:style-name="ce3">
            <text:p>-832</text:p>
          </table:table-cell>
          <table:table-cell office:value-type="string" table:style-name="ce12">
            <text:p>30 GIORNI RICEVIMENTO FATTURA<text:s/>30/01/2023 01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ANNANTE LUCI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: BABICZ JADWIGA AGNIESZKA RG 25305/202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2-17T00:00:00" table:style-name="ce11">
            <text:p>17/02/23</text:p>
          </table:table-cell>
          <table:table-cell office:value-type="date" office:date-value="2023-02-17T00:00:00" table:style-name="ce11">
            <text:p>17/02/23</text:p>
          </table:table-cell>
          <table:table-cell office:value-type="date" office:date-value="2023-03-19T00:00:00" table:style-name="ce11">
            <text:p>19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20 (Riscontro)</text:p>
          </table:table-cell>
          <table:table-cell office:value-type="string" table:style-name="ce3">
            <text:p>COMPENSO PROFESSIONALE ATTIVITA' LEGALE SVOLTA IN DIFESA DELLA CCIAA - GP NAPOLI - SENTENZA N. 8885/2023 - <text:s/>ATTO DI LIQUIDAZIONE N. 176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4" table:style-name="ce3">
            <text:p>104</text:p>
          </table:table-cell>
          <table:table-cell office:value-type="float" office:value="24" table:style-name="ce3">
            <text:p>24</text:p>
          </table:table-cell>
          <table:table-cell office:value-type="float" office:value="2496" table:style-name="ce3">
            <text:p>2496</text:p>
          </table:table-cell>
          <table:table-cell office:value-type="string" table:style-name="ce12">
            <text:p>30 GIORNI RICEVIMENTO FATTURA<text:s/>17/02/2023 19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ANNANTE LUCI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ATTIVITA' LEGALE SVOLTA IN DIFESA DELLA CCIAA - SENTENZA N. 1384/20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4-16T00:00:00" table:style-name="ce11">
            <text:p>16/04/23</text:p>
          </table:table-cell>
          <table:table-cell office:value-type="date" office:date-value="2023-04-16T00:00:00" table:style-name="ce11">
            <text:p>16/04/23</text:p>
          </table:table-cell>
          <table:table-cell office:value-type="date" office:date-value="2023-05-16T00:00:00" table:style-name="ce11">
            <text:p>16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MN-420 (Riscontro)</text:p>
          </table:table-cell>
          <table:table-cell office:value-type="string" table:style-name="ce3">
            <text:p>COMPENSO PROFESSIONALE ATTIVITA' LEGALE SVOLTA IN DIFESA DELLA CCIAA - SENTENZA N. 1384/2023 - GIUDICE DI PACE TORRE ANNUNZIATA - ATTO DI LIQUIDAZIONE 292/2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9-MAG-23</text:p>
          </table:table-cell>
          <table:table-cell office:value-type="float" office:value="104" table:style-name="ce3">
            <text:p>104</text:p>
          </table:table-cell>
          <table:table-cell office:value-type="float" office:value="-6" table:style-name="ce3">
            <text:p>-6</text:p>
          </table:table-cell>
          <table:table-cell office:value-type="float" office:value="-624" table:style-name="ce3">
            <text:p>-624</text:p>
          </table:table-cell>
          <table:table-cell office:value-type="string" table:style-name="ce12">
            <text:p>30 GIORNI RICEVIMENTO FATTURA<text:s/>16/04/2023 16/05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ANNANTE LUCIA</text:p>
          </table:table-cell>
          <table:table-cell office:value-type="string" table:style-name="ce3">
            <text:p>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GIANLUIGI MARIGLIANO VISVO RG 56914/2019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4-28T00:00:00" table:style-name="ce11">
            <text:p>28/04/23</text:p>
          </table:table-cell>
          <table:table-cell office:value-type="date" office:date-value="2023-04-28T00:00:00" table:style-name="ce11">
            <text:p>28/04/23</text:p>
          </table:table-cell>
          <table:table-cell office:value-type="date" office:date-value="2023-05-28T00:00:00" table:style-name="ce11">
            <text:p>28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73 (Riscontro)</text:p>
          </table:table-cell>
          <table:table-cell office:value-type="string" table:style-name="ce3">
            <text:p>COMPENSO ATTIVITA' LEGALE SVOLTA IN DIFESA DELLA CCIAA - GIUDICE DI PACE DI NAPOLI - SENTENZA 19510/23 - ATTO DI LIQUIDAZIONE 318/23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17-MAG-23</text:p>
          </table:table-cell>
          <table:table-cell office:value-type="float" office:value="104" table:style-name="ce3">
            <text:p>104</text:p>
          </table:table-cell>
          <table:table-cell office:value-type="float" office:value="-9" table:style-name="ce3">
            <text:p>-9</text:p>
          </table:table-cell>
          <table:table-cell office:value-type="float" office:value="-936" table:style-name="ce3">
            <text:p>-936</text:p>
          </table:table-cell>
          <table:table-cell office:value-type="string" table:style-name="ce12">
            <text:p>30 GIORNI RICEVIMENTO FATTURA<text:s/>28/04/2023 28/05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ANNANTE LUCIA</text:p>
          </table:table-cell>
          <table:table-cell office:value-type="string" table:style-name="ce3">
            <text:p>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: LAURINO TROFIMENA RG 13766/2022 - ITM SISTEMI S.R.L.RG12604/2022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6 (Riscontro)</text:p>
          </table:table-cell>
          <table:table-cell office:value-type="string" table:style-name="ce3">
            <text:p>COMPENSO PROFESSIONALE ATTIVITA' LEGALE SVOLTA IN DIFESA DELLA CCIAA - R.G. 13766/22 GIUDICE DI PACE DI NAPOLI - R.G. 12604/22 TRIBUNALE DI NAPOLI - ATTO DI LIQUIDAZIONE 708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-1" table:style-name="ce3">
            <text:p>-1</text:p>
          </table:table-cell>
          <table:table-cell office:value-type="float" office:value="-104" table:style-name="ce3">
            <text:p>-104</text:p>
          </table:table-cell>
          <table:table-cell office:value-type="string" table:style-name="ce12">
            <text:p>30 GIORNI RICEVIMENTO FATTURA<text:s/>06/11/2023 06/12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TA E CARTUCCE SRL</text:p>
          </table:table-cell>
          <table:table-cell office:value-type="string" table:style-name="ce3">
            <text:p>2006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riepilogativa</text:p>
          </table:table-cell>
          <table:table-cell office:value-type="float" office:value="4068.7" table:style-name="ce3">
            <text:p>4068,7</text:p>
          </table:table-cell>
          <table:table-cell office:value-type="float" office:value="3335" table:style-name="ce3">
            <text:p>3335</text:p>
          </table:table-cell>
          <table:table-cell office:value-type="date" office:date-value="2023-01-30T00:00:00" table:style-name="ce11">
            <text:p>30/01/23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3-02T00:00:00" table:style-name="ce11">
            <text:p>02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9 (Riscontro)</text:p>
          </table:table-cell>
          <table:table-cell office:value-type="string" table:style-name="ce3">
            <text:p>FORNITURA RISME DI CARTA FORMATO A/4 - PER USO UFF. CAMERALI - ATTO DI LIQUIDAZIONE 103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3335" table:style-name="ce3">
            <text:p>3335</text:p>
          </table:table-cell>
          <table:table-cell office:value-type="float" office:value="-9" table:style-name="ce3">
            <text:p>-9</text:p>
          </table:table-cell>
          <table:table-cell office:value-type="float" office:value="-30015" table:style-name="ce3">
            <text:p>-30015</text:p>
          </table:table-cell>
          <table:table-cell office:value-type="string" table:style-name="ce12">
            <text:p>30 GIORNI RICEVIMENTO FATTURA<text:s/>31/01/2023 02/03/2023 333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TOIDEE DI Cultraro Vasta Giuseppe Salvatore</text:p>
          </table:table-cell>
          <table:table-cell office:value-type="string" table:style-name="ce3">
            <text:p>231/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7610.36" table:style-name="ce3">
            <text:p>7610,36</text:p>
          </table:table-cell>
          <table:table-cell office:value-type="float" office:value="6238" table:style-name="ce3">
            <text:p>6238</text:p>
          </table:table-cell>
          <table:table-cell office:value-type="date" office:date-value="2023-05-11T00:00:00" table:style-name="ce11">
            <text:p>11/05/23</text:p>
          </table:table-cell>
          <table:table-cell office:value-type="date" office:date-value="2023-05-12T00:00:00" table:style-name="ce11">
            <text:p>12/05/23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MN-509 (Riscontro)</text:p>
          </table:table-cell>
          <table:table-cell office:value-type="string" table:style-name="ce3">
            <text:p>FORNITURA RISME DI CARTA UFF. CAMERALI (ATTO LIQUIDAZ. 352/23)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4-GIU-23</text:p>
          </table:table-cell>
          <table:table-cell office:value-type="float" office:value="6238" table:style-name="ce3">
            <text:p>6238</text:p>
          </table:table-cell>
          <table:table-cell office:value-type="float" office:value="-25" table:style-name="ce3">
            <text:p>-25</text:p>
          </table:table-cell>
          <table:table-cell office:value-type="float" office:value="-155950" table:style-name="ce3">
            <text:p>-155950</text:p>
          </table:table-cell>
          <table:table-cell office:value-type="string" table:style-name="ce12">
            <text:p>60 GIORNI RICEVIMENTO FATTURA<text:s/>11/05/2023 10/07/2023 6238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RUSO ESTINTORI S.R.L.</text:p>
          </table:table-cell>
          <table:table-cell office:value-type="string" table:style-name="ce3">
            <text:p>158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ARMADIO ANINTINCENDIO COMPLETO DI DPI PER LE ESIGENZE DELLA SEDE CAMERALE DI VIA S.ASPRENO<text:s/></text:p>
          </table:table-cell>
          <table:table-cell office:value-type="float" office:value="11738.84" table:style-name="ce3">
            <text:p>11738,84</text:p>
          </table:table-cell>
          <table:table-cell office:value-type="float" office:value="9622" table:style-name="ce3">
            <text:p>9622</text:p>
          </table:table-cell>
          <table:table-cell office:value-type="date" office:date-value="2022-11-30T00:00:00" table:style-name="ce11">
            <text:p>30/11/22</text:p>
          </table:table-cell>
          <table:table-cell office:value-type="date" office:date-value="2022-12-14T00:00:00" table:style-name="ce11">
            <text:p>14/12/22</text:p>
          </table:table-cell>
          <table:table-cell office:value-type="date" office:date-value="2022-12-30T00:00:00" table:style-name="ce11">
            <text:p>30/12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7T00:00:00" table:style-name="ce11">
            <text:p>27/01/23</text:p>
          </table:table-cell>
          <table:table-cell office:value-type="string" table:style-name="ce3">
            <text:p>MN-66 (Riscontro)</text:p>
          </table:table-cell>
          <table:table-cell office:value-type="string" table:style-name="ce3">
            <text:p>FORNITURA ARMADI ANTINCENDIO COMPLETI DI DPI PER LE ESIGENZE DELLA SEDE CAMERALE DI VIA S.ASPRENO - ATTO DI LIQUIDAZIONE 25/23<text:s/>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-GEN-23</text:p>
          </table:table-cell>
          <table:table-cell office:value-type="float" office:value="9622" table:style-name="ce3">
            <text:p>9622</text:p>
          </table:table-cell>
          <table:table-cell office:value-type="float" office:value="28" table:style-name="ce3">
            <text:p>28</text:p>
          </table:table-cell>
          <table:table-cell office:value-type="float" office:value="269416" table:style-name="ce3">
            <text:p>26941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TUOGNO ELVIRA</text:p>
          </table:table-cell>
          <table:table-cell office:value-type="string" table:style-name="ce3">
            <text:p>24/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09-23T00:00:00" table:style-name="ce11">
            <text:p>23/09/23</text:p>
          </table:table-cell>
          <table:table-cell office:value-type="date" office:date-value="2023-10-23T00:00:00" table:style-name="ce11">
            <text:p>23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3 (Riscontro)</text:p>
          </table:table-cell>
          <table:table-cell office:value-type="string" table:style-name="ce3">
            <text:p>COMPENSO PROFESSIONALE ATTIVITA' LEGALE SVOLTA IN DIFESA DELLA CCIAA - <text:s/>COMMISSIONE TRIBUTARIA REGIONALE PER LA CAMPANIA - SENTENZA N. 5883/2022 - ATTO DI LIQUIDAZIONE 566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106.88" table:style-name="ce3">
            <text:p>106,88</text:p>
          </table:table-cell>
          <table:table-cell office:value-type="float" office:value="-13" table:style-name="ce3">
            <text:p>-13</text:p>
          </table:table-cell>
          <table:table-cell office:value-type="float" office:value="-1389.44" table:style-name="ce3">
            <text:p>-1389,44</text:p>
          </table:table-cell>
          <table:table-cell office:value-type="string" table:style-name="ce12">
            <text:p>30 GIORNI RICEVIMENTO FATTURA<text:s/>23/09/2023 23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ERT. IM. SRL</text:p>
          </table:table-cell>
          <table:table-cell office:value-type="string" table:style-name="ce3">
            <text:p>1107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RIFICA STRAORDINARIA SU IMPIANTO ELEVATORE AI SENSI DELL'ART. 14 DPR 162/99 - IMPIANTO N. 4 - MATR. 12/2011 - SEDE BORSA MERCI ;<text:s/></text:p>
          </table:table-cell>
          <table:table-cell office:value-type="float" office:value="158.6" table:style-name="ce3">
            <text:p>158,6</text:p>
          </table:table-cell>
          <table:table-cell office:value-type="float" office:value="130" table:style-name="ce3">
            <text:p>130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7-22T00:00:00" table:style-name="ce11">
            <text:p>22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3">
            <text:p>MN-574 (Riscontro)</text:p>
          </table:table-cell>
          <table:table-cell office:value-type="string" table:style-name="ce3">
            <text:p>VERIFICA STRAORDINARIA SU IMPIANTO ELEVATORE AI SENSI DELL'ART. 14 DPR 162/99 - IMPIANTO N. 4 - MATR. 12/2011 - SEDE BORSA MERCI - ATTO DI LIQUIDAZIONE 405/23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07-LUG-23</text:p>
          </table:table-cell>
          <table:table-cell office:value-type="float" office:value="130" table:style-name="ce3">
            <text:p>130</text:p>
          </table:table-cell>
          <table:table-cell office:value-type="float" office:value="-12" table:style-name="ce3">
            <text:p>-12</text:p>
          </table:table-cell>
          <table:table-cell office:value-type="float" office:value="-1560" table:style-name="ce3">
            <text:p>-1560</text:p>
          </table:table-cell>
          <table:table-cell office:value-type="string" table:style-name="ce12">
            <text:p>30 GIORNI RICEVIMENTO FATTURA<text:s/>22/06/2023 22/07/2023 13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IMMINO CIRO</text:p>
          </table:table-cell>
          <table:table-cell office:value-type="string" table:style-name="ce3">
            <text:p>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effettuata ai sensi dell'articolo 1, commi da 54 a 89, della Legge n. 190/2014 così come modificato dalla Legge numero 208/2015. - Si richiede la non applicazione della ritenuta alla fonte a titolo d'acconto ai sensi dell'articolo 1 comma 67 della Legge numero 190/2014. - Imposta di bollo da 2 euro assolta sull'originale per importi maggiori di 77,47 euro</text:p>
          </table:table-cell>
          <table:table-cell office:value-type="float" office:value="416" table:style-name="ce3">
            <text:p>416</text:p>
          </table:table-cell>
          <table:table-cell office:value-type="float" office:value="416" table:style-name="ce3">
            <text:p>416</text:p>
          </table:table-cell>
          <table:table-cell office:value-type="date" office:date-value="2023-03-07T00:00:00" table:style-name="ce11">
            <text:p>07/03/23</text:p>
          </table:table-cell>
          <table:table-cell office:value-type="date" office:date-value="2023-03-08T00:00:00" table:style-name="ce11">
            <text:p>08/03/23</text:p>
          </table:table-cell>
          <table:table-cell office:value-type="date" office:date-value="2023-04-07T00:00:00" table:style-name="ce11">
            <text:p>07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28 (Riscontro)</text:p>
          </table:table-cell>
          <table:table-cell office:value-type="string" table:style-name="ce3">
            <text:p>COMPENSO PROFESSIONALE ATTIVITA' LEGALE SVOLTA IN DIFESA DELLA CCIAA - CORTE DI GIUST. TRIB. <text:s/>I GRADO DI NAPOLI - SENTENZA N. 11657/2022 - N. 12059/2022 - N. 826/2023 - N. 12758/2022 - ATTO DI LIQUIDAZIONE 213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416" table:style-name="ce3">
            <text:p>416</text:p>
          </table:table-cell>
          <table:table-cell office:value-type="float" office:value="5" table:style-name="ce3">
            <text:p>5</text:p>
          </table:table-cell>
          <table:table-cell office:value-type="float" office:value="2080" table:style-name="ce3">
            <text:p>2080</text:p>
          </table:table-cell>
          <table:table-cell office:value-type="string" table:style-name="ce12">
            <text:p>30 GIORNI RICEVIMENTO FATTURA<text:s/>08/03/2023 07/04/2023 4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LARIZIA ANGELO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.G. 7133/2023 E 7134/2023</text:p>
          </table:table-cell>
          <table:table-cell office:value-type="float" office:value="5720.34" table:style-name="ce3">
            <text:p>5720,34</text:p>
          </table:table-cell>
          <table:table-cell office:value-type="float" office:value="4818.6499999999996" table:style-name="ce3">
            <text:p>4818,65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1-15T00:00:00" table:style-name="ce11">
            <text:p>15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4 (Riscontro)</text:p>
          </table:table-cell>
          <table:table-cell office:value-type="string" table:style-name="ce3">
            <text:p>COMPETENZE PROFESSIONALI - GIUDIZIO DI APPELLO CONSIGLIO DI STATO - RG. 7133/7134/7135/7137/7140/7142/2023 - ATTO DI LIQUIDAZIONE 620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4818.6499999999996" table:style-name="ce3">
            <text:p>4818,65</text:p>
          </table:table-cell>
          <table:table-cell office:value-type="float" office:value="-15" table:style-name="ce3">
            <text:p>-15</text:p>
          </table:table-cell>
          <table:table-cell office:value-type="float" office:value="-72279.75" table:style-name="ce3">
            <text:p>-72279,75</text:p>
          </table:table-cell>
          <table:table-cell office:value-type="string" table:style-name="ce12">
            <text:p>30 GIORNI RICEVIMENTO FATTURA<text:s/>16/10/2023 15/11/2023 4508.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LARIZIA ANGELO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G. 7135/23 - 7137/23 - 7140/23 - 7142/23 - FASE DI STUDIO<text:s/></text:p>
          </table:table-cell>
          <table:table-cell office:value-type="float" office:value="7627.11" table:style-name="ce3">
            <text:p>7627,11</text:p>
          </table:table-cell>
          <table:table-cell office:value-type="float" office:value="6424.85" table:style-name="ce3">
            <text:p>6424,85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1-16T00:00:00" table:style-name="ce11">
            <text:p>1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4 (Riscontro)</text:p>
          </table:table-cell>
          <table:table-cell office:value-type="string" table:style-name="ce3">
            <text:p>COMPETENZE PROFESSIONALI - GIUDIZIO DI APPELLO CONSIGLIO DI STATO - RG. 7133/7134/7135/7137/7140/7142/2023 - ATTO DI LIQUIDAZIONE 620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6424.85" table:style-name="ce3">
            <text:p>6424,85</text:p>
          </table:table-cell>
          <table:table-cell office:value-type="float" office:value="-16" table:style-name="ce3">
            <text:p>-16</text:p>
          </table:table-cell>
          <table:table-cell office:value-type="float" office:value="-102797.6" table:style-name="ce3">
            <text:p>-102797,6</text:p>
          </table:table-cell>
          <table:table-cell office:value-type="string" table:style-name="ce12">
            <text:p>30 GIORNI RICEVIMENTO FATTURA<text:s/>17/10/2023 16/11/2023 6011.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.GER. SRL</text:p>
          </table:table-cell>
          <table:table-cell office:value-type="string" table:style-name="ce3">
            <text:p>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RVENTO DI MESSA IN SICUREZZA DELL'OBELISCO DELLA SEDE CAMERALE SITO IN PIAZZA BOVIO ;<text:s/></text:p>
          </table:table-cell>
          <table:table-cell office:value-type="float" office:value="2379" table:style-name="ce3">
            <text:p>2379</text:p>
          </table:table-cell>
          <table:table-cell office:value-type="float" office:value="1950" table:style-name="ce3">
            <text:p>1950</text:p>
          </table:table-cell>
          <table:table-cell office:value-type="date" office:date-value="2023-02-06T00:00:00" table:style-name="ce11">
            <text:p>06/02/23</text:p>
          </table:table-cell>
          <table:table-cell office:value-type="date" office:date-value="2023-02-06T00:00:00" table:style-name="ce11">
            <text:p>06/02/23</text:p>
          </table:table-cell>
          <table:table-cell office:value-type="date" office:date-value="2023-03-08T00:00:00" table:style-name="ce11">
            <text:p>0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6 (Riscontro)</text:p>
          </table:table-cell>
          <table:table-cell office:value-type="string" table:style-name="ce3">
            <text:p>INTERVENTO DI MESSA IN SICUREZZA DELL'OBELISCO ANTISTANTE L' INGRESSO DELLA SEDE CAMERALE SITO IN PIAZZA BOVIO - <text:s/>ATTO DI LIQUIDAZIONE 129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950" table:style-name="ce3">
            <text:p>1950</text:p>
          </table:table-cell>
          <table:table-cell office:value-type="float" office:value="-15" table:style-name="ce3">
            <text:p>-15</text:p>
          </table:table-cell>
          <table:table-cell office:value-type="float" office:value="-29250" table:style-name="ce3">
            <text:p>-29250</text:p>
          </table:table-cell>
          <table:table-cell office:value-type="string" table:style-name="ce12">
            <text:p>30 GIORNI RICEVIMENTO FATTURA<text:s/>06/02/2023 08/03/2023 19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NSORZIO GE.SE.CE.DI.</text:p>
          </table:table-cell>
          <table:table-cell office:value-type="string" table:style-name="ce3">
            <text:p>2023 <text:s/>102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II RATA CONTRIBUTI ORDINARI RELATIVI ANNO 2021</text:p>
          </table:table-cell>
          <table:table-cell office:value-type="float" office:value="1690.7" table:style-name="ce3">
            <text:p>1690,7</text:p>
          </table:table-cell>
          <table:table-cell office:value-type="float" office:value="1385.82" table:style-name="ce3">
            <text:p>1385,82</text:p>
          </table:table-cell>
          <table:table-cell office:value-type="date" office:date-value="2023-02-06T00:00:00" table:style-name="ce11">
            <text:p>06/02/23</text:p>
          </table:table-cell>
          <table:table-cell office:value-type="date" office:date-value="2023-02-06T00:00:00" table:style-name="ce11">
            <text:p>06/02/23</text:p>
          </table:table-cell>
          <table:table-cell office:value-type="date" office:date-value="2023-03-08T00:00:00" table:style-name="ce11">
            <text:p>0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5 (Riscontro)</text:p>
          </table:table-cell>
          <table:table-cell office:value-type="string" table:style-name="ce3">
            <text:p>ONERI CONSORTILI - UNITA' IMMOBILIARE UFF. 1 E UFF. 2 C/O ISOLA C2 CENTRO DIREZIONALE - SALDO ANNO 2021 E 2022 - E PRIMA RATA ANNO 2023 - ATTO DI LIQUIDAZIONE 128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385.82" table:style-name="ce3">
            <text:p>1385,82</text:p>
          </table:table-cell>
          <table:table-cell office:value-type="float" office:value="-15" table:style-name="ce3">
            <text:p>-15</text:p>
          </table:table-cell>
          <table:table-cell office:value-type="float" office:value="-20787.3" table:style-name="ce3">
            <text:p>-20787,3</text:p>
          </table:table-cell>
          <table:table-cell office:value-type="string" table:style-name="ce12">
            <text:p>30 GIORNI RICEVIMENTO FATTURA<text:s/>06/02/2023 08/03/2023 1385.8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NSORZIO GE.SE.CE.DI.</text:p>
          </table:table-cell>
          <table:table-cell office:value-type="string" table:style-name="ce3">
            <text:p>2023 <text:s/>102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6.8900000000003" table:style-name="ce3">
            <text:p>4376,89</text:p>
          </table:table-cell>
          <table:table-cell office:value-type="float" office:value="3587.61" table:style-name="ce3">
            <text:p>3587,61</text:p>
          </table:table-cell>
          <table:table-cell office:value-type="date" office:date-value="2023-02-06T00:00:00" table:style-name="ce11">
            <text:p>06/02/23</text:p>
          </table:table-cell>
          <table:table-cell office:value-type="date" office:date-value="2023-02-06T00:00:00" table:style-name="ce11">
            <text:p>06/02/23</text:p>
          </table:table-cell>
          <table:table-cell office:value-type="date" office:date-value="2023-03-08T00:00:00" table:style-name="ce11">
            <text:p>0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5 (Riscontro)</text:p>
          </table:table-cell>
          <table:table-cell office:value-type="string" table:style-name="ce3">
            <text:p>ONERI CONSORTILI - UNITA' IMMOBILIARE UFF. 1 E UFF. 2 C/O ISOLA C2 CENTRO DIREZIONALE - SALDO ANNO 2021 E 2022 - E PRIMA RATA ANNO 2023 - ATTO DI LIQUIDAZIONE 128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3587.61" table:style-name="ce3">
            <text:p>3587,61</text:p>
          </table:table-cell>
          <table:table-cell office:value-type="float" office:value="-15" table:style-name="ce3">
            <text:p>-15</text:p>
          </table:table-cell>
          <table:table-cell office:value-type="float" office:value="-53814.15" table:style-name="ce3">
            <text:p>-53814,15</text:p>
          </table:table-cell>
          <table:table-cell office:value-type="string" table:style-name="ce12">
            <text:p>30 GIORNI RICEVIMENTO FATTURA<text:s/>06/02/2023 08/03/2023 3587.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NSORZIO GE.SE.CE.DI.</text:p>
          </table:table-cell>
          <table:table-cell office:value-type="string" table:style-name="ce3">
            <text:p>2023 <text:s/>281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282.67" table:style-name="ce3">
            <text:p>3282,67</text:p>
          </table:table-cell>
          <table:table-cell office:value-type="float" office:value="2690.71" table:style-name="ce3">
            <text:p>2690,71</text:p>
          </table:table-cell>
          <table:table-cell office:value-type="date" office:date-value="2023-06-16T00:00:00" table:style-name="ce11">
            <text:p>16/06/23</text:p>
          </table:table-cell>
          <table:table-cell office:value-type="date" office:date-value="2023-06-18T00:00:00" table:style-name="ce11">
            <text:p>18/06/23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7T00:00:00" table:style-name="ce11">
            <text:p>27/06/23</text:p>
          </table:table-cell>
          <table:table-cell office:value-type="string" table:style-name="ce3">
            <text:p>MN-548 (Riscontro)</text:p>
          </table:table-cell>
          <table:table-cell office:value-type="string" table:style-name="ce3">
            <text:p>ONERI CONSORTILI - 2° ACC. 2023 UFFICI C.D.N. (ATTO LIQUIDAZ. 389/23)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6-GIU-23</text:p>
          </table:table-cell>
          <table:table-cell office:value-type="float" office:value="2690.71" table:style-name="ce3">
            <text:p>2690,71</text:p>
          </table:table-cell>
          <table:table-cell office:value-type="float" office:value="-21" table:style-name="ce3">
            <text:p>-21</text:p>
          </table:table-cell>
          <table:table-cell office:value-type="float" office:value="-56504.91" table:style-name="ce3">
            <text:p>-56504,91</text:p>
          </table:table-cell>
          <table:table-cell office:value-type="string" table:style-name="ce12">
            <text:p>30 GIORNI RICEVIMENTO FATTURA<text:s/>18/06/2023 18/07/2023 2690.7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RRADO ALBERTO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AR CAMPANIA NAPOLI, SEZ. III, R.G. N. 2013.2023 - CCIAA DI NAPOLI E SI IMPRESA C. GABBIANELLE CLUB SRL, DEFINITO CON SENTENZA N. 3298.2023 - COMPENSI PROFESSIONALI COME DA DETERMINA DI CONFERIMENTO I - NCARICO N. 2023000190 DEL 09.05.2023</text:p>
          </table:table-cell>
          <table:table-cell office:value-type="float" office:value="6405.33" table:style-name="ce3">
            <text:p>6405,33</text:p>
          </table:table-cell>
          <table:table-cell office:value-type="float" office:value="5395.66" table:style-name="ce3">
            <text:p>5395,66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7 (Riscontro)</text:p>
          </table:table-cell>
          <table:table-cell office:value-type="string" table:style-name="ce3">
            <text:p>COMPENSO PROFESSIONALE ATTIVITA' LEGALE SVOLTA IN DIFESA DELLA CCIAA - GIUDIZIO TAR <text:s/>CAMPANIA - R.G. N. 2013/2023 - ATTO DI LIQUIDAZIONE 606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5395.66" table:style-name="ce3">
            <text:p>5395,66</text:p>
          </table:table-cell>
          <table:table-cell office:value-type="float" office:value="-24" table:style-name="ce3">
            <text:p>-24</text:p>
          </table:table-cell>
          <table:table-cell office:value-type="float" office:value="-129495.84" table:style-name="ce3">
            <text:p>-129495,84</text:p>
          </table:table-cell>
          <table:table-cell office:value-type="string" table:style-name="ce12">
            <text:p>30 GIORNI RICEVIMENTO FATTURA<text:s/>25/10/2023 24/11/2023 5048.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48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5032.59" table:style-name="ce3">
            <text:p>5032,59</text:p>
          </table:table-cell>
          <table:table-cell office:value-type="float" office:value="4125.07" table:style-name="ce3">
            <text:p>4125,07</text:p>
          </table:table-cell>
          <table:table-cell office:value-type="date" office:date-value="2022-12-16T00:00:00" table:style-name="ce11">
            <text:p>16/12/22</text:p>
          </table:table-cell>
          <table:table-cell office:value-type="date" office:date-value="2022-12-16T00:00:00" table:style-name="ce11">
            <text:p>16/12/22</text:p>
          </table:table-cell>
          <table:table-cell office:value-type="date" office:date-value="2023-01-15T00:00:00" table:style-name="ce11">
            <text:p>15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55 (Riscontro)</text:p>
          </table:table-cell>
          <table:table-cell office:value-type="string" table:style-name="ce3">
            <text:p>SERVIZI POSTALI NOTIFICA ATTI GIUDIZIARI - CCIAA NAPOLI PER LA REGIONE CAMPANIA - PERIODO OTTOBRE/2022 - SEDE C. MERIDIONALE - ATTO DI LIQUIDAZIONE 16/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4125.07" table:style-name="ce3">
            <text:p>4125,07</text:p>
          </table:table-cell>
          <table:table-cell office:value-type="float" office:value="5" table:style-name="ce3">
            <text:p>5</text:p>
          </table:table-cell>
          <table:table-cell office:value-type="float" office:value="20625.349999999999" table:style-name="ce3">
            <text:p>20625,35</text:p>
          </table:table-cell>
          <table:table-cell office:value-type="string" table:style-name="ce12">
            <text:p>30 GIORNI RICEVIMENTO FATTURA<text:s/>16/12/2022 15/01/2023 4125.0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49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46.36" table:style-name="ce3">
            <text:p>46,36</text:p>
          </table:table-cell>
          <table:table-cell office:value-type="float" office:value="38" table:style-name="ce3">
            <text:p>38</text:p>
          </table:table-cell>
          <table:table-cell office:value-type="date" office:date-value="2022-12-27T00:00:00" table:style-name="ce11">
            <text:p>27/12/22</text:p>
          </table:table-cell>
          <table:table-cell office:value-type="date" office:date-value="2022-12-27T00:00:00" table:style-name="ce11">
            <text:p>27/12/22</text:p>
          </table:table-cell>
          <table:table-cell office:value-type="date" office:date-value="2023-01-26T00:00:00" table:style-name="ce11">
            <text:p>26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57 (Riscontro)</text:p>
          </table:table-cell>
          <table:table-cell office:value-type="string" table:style-name="ce3">
            <text:p>SERVIZI POSTALI NOTIFICA ATTI GIUDIZIARI - CCIAA NAPOLI PER LA REGIONE CAMPANIA - PERIODO NOVEMBRE/2022 - SEDE PIZZA BOVIO <text:s/>- ATTO DI LIQUIDAZIONE 18/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38" table:style-name="ce3">
            <text:p>38</text:p>
          </table:table-cell>
          <table:table-cell office:value-type="float" office:value="-6" table:style-name="ce3">
            <text:p>-6</text:p>
          </table:table-cell>
          <table:table-cell office:value-type="float" office:value="-228" table:style-name="ce3">
            <text:p>-228</text:p>
          </table:table-cell>
          <table:table-cell office:value-type="string" table:style-name="ce12">
            <text:p>30 GIORNI RICEVIMENTO FATTURA<text:s/>27/12/2022 26/01/2023 46.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49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36.6" table:style-name="ce3">
            <text:p>36,6</text:p>
          </table:table-cell>
          <table:table-cell office:value-type="float" office:value="30" table:style-name="ce3">
            <text:p>30</text:p>
          </table:table-cell>
          <table:table-cell office:value-type="date" office:date-value="2022-12-27T00:00:00" table:style-name="ce11">
            <text:p>27/12/22</text:p>
          </table:table-cell>
          <table:table-cell office:value-type="date" office:date-value="2022-12-27T00:00:00" table:style-name="ce11">
            <text:p>27/12/22</text:p>
          </table:table-cell>
          <table:table-cell office:value-type="date" office:date-value="2023-01-26T00:00:00" table:style-name="ce11">
            <text:p>26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56 (Riscontro)</text:p>
          </table:table-cell>
          <table:table-cell office:value-type="string" table:style-name="ce3">
            <text:p>SERVIZI POSTALI - INVIO N. 2 PACCHI DA CCIAA NAPOLI <text:s/>- SEDE PIAZZA BOVIO A <text:s/>AZOLVER - ATTO DI LIQUIDAZIONE 17/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30" table:style-name="ce3">
            <text:p>30</text:p>
          </table:table-cell>
          <table:table-cell office:value-type="float" office:value="-6" table:style-name="ce3">
            <text:p>-6</text:p>
          </table:table-cell>
          <table:table-cell office:value-type="float" office:value="-180" table:style-name="ce3">
            <text:p>-180</text:p>
          </table:table-cell>
          <table:table-cell office:value-type="string" table:style-name="ce12">
            <text:p>30 GIORNI RICEVIMENTO FATTURA<text:s/>27/12/2022 26/01/2023 3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5331.19" table:style-name="ce3">
            <text:p>5331,19</text:p>
          </table:table-cell>
          <table:table-cell office:value-type="float" office:value="4369.83" table:style-name="ce3">
            <text:p>4369,83</text:p>
          </table:table-cell>
          <table:table-cell office:value-type="date" office:date-value="2023-01-17T00:00:00" table:style-name="ce11">
            <text:p>17/01/23</text:p>
          </table:table-cell>
          <table:table-cell office:value-type="date" office:date-value="2023-01-17T00:00:00" table:style-name="ce11">
            <text:p>17/01/23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105 (Riscontro)</text:p>
          </table:table-cell>
          <table:table-cell office:value-type="string" table:style-name="ce3">
            <text:p>SERVIZI POSTALI CORSO MERIDIONALE - NOVEMBRE 2022 <text:s/>(ATTO LIQUIDAZ. 80/23)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3-FEB-23</text:p>
          </table:table-cell>
          <table:table-cell office:value-type="float" office:value="4369.83" table:style-name="ce3">
            <text:p>4369,83</text:p>
          </table:table-cell>
          <table:table-cell office:value-type="float" office:value="-13" table:style-name="ce3">
            <text:p>-13</text:p>
          </table:table-cell>
          <table:table-cell office:value-type="float" office:value="-56807.79" table:style-name="ce3">
            <text:p>-56807,7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2958.68" table:style-name="ce3">
            <text:p>2958,68</text:p>
          </table:table-cell>
          <table:table-cell office:value-type="float" office:value="2425.15" table:style-name="ce3">
            <text:p>2425,15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2-25T00:00:00" table:style-name="ce11">
            <text:p>25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6T00:00:00" table:style-name="ce11">
            <text:p>06/03/23</text:p>
          </table:table-cell>
          <table:table-cell office:value-type="string" table:style-name="ce3">
            <text:p>MN-225 (Riscontro)</text:p>
          </table:table-cell>
          <table:table-cell office:value-type="string" table:style-name="ce3">
            <text:p>SERVIZI POSTALI INVIO ATTI - PERIODO DICEMBRE/22 - SEDE C.SO MERIDIONALE - <text:s/>ATTO DI LIQUIDAZIONE 145/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2-MAR-23</text:p>
          </table:table-cell>
          <table:table-cell office:value-type="float" office:value="2425.15" table:style-name="ce3">
            <text:p>2425,15</text:p>
          </table:table-cell>
          <table:table-cell office:value-type="float" office:value="9" table:style-name="ce3">
            <text:p>9</text:p>
          </table:table-cell>
          <table:table-cell office:value-type="float" office:value="21826.35" table:style-name="ce3">
            <text:p>21826,35</text:p>
          </table:table-cell>
          <table:table-cell office:value-type="string" table:style-name="ce12">
            <text:p>30 GIORNI RICEVIMENTO FATTURA<text:s/>26/01/2023 25/02/2023 2425.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62.6" table:style-name="ce3">
            <text:p>62,6</text:p>
          </table:table-cell>
          <table:table-cell office:value-type="float" office:value="51.31" table:style-name="ce3">
            <text:p>51,31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2-25T00:00:00" table:style-name="ce11">
            <text:p>25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6T00:00:00" table:style-name="ce11">
            <text:p>06/03/23</text:p>
          </table:table-cell>
          <table:table-cell office:value-type="string" table:style-name="ce3">
            <text:p>MN-225 (Riscontro)</text:p>
          </table:table-cell>
          <table:table-cell office:value-type="string" table:style-name="ce3">
            <text:p>SERVIZI POSTALI INVIO ATTI - PERIODO DICEMBRE/22 - SEDE C.SO MERIDIONALE - <text:s/>ATTO DI LIQUIDAZIONE 145/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2-MAR-23</text:p>
          </table:table-cell>
          <table:table-cell office:value-type="float" office:value="51.31" table:style-name="ce3">
            <text:p>51,31</text:p>
          </table:table-cell>
          <table:table-cell office:value-type="float" office:value="9" table:style-name="ce3">
            <text:p>9</text:p>
          </table:table-cell>
          <table:table-cell office:value-type="float" office:value="461.79" table:style-name="ce3">
            <text:p>461,79</text:p>
          </table:table-cell>
          <table:table-cell office:value-type="string" table:style-name="ce12">
            <text:p>30 GIORNI RICEVIMENTO FATTURA<text:s/>26/01/2023 25/02/2023 51.3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POSTALI INVIO ATTI - PERIODO GENNAIO/23 - SEDE C.SO MERIDIONALE - ATTO DI LIQUIDAZIONE 144/23</text:p>
          </table:table-cell>
          <table:table-cell office:value-type="float" office:value="5651.37" table:style-name="ce3">
            <text:p>5651,37</text:p>
          </table:table-cell>
          <table:table-cell office:value-type="float" office:value="4632.2700000000004" table:style-name="ce3">
            <text:p>4632,27</text:p>
          </table:table-cell>
          <table:table-cell office:value-type="date" office:date-value="2023-02-14T00:00:00" table:style-name="ce11">
            <text:p>14/02/23</text:p>
          </table:table-cell>
          <table:table-cell office:value-type="date" office:date-value="2023-02-14T00:00:00" table:style-name="ce11">
            <text:p>14/02/23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6T00:00:00" table:style-name="ce11">
            <text:p>06/03/23</text:p>
          </table:table-cell>
          <table:table-cell office:value-type="string" table:style-name="ce3">
            <text:p>MN-227 (Riscontro)</text:p>
          </table:table-cell>
          <table:table-cell office:value-type="string" table:style-name="ce3">
            <text:p>SERVIZI POSTALI NOTIFICA ATTI - SEDE C.SO MERIDIONALE E S. ASPRENO - PERIODO GENNAIO/23 - ATTO DI LIQUIDAZIONE 144/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2-MAR-23</text:p>
          </table:table-cell>
          <table:table-cell office:value-type="float" office:value="4632.2700000000004" table:style-name="ce3">
            <text:p>4632,27</text:p>
          </table:table-cell>
          <table:table-cell office:value-type="float" office:value="-10" table:style-name="ce3">
            <text:p>-10</text:p>
          </table:table-cell>
          <table:table-cell office:value-type="float" office:value="-46322.7" table:style-name="ce3">
            <text:p>-46322,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65" table:style-name="ce3">
            <text:p>65</text:p>
          </table:table-cell>
          <table:table-cell office:value-type="float" office:value="53.28" table:style-name="ce3">
            <text:p>53,28</text:p>
          </table:table-cell>
          <table:table-cell office:value-type="date" office:date-value="2023-02-14T00:00:00" table:style-name="ce11">
            <text:p>14/02/23</text:p>
          </table:table-cell>
          <table:table-cell office:value-type="date" office:date-value="2023-02-15T00:00:00" table:style-name="ce11">
            <text:p>15/02/23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6T00:00:00" table:style-name="ce11">
            <text:p>06/03/23</text:p>
          </table:table-cell>
          <table:table-cell office:value-type="string" table:style-name="ce3">
            <text:p>MN-227 (Riscontro)</text:p>
          </table:table-cell>
          <table:table-cell office:value-type="string" table:style-name="ce3">
            <text:p>SERVIZI POSTALI NOTIFICA ATTI - SEDE C.SO MERIDIONALE E S. ASPRENO - PERIODO GENNAIO/23 - ATTO DI LIQUIDAZIONE 144/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2-MAR-23</text:p>
          </table:table-cell>
          <table:table-cell office:value-type="float" office:value="53.28" table:style-name="ce3">
            <text:p>53,28</text:p>
          </table:table-cell>
          <table:table-cell office:value-type="float" office:value="-10" table:style-name="ce3">
            <text:p>-10</text:p>
          </table:table-cell>
          <table:table-cell office:value-type="float" office:value="-532.79999999999995" table:style-name="ce3">
            <text:p>-532,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3411.89" table:style-name="ce3">
            <text:p>3411,89</text:p>
          </table:table-cell>
          <table:table-cell office:value-type="float" office:value="2796.63" table:style-name="ce3">
            <text:p>2796,6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9 (Riscontro)</text:p>
          </table:table-cell>
          <table:table-cell office:value-type="string" table:style-name="ce3">
            <text:p>SERVIZI POSTALI INVII ATTI - SEDE C.SO MERIDIONALE E P.ZZA BOVIO - PERIODO FEBBRAIO/2023 - ATTO DI LIQUIDAZIONE 253/23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4-APR-23</text:p>
          </table:table-cell>
          <table:table-cell office:value-type="float" office:value="2796.63" table:style-name="ce3">
            <text:p>2796,63</text:p>
          </table:table-cell>
          <table:table-cell office:value-type="float" office:value="-10" table:style-name="ce3">
            <text:p>-10</text:p>
          </table:table-cell>
          <table:table-cell office:value-type="float" office:value="-27966.3" table:style-name="ce3">
            <text:p>-27966,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90.73" table:style-name="ce3">
            <text:p>90,73</text:p>
          </table:table-cell>
          <table:table-cell office:value-type="float" office:value="74.37" table:style-name="ce3">
            <text:p>74,37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9 (Riscontro)</text:p>
          </table:table-cell>
          <table:table-cell office:value-type="string" table:style-name="ce3">
            <text:p>SERVIZI POSTALI INVII ATTI - SEDE C.SO MERIDIONALE E P.ZZA BOVIO - PERIODO FEBBRAIO/2023 - ATTO DI LIQUIDAZIONE 253/23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4-APR-23</text:p>
          </table:table-cell>
          <table:table-cell office:value-type="float" office:value="74.37" table:style-name="ce3">
            <text:p>74,37</text:p>
          </table:table-cell>
          <table:table-cell office:value-type="float" office:value="-10" table:style-name="ce3">
            <text:p>-10</text:p>
          </table:table-cell>
          <table:table-cell office:value-type="float" office:value="-743.7" table:style-name="ce3">
            <text:p>-743,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3340.77" table:style-name="ce3">
            <text:p>3340,77</text:p>
          </table:table-cell>
          <table:table-cell office:value-type="float" office:value="2738.34" table:style-name="ce3">
            <text:p>2738,34</text:p>
          </table:table-cell>
          <table:table-cell office:value-type="date" office:date-value="2023-04-06T00:00:00" table:style-name="ce11">
            <text:p>06/04/23</text:p>
          </table:table-cell>
          <table:table-cell office:value-type="date" office:date-value="2023-04-07T00:00:00" table:style-name="ce11">
            <text:p>07/04/23</text:p>
          </table:table-cell>
          <table:table-cell office:value-type="date" office:date-value="2023-05-06T00:00:00" table:style-name="ce11">
            <text:p>06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8T00:00:00" table:style-name="ce11">
            <text:p>18/04/23</text:p>
          </table:table-cell>
          <table:table-cell office:value-type="string" table:style-name="ce3">
            <text:p>MN-366 (Riscontro)</text:p>
          </table:table-cell>
          <table:table-cell office:value-type="string" table:style-name="ce3">
            <text:p>SERVIZI POSTALI NOTIFICA ATTI GIUDIZIARI - SEDE C.SO MERIDIONALE E PIAZZA BOVIO - PERIODO MARZO/2023 - ATTO DI LIQUIDAZIONE 265/23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7-APR-23</text:p>
          </table:table-cell>
          <table:table-cell office:value-type="float" office:value="2738.34" table:style-name="ce3">
            <text:p>2738,34</text:p>
          </table:table-cell>
          <table:table-cell office:value-type="float" office:value="-18" table:style-name="ce3">
            <text:p>-18</text:p>
          </table:table-cell>
          <table:table-cell office:value-type="float" office:value="-49290.12" table:style-name="ce3">
            <text:p>-49290,1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15.86" table:style-name="ce3">
            <text:p>15,86</text:p>
          </table:table-cell>
          <table:table-cell office:value-type="float" office:value="13" table:style-name="ce3">
            <text:p>13</text:p>
          </table:table-cell>
          <table:table-cell office:value-type="date" office:date-value="2023-04-06T00:00:00" table:style-name="ce11">
            <text:p>06/04/23</text:p>
          </table:table-cell>
          <table:table-cell office:value-type="date" office:date-value="2023-04-07T00:00:00" table:style-name="ce11">
            <text:p>07/04/23</text:p>
          </table:table-cell>
          <table:table-cell office:value-type="date" office:date-value="2023-05-06T00:00:00" table:style-name="ce11">
            <text:p>06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8T00:00:00" table:style-name="ce11">
            <text:p>18/04/23</text:p>
          </table:table-cell>
          <table:table-cell office:value-type="string" table:style-name="ce3">
            <text:p>MN-366 (Riscontro)</text:p>
          </table:table-cell>
          <table:table-cell office:value-type="string" table:style-name="ce3">
            <text:p>SERVIZI POSTALI NOTIFICA ATTI GIUDIZIARI - SEDE C.SO MERIDIONALE E PIAZZA BOVIO - PERIODO MARZO/2023 - ATTO DI LIQUIDAZIONE 265/23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7-APR-23</text:p>
          </table:table-cell>
          <table:table-cell office:value-type="float" office:value="13" table:style-name="ce3">
            <text:p>13</text:p>
          </table:table-cell>
          <table:table-cell office:value-type="float" office:value="-18" table:style-name="ce3">
            <text:p>-18</text:p>
          </table:table-cell>
          <table:table-cell office:value-type="float" office:value="-234" table:style-name="ce3">
            <text:p>-23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3516.55" table:style-name="ce3">
            <text:p>3516,55</text:p>
          </table:table-cell>
          <table:table-cell office:value-type="float" office:value="2882.42" table:style-name="ce3">
            <text:p>2882,42</text:p>
          </table:table-cell>
          <table:table-cell office:value-type="date" office:date-value="2023-05-18T00:00:00" table:style-name="ce11">
            <text:p>18/05/23</text:p>
          </table:table-cell>
          <table:table-cell office:value-type="date" office:date-value="2023-05-18T00:00:00" table:style-name="ce11">
            <text:p>18/05/23</text:p>
          </table:table-cell>
          <table:table-cell office:value-type="date" office:date-value="2023-06-17T00:00:00" table:style-name="ce11">
            <text:p>17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5 (Riscontro)</text:p>
          </table:table-cell>
          <table:table-cell office:value-type="string" table:style-name="ce3">
            <text:p>SERVIZI POSTALI NOTIFICA ATTI GIUDIZIARI - SEDE C.SO MERIDIONALE E PIAZZA BOVIO - PERIODO APRILE/2023 - ATTO DI LIQUIDAZIONE 341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2882.42" table:style-name="ce3">
            <text:p>2882,42</text:p>
          </table:table-cell>
          <table:table-cell office:value-type="float" office:value="-22" table:style-name="ce3">
            <text:p>-22</text:p>
          </table:table-cell>
          <table:table-cell office:value-type="float" office:value="-63413.24" table:style-name="ce3">
            <text:p>-63413,24</text:p>
          </table:table-cell>
          <table:table-cell office:value-type="string" table:style-name="ce12">
            <text:p>30 GIORNI RICEVIMENTO FATTURA<text:s/>18/05/2023 17/06/2023 2882.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62.54" table:style-name="ce3">
            <text:p>62,54</text:p>
          </table:table-cell>
          <table:table-cell office:value-type="float" office:value="51.26" table:style-name="ce3">
            <text:p>51,26</text:p>
          </table:table-cell>
          <table:table-cell office:value-type="date" office:date-value="2023-05-18T00:00:00" table:style-name="ce11">
            <text:p>18/05/23</text:p>
          </table:table-cell>
          <table:table-cell office:value-type="date" office:date-value="2023-05-18T00:00:00" table:style-name="ce11">
            <text:p>18/05/23</text:p>
          </table:table-cell>
          <table:table-cell office:value-type="date" office:date-value="2023-06-17T00:00:00" table:style-name="ce11">
            <text:p>17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5 (Riscontro)</text:p>
          </table:table-cell>
          <table:table-cell office:value-type="string" table:style-name="ce3">
            <text:p>SERVIZI POSTALI NOTIFICA ATTI GIUDIZIARI - SEDE C.SO MERIDIONALE E PIAZZA BOVIO - PERIODO APRILE/2023 - ATTO DI LIQUIDAZIONE 341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51.26" table:style-name="ce3">
            <text:p>51,26</text:p>
          </table:table-cell>
          <table:table-cell office:value-type="float" office:value="-22" table:style-name="ce3">
            <text:p>-22</text:p>
          </table:table-cell>
          <table:table-cell office:value-type="float" office:value="-1127.72" table:style-name="ce3">
            <text:p>-1127,7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4426.57" table:style-name="ce3">
            <text:p>4426,57</text:p>
          </table:table-cell>
          <table:table-cell office:value-type="float" office:value="3628.34" table:style-name="ce3">
            <text:p>3628,34</text:p>
          </table:table-cell>
          <table:table-cell office:value-type="date" office:date-value="2023-06-20T00:00:00" table:style-name="ce11">
            <text:p>20/06/23</text:p>
          </table:table-cell>
          <table:table-cell office:value-type="date" office:date-value="2023-06-20T00:00:00" table:style-name="ce11">
            <text:p>20/06/23</text:p>
          </table:table-cell>
          <table:table-cell office:value-type="date" office:date-value="2023-07-20T00:00:00" table:style-name="ce11">
            <text:p>20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MN-556 (Riscontro)</text:p>
          </table:table-cell>
          <table:table-cell office:value-type="string" table:style-name="ce3">
            <text:p>SERVIZI POSTALI NOTIFICA ATTI GIUDIZIARI - SEDE C.SO MERIDIONALE E PIAZZA BOVIO - PERIODO MAGGIO/2023 - ATTO DI LIQUIDAZIONE 396/2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7-GIU-23</text:p>
          </table:table-cell>
          <table:table-cell office:value-type="float" office:value="3628.34" table:style-name="ce3">
            <text:p>3628,34</text:p>
          </table:table-cell>
          <table:table-cell office:value-type="float" office:value="-22" table:style-name="ce3">
            <text:p>-22</text:p>
          </table:table-cell>
          <table:table-cell office:value-type="float" office:value="-79823.48" table:style-name="ce3">
            <text:p>-79823,48</text:p>
          </table:table-cell>
          <table:table-cell office:value-type="string" table:style-name="ce12">
            <text:p>30 GIORNI RICEVIMENTO FATTURA<text:s/>20/06/2023 20/07/2023 3628.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23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8.39" table:style-name="ce3">
            <text:p>8,39</text:p>
          </table:table-cell>
          <table:table-cell office:value-type="float" office:value="6.88" table:style-name="ce3">
            <text:p>6,88</text:p>
          </table:table-cell>
          <table:table-cell office:value-type="date" office:date-value="2023-06-20T00:00:00" table:style-name="ce11">
            <text:p>20/06/23</text:p>
          </table:table-cell>
          <table:table-cell office:value-type="date" office:date-value="2023-06-21T00:00:00" table:style-name="ce11">
            <text:p>21/06/23</text:p>
          </table:table-cell>
          <table:table-cell office:value-type="date" office:date-value="2023-07-21T00:00:00" table:style-name="ce11">
            <text:p>2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MN-556 (Riscontro)</text:p>
          </table:table-cell>
          <table:table-cell office:value-type="string" table:style-name="ce3">
            <text:p>SERVIZI POSTALI NOTIFICA ATTI GIUDIZIARI - SEDE C.SO MERIDIONALE E PIAZZA BOVIO - PERIODO MAGGIO/2023 - ATTO DI LIQUIDAZIONE 396/2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7-GIU-23</text:p>
          </table:table-cell>
          <table:table-cell office:value-type="float" office:value="6.88" table:style-name="ce3">
            <text:p>6,88</text:p>
          </table:table-cell>
          <table:table-cell office:value-type="float" office:value="-23" table:style-name="ce3">
            <text:p>-23</text:p>
          </table:table-cell>
          <table:table-cell office:value-type="float" office:value="-158.24" table:style-name="ce3">
            <text:p>-158,24</text:p>
          </table:table-cell>
          <table:table-cell office:value-type="string" table:style-name="ce12">
            <text:p>30 GIORNI RICEVIMENTO FATTURA<text:s/>21/06/2023 21/07/2023 6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4733.87" table:style-name="ce3">
            <text:p>4733,87</text:p>
          </table:table-cell>
          <table:table-cell office:value-type="float" office:value="3880.22" table:style-name="ce3">
            <text:p>3880,22</text:p>
          </table:table-cell>
          <table:table-cell office:value-type="date" office:date-value="2023-07-24T00:00:00" table:style-name="ce11">
            <text:p>24/07/23</text:p>
          </table:table-cell>
          <table:table-cell office:value-type="date" office:date-value="2023-07-24T00:00:00" table:style-name="ce11">
            <text:p>24/07/23</text:p>
          </table:table-cell>
          <table:table-cell office:value-type="date" office:date-value="2023-08-23T00:00:00" table:style-name="ce11">
            <text:p>23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01 (Riscontro)</text:p>
          </table:table-cell>
          <table:table-cell office:value-type="string" table:style-name="ce3">
            <text:p>SERVIZI POSTALI - NOTIFICA <text:s/>ATTI GIUDIZIARI - SEDE C.SO MERIDIONALE E PIAZZA BOVIO - PERIODO GIUGNO/2023 - ATTO DI LIQUIDAZIONE 483/23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04-AGO-23</text:p>
          </table:table-cell>
          <table:table-cell office:value-type="float" office:value="3880.22" table:style-name="ce3">
            <text:p>3880,22</text:p>
          </table:table-cell>
          <table:table-cell office:value-type="float" office:value="-16" table:style-name="ce3">
            <text:p>-16</text:p>
          </table:table-cell>
          <table:table-cell office:value-type="float" office:value="-62083.519999999997" table:style-name="ce3">
            <text:p>-62083,52</text:p>
          </table:table-cell>
          <table:table-cell office:value-type="string" table:style-name="ce12">
            <text:p>30 GIORNI RICEVIMENTO FATTURA<text:s/>24/07/2023 23/08/2023 3880.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57.6" table:style-name="ce3">
            <text:p>57,6</text:p>
          </table:table-cell>
          <table:table-cell office:value-type="float" office:value="47.21" table:style-name="ce3">
            <text:p>47,21</text:p>
          </table:table-cell>
          <table:table-cell office:value-type="date" office:date-value="2023-07-24T00:00:00" table:style-name="ce11">
            <text:p>24/07/23</text:p>
          </table:table-cell>
          <table:table-cell office:value-type="date" office:date-value="2023-07-27T00:00:00" table:style-name="ce11">
            <text:p>27/07/23</text:p>
          </table:table-cell>
          <table:table-cell office:value-type="date" office:date-value="2023-08-26T00:00:00" table:style-name="ce11">
            <text:p>26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01 (Riscontro)</text:p>
          </table:table-cell>
          <table:table-cell office:value-type="string" table:style-name="ce3">
            <text:p>SERVIZI POSTALI - NOTIFICA <text:s/>ATTI GIUDIZIARI - SEDE C.SO MERIDIONALE E PIAZZA BOVIO - PERIODO GIUGNO/2023 - ATTO DI LIQUIDAZIONE 483/23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04-AGO-23</text:p>
          </table:table-cell>
          <table:table-cell office:value-type="float" office:value="47.21" table:style-name="ce3">
            <text:p>47,21</text:p>
          </table:table-cell>
          <table:table-cell office:value-type="float" office:value="-19" table:style-name="ce3">
            <text:p>-19</text:p>
          </table:table-cell>
          <table:table-cell office:value-type="float" office:value="-896.99" table:style-name="ce3">
            <text:p>-896,99</text:p>
          </table:table-cell>
          <table:table-cell office:value-type="string" table:style-name="ce12">
            <text:p>30 GIORNI RICEVIMENTO FATTURA<text:s/>27/07/2023 26/08/2023 47.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4611.67" table:style-name="ce3">
            <text:p>4611,67</text:p>
          </table:table-cell>
          <table:table-cell office:value-type="float" office:value="3780.06" table:style-name="ce3">
            <text:p>3780,06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09-22T00:00:00" table:style-name="ce11">
            <text:p>22/09/23</text:p>
          </table:table-cell>
          <table:table-cell office:value-type="date" office:date-value="2023-10-22T00:00:00" table:style-name="ce11">
            <text:p>22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6 (Riscontro)</text:p>
          </table:table-cell>
          <table:table-cell office:value-type="string" table:style-name="ce3">
            <text:p>SERVIZI POSTALI - NOTIFICA <text:s/>ATTI GIUDIZIARI - SEDE C.SO MERIDIONALE E PIAZZA BOVIO - PERIODO LUGLIO/2023 - ATTO DI LIQUIDAZIONE 548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3780.06" table:style-name="ce3">
            <text:p>3780,06</text:p>
          </table:table-cell>
          <table:table-cell office:value-type="float" office:value="-16" table:style-name="ce3">
            <text:p>-16</text:p>
          </table:table-cell>
          <table:table-cell office:value-type="float" office:value="-60480.959999999999" table:style-name="ce3">
            <text:p>-60480,96</text:p>
          </table:table-cell>
          <table:table-cell office:value-type="string" table:style-name="ce12">
            <text:p>30 GIORNI RICEVIMENTO FATTURA<text:s/>22/09/2023 22/10/2023 4611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3.04" table:style-name="ce3">
            <text:p>3,04</text:p>
          </table:table-cell>
          <table:table-cell office:value-type="float" office:value="2.4900000000000002" table:style-name="ce3">
            <text:p>2,49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09-24T00:00:00" table:style-name="ce11">
            <text:p>24/09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6 (Riscontro)</text:p>
          </table:table-cell>
          <table:table-cell office:value-type="string" table:style-name="ce3">
            <text:p>SERVIZI POSTALI - NOTIFICA <text:s/>ATTI GIUDIZIARI - SEDE C.SO MERIDIONALE E PIAZZA BOVIO - PERIODO LUGLIO/2023 - ATTO DI LIQUIDAZIONE 548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2.4900000000000002" table:style-name="ce3">
            <text:p>2,49</text:p>
          </table:table-cell>
          <table:table-cell office:value-type="float" office:value="-15" table:style-name="ce3">
            <text:p>-15</text:p>
          </table:table-cell>
          <table:table-cell office:value-type="float" office:value="-37.35" table:style-name="ce3">
            <text:p>-37,3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2502.62" table:style-name="ce3">
            <text:p>2502,62</text:p>
          </table:table-cell>
          <table:table-cell office:value-type="float" office:value="2051.33" table:style-name="ce3">
            <text:p>2051,33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07 (Riscontro)</text:p>
          </table:table-cell>
          <table:table-cell office:value-type="string" table:style-name="ce3">
            <text:p>SERVIZI POSTALI SEDE E B.MERCI - AGOSTO 2023 <text:s/>(ATTO LIQUIDAZ. 559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2051.33" table:style-name="ce3">
            <text:p>2051,33</text:p>
          </table:table-cell>
          <table:table-cell office:value-type="float" office:value="-17" table:style-name="ce3">
            <text:p>-17</text:p>
          </table:table-cell>
          <table:table-cell office:value-type="float" office:value="-34872.61" table:style-name="ce3">
            <text:p>-34872,61</text:p>
          </table:table-cell>
          <table:table-cell office:value-type="string" table:style-name="ce12">
            <text:p>30 GIORNI RICEVIMENTO FATTURA<text:s/>26/09/2023 26/10/2023 2051.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POSTALI</text:p>
          </table:table-cell>
          <table:table-cell office:value-type="float" office:value="21.24" table:style-name="ce3">
            <text:p>21,24</text:p>
          </table:table-cell>
          <table:table-cell office:value-type="float" office:value="17.41" table:style-name="ce3">
            <text:p>17,41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07 (Riscontro)</text:p>
          </table:table-cell>
          <table:table-cell office:value-type="string" table:style-name="ce3">
            <text:p>SERVIZI POSTALI SEDE E B.MERCI - AGOSTO 2023 <text:s/>(ATTO LIQUIDAZ. 559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17.41" table:style-name="ce3">
            <text:p>17,41</text:p>
          </table:table-cell>
          <table:table-cell office:value-type="float" office:value="-16" table:style-name="ce3">
            <text:p>-16</text:p>
          </table:table-cell>
          <table:table-cell office:value-type="float" office:value="-278.56" table:style-name="ce3">
            <text:p>-278,5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9.24" table:style-name="ce3">
            <text:p>9,24</text:p>
          </table:table-cell>
          <table:table-cell office:value-type="float" office:value="7.57" table:style-name="ce3">
            <text:p>7,57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1-19T00:00:00" table:style-name="ce11">
            <text:p>1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0 (Riscontro)</text:p>
          </table:table-cell>
          <table:table-cell office:value-type="string" table:style-name="ce3">
            <text:p>SERVIZI POSTALI - NOTIFICA <text:s/>ATTI GIUDIZIARI - SEDE C.SO MERIDIONALE E PIAZZA BOVIO - PERIODO SETTEMBRE/2023 - ATTO DI LIQUIDAZIONE 63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7.57" table:style-name="ce3">
            <text:p>7,57</text:p>
          </table:table-cell>
          <table:table-cell office:value-type="float" office:value="-12" table:style-name="ce3">
            <text:p>-12</text:p>
          </table:table-cell>
          <table:table-cell office:value-type="float" office:value="-90.84" table:style-name="ce3">
            <text:p>-90,8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3850.12" table:style-name="ce3">
            <text:p>3850,12</text:p>
          </table:table-cell>
          <table:table-cell office:value-type="float" office:value="3155.84" table:style-name="ce3">
            <text:p>3155,84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0-22T00:00:00" table:style-name="ce11">
            <text:p>22/10/23</text:p>
          </table:table-cell>
          <table:table-cell office:value-type="date" office:date-value="2023-11-19T00:00:00" table:style-name="ce11">
            <text:p>1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0 (Riscontro)</text:p>
          </table:table-cell>
          <table:table-cell office:value-type="string" table:style-name="ce3">
            <text:p>SERVIZI POSTALI - NOTIFICA <text:s/>ATTI GIUDIZIARI - SEDE C.SO MERIDIONALE E PIAZZA BOVIO - PERIODO SETTEMBRE/2023 - ATTO DI LIQUIDAZIONE 63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3155.84" table:style-name="ce3">
            <text:p>3155,84</text:p>
          </table:table-cell>
          <table:table-cell office:value-type="float" office:value="-12" table:style-name="ce3">
            <text:p>-12</text:p>
          </table:table-cell>
          <table:table-cell office:value-type="float" office:value="-37870.080000000002" table:style-name="ce3">
            <text:p>-37870,0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45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4789.6099999999997" table:style-name="ce3">
            <text:p>4789,61</text:p>
          </table:table-cell>
          <table:table-cell office:value-type="float" office:value="3925.91" table:style-name="ce3">
            <text:p>3925,91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2-08T00:00:00" table:style-name="ce11">
            <text:p>0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7 (Riscontro)</text:p>
          </table:table-cell>
          <table:table-cell office:value-type="string" table:style-name="ce3">
            <text:p>SERVIZI POSTALI - NOTIFICA <text:s/>ATTI GIUDIZIARI - SEDE C.SO MERIDIONALE E PIAZZA BOVIO - PERIODO OTTOBRE/2023 - ATTO DI LIQUIDAZIONE 633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3925.91" table:style-name="ce3">
            <text:p>3925,91</text:p>
          </table:table-cell>
          <table:table-cell office:value-type="float" office:value="-3" table:style-name="ce3">
            <text:p>-3</text:p>
          </table:table-cell>
          <table:table-cell office:value-type="float" office:value="-11777.73" table:style-name="ce3">
            <text:p>-11777,73</text:p>
          </table:table-cell>
          <table:table-cell office:value-type="string" table:style-name="ce12">
            <text:p>30 GIORNI RICEVIMENTO FATTURA<text:s/>08/11/2023 08/12/2023 3925.9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RC POST SRL</text:p>
          </table:table-cell>
          <table:table-cell office:value-type="string" table:style-name="ce3">
            <text:p>45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ENDITA</text:p>
          </table:table-cell>
          <table:table-cell office:value-type="float" office:value="244.27" table:style-name="ce3">
            <text:p>244,27</text:p>
          </table:table-cell>
          <table:table-cell office:value-type="float" office:value="200.22" table:style-name="ce3">
            <text:p>200,22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2-08T00:00:00" table:style-name="ce11">
            <text:p>0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7 (Riscontro)</text:p>
          </table:table-cell>
          <table:table-cell office:value-type="string" table:style-name="ce3">
            <text:p>SERVIZI POSTALI - NOTIFICA <text:s/>ATTI GIUDIZIARI - SEDE C.SO MERIDIONALE E PIAZZA BOVIO - PERIODO OTTOBRE/2023 - ATTO DI LIQUIDAZIONE 633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200.22" table:style-name="ce3">
            <text:p>200,22</text:p>
          </table:table-cell>
          <table:table-cell office:value-type="float" office:value="-3" table:style-name="ce3">
            <text:p>-3</text:p>
          </table:table-cell>
          <table:table-cell office:value-type="float" office:value="-600.66" table:style-name="ce3">
            <text:p>-600,6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mera di Commercio Industria Artigianato e Agricoltura di Alessandria - Asti</text:p>
          </table:table-cell>
          <table:table-cell office:value-type="string" table:style-name="ce3">
            <text:p>2022/FESP-2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arcatura laser - Chantecler SpA marchio 1059 NA - Verifica del 20apr22 presso PR Model Snc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2-04-21T00:00:00" table:style-name="ce11">
            <text:p>21/04/22</text:p>
          </table:table-cell>
          <table:table-cell office:value-type="date" office:date-value="2022-04-22T00:00:00" table:style-name="ce11">
            <text:p>22/04/22</text:p>
          </table:table-cell>
          <table:table-cell office:value-type="date" office:date-value="2022-06-21T00:00:00" table:style-name="ce11">
            <text:p>21/06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30T00:00:00" table:style-name="ce11">
            <text:p>30/03/23</text:p>
          </table:table-cell>
          <table:table-cell office:value-type="string" table:style-name="ce3">
            <text:p>MN-298 (Riscontro)</text:p>
          </table:table-cell>
          <table:table-cell office:value-type="string" table:style-name="ce3">
            <text:p>SERVIZI MARCATURA LASER - SPESE DI SPEDIZIONE PIASTRINE PRIMA IMPRONTA - ATTO DI LIQUIDAZIONE 227/23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29-MAR-23</text:p>
          </table:table-cell>
          <table:table-cell office:value-type="float" office:value="90" table:style-name="ce3">
            <text:p>90</text:p>
          </table:table-cell>
          <table:table-cell office:value-type="float" office:value="282" table:style-name="ce3">
            <text:p>282</text:p>
          </table:table-cell>
          <table:table-cell office:value-type="float" office:value="25380" table:style-name="ce3">
            <text:p>25380</text:p>
          </table:table-cell>
          <table:table-cell office:value-type="string" table:style-name="ce12">
            <text:p>60 GIORNI RICEVIMENTO FATTURA<text:s/>22/04/2022 21/06/2022 109.8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amera di Commercio Industria Artigianato e Agricoltura di Alessandria - Asti</text:p>
          </table:table-cell>
          <table:table-cell office:value-type="string" table:style-name="ce3">
            <text:p>2023/FESP-1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accolta prima impronta del 22feb23 ditta Chantecler SpA marchio 1059 NA - Avviso PagoPA scadenza 31mar23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3-02-23T00:00:00" table:style-name="ce11">
            <text:p>23/02/23</text:p>
          </table:table-cell>
          <table:table-cell office:value-type="date" office:date-value="2023-02-24T00:00:00" table:style-name="ce11">
            <text:p>24/02/23</text:p>
          </table:table-cell>
          <table:table-cell office:value-type="date" office:date-value="2023-03-25T00:00:00" table:style-name="ce11">
            <text:p>25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96 (Riscontro)</text:p>
          </table:table-cell>
          <table:table-cell office:value-type="string" table:style-name="ce13">
            <text:p>SERVIZI MARCATURA LASER - RICHIESTA ALTRE CCIAA - RACCOLTA PRIMA IMPRONTA E SPEDIZIONE PIASTRINE PRESSO IMPRESA ORAFE DELLA PROVINCIA DI ALESSANDRIA - AVVISO PAGOPA N. 397000000002398763 SCAD. 31/03/2023 - ATTO DI LIQ. N. 217/23</text:p>
            <text:p/>
            <text:p/>
          </table:table-cell>
          <table:table-cell office:value-type="string" table:style-name="ce3">
            <text:p>74</text:p>
          </table:table-cell>
          <table:table-cell office:value-type="string" table:style-name="ce3">
            <text:p>22-MAR-23</text:p>
          </table:table-cell>
          <table:table-cell office:value-type="float" office:value="90" table:style-name="ce3">
            <text:p>90</text:p>
          </table:table-cell>
          <table:table-cell office:value-type="float" office:value="-2" table:style-name="ce3">
            <text:p>-2</text:p>
          </table:table-cell>
          <table:table-cell office:value-type="float" office:value="-180" table:style-name="ce3">
            <text:p>-180</text:p>
          </table:table-cell>
          <table:table-cell office:value-type="string" table:style-name="ce12">
            <text:p>30 GIORNI RICEVIMENTO FATTURA<text:s/>25/03/2023 90.0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amera di Commercio Industria Artigianato e Agricoltura di Alessandria - Asti</text:p>
          </table:table-cell>
          <table:table-cell office:value-type="string" table:style-name="ce3">
            <text:p>2023/FESP-2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accolta prima impronta del 18apr23 ditta Chantecler SpA marchio 1059 NA - Avviso PagoPA scadenza 31mag23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3-05-04T00:00:00" table:style-name="ce11">
            <text:p>04/05/23</text:p>
          </table:table-cell>
          <table:table-cell office:value-type="date" office:date-value="2023-05-06T00:00:00" table:style-name="ce11">
            <text:p>06/05/23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76 (Riscontro)</text:p>
          </table:table-cell>
          <table:table-cell office:value-type="string" table:style-name="ce13">
            <text:p>SERVIZI MARCATURA LASER - RICHIESTA ALTRE CCIAA - RACCOLTA PRIMA IMPRONTA PRESSO IMPRESA ORAFE DELLA PROVINCIA DI ALESSANDRIA - E SPEDIZIONE PIASTRINE AVVISO PAGOPA N. 397000000002546755 SCAD. 31/05/2023 - ATTO DI LIQ. N. 326/23</text:p>
            <text:p/>
            <text:p/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90" table:style-name="ce3">
            <text:p>90</text:p>
          </table:table-cell>
          <table:table-cell office:value-type="float" office:value="-44" table:style-name="ce3">
            <text:p>-44</text:p>
          </table:table-cell>
          <table:table-cell office:value-type="float" office:value="-3960" table:style-name="ce3">
            <text:p>-3960</text:p>
          </table:table-cell>
          <table:table-cell office:value-type="string" table:style-name="ce12">
            <text:p>60 GIORNI RICEVIMENTO FATTURA<text:s/>06/05/2023 05/07/2023 9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dime Srl</text:p>
          </table:table-cell>
          <table:table-cell office:value-type="string" table:style-name="ce3">
            <text:p>67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SORVEGLIANZA SANITARIA</text:p>
          </table:table-cell>
          <table:table-cell office:value-type="float" office:value="3333.33" table:style-name="ce3">
            <text:p>3333,33</text:p>
          </table:table-cell>
          <table:table-cell office:value-type="float" office:value="3333.33" table:style-name="ce3">
            <text:p>3333,33</text:p>
          </table:table-cell>
          <table:table-cell office:value-type="date" office:date-value="2022-12-22T00:00:00" table:style-name="ce11">
            <text:p>22/12/22</text:p>
          </table:table-cell>
          <table:table-cell office:value-type="date" office:date-value="2022-12-29T00:00:00" table:style-name="ce11">
            <text:p>29/12/22</text:p>
          </table:table-cell>
          <table:table-cell office:value-type="date" office:date-value="2023-02-27T00:00:00" table:style-name="ce11">
            <text:p>27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65 (Riscontro)</text:p>
          </table:table-cell>
          <table:table-cell office:value-type="string" table:style-name="ce3">
            <text:p>SERVIZIO SORVEGLIANZA SANITARIA - CANONE ANNUALE DEL MEDICO COMPETENTE - ATTO DI LIQUIDAZIONE 301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3333.33" table:style-name="ce3">
            <text:p>3333,33</text:p>
          </table:table-cell>
          <table:table-cell office:value-type="float" office:value="81" table:style-name="ce3">
            <text:p>81</text:p>
          </table:table-cell>
          <table:table-cell office:value-type="float" office:value="269999.73" table:style-name="ce3">
            <text:p>269999,73</text:p>
          </table:table-cell>
          <table:table-cell office:value-type="string" table:style-name="ce12">
            <text:p>60 GIORNI RICEVIMENTO FATTURA<text:s/>29/12/2022 27/02/2023 3333.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dime Srl</text:p>
          </table:table-cell>
          <table:table-cell office:value-type="string" table:style-name="ce3">
            <text:p>72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12.7" table:style-name="ce3">
            <text:p>212,7</text:p>
          </table:table-cell>
          <table:table-cell office:value-type="float" office:value="212.7" table:style-name="ce3">
            <text:p>212,7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3-01-03T00:00:00" table:style-name="ce11">
            <text:p>03/01/23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66 (Riscontro)</text:p>
          </table:table-cell>
          <table:table-cell office:value-type="string" table:style-name="ce3">
            <text:p>SERVIZIO RIUNIONE PERIODICA (ART.35) DEL 19/12/2022 <text:s/>N. ORE 2 <text:s/>DEL MEDICO COMPETENTE - ATTO DI LIQUIDAZIONE 302/23<text:s/>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212.7" table:style-name="ce3">
            <text:p>212,7</text:p>
          </table:table-cell>
          <table:table-cell office:value-type="float" office:value="80" table:style-name="ce3">
            <text:p>80</text:p>
          </table:table-cell>
          <table:table-cell office:value-type="float" office:value="17016" table:style-name="ce3">
            <text:p>1701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osmopol SpA</text:p>
          </table:table-cell>
          <table:table-cell office:value-type="string" table:style-name="ce3">
            <text:p>N17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VIGILANZA ISPETTIVA PRESSO SEDI CAMERALI - PERIODO IV TRIM. 2022</text:p>
          </table:table-cell>
          <table:table-cell office:value-type="float" office:value="2615.38" table:style-name="ce3">
            <text:p>2615,38</text:p>
          </table:table-cell>
          <table:table-cell office:value-type="float" office:value="2143.75" table:style-name="ce3">
            <text:p>2143,75</text:p>
          </table:table-cell>
          <table:table-cell office:value-type="date" office:date-value="2023-02-28T00:00:00" table:style-name="ce11">
            <text:p>28/02/23</text:p>
          </table:table-cell>
          <table:table-cell office:value-type="date" office:date-value="2023-03-07T00:00:00" table:style-name="ce11">
            <text:p>07/03/23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7T00:00:00" table:style-name="ce11">
            <text:p>17/03/23</text:p>
          </table:table-cell>
          <table:table-cell office:value-type="string" table:style-name="ce3">
            <text:p>MN-276 (Riscontro)</text:p>
          </table:table-cell>
          <table:table-cell office:value-type="string" table:style-name="ce3">
            <text:p>SERVIZIO DI VIGILANZA ISPETTIVA PRESSO SEDI CAMERALI - PERIODO IV TRIM. 2022 - ATTO DI LIQUIDAZIONE 206/23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6-MAR-23</text:p>
          </table:table-cell>
          <table:table-cell office:value-type="float" office:value="2143.75" table:style-name="ce3">
            <text:p>2143,75</text:p>
          </table:table-cell>
          <table:table-cell office:value-type="float" office:value="-14" table:style-name="ce3">
            <text:p>-14</text:p>
          </table:table-cell>
          <table:table-cell office:value-type="float" office:value="-30012.5" table:style-name="ce3">
            <text:p>-30012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osmopol SpA</text:p>
          </table:table-cell>
          <table:table-cell office:value-type="string" table:style-name="ce3">
            <text:p>N24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VIGILANZA ISPETTIVA PRESSO SEDI CAMERALI</text:p>
          </table:table-cell>
          <table:table-cell office:value-type="float" office:value="2615.38" table:style-name="ce3">
            <text:p>2615,38</text:p>
          </table:table-cell>
          <table:table-cell office:value-type="float" office:value="2143.75" table:style-name="ce3">
            <text:p>2143,75</text:p>
          </table:table-cell>
          <table:table-cell office:value-type="date" office:date-value="2023-04-29T00:00:00" table:style-name="ce11">
            <text:p>29/04/23</text:p>
          </table:table-cell>
          <table:table-cell office:value-type="date" office:date-value="2023-04-30T00:00:00" table:style-name="ce11">
            <text:p>30/04/23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74 (Riscontro)</text:p>
          </table:table-cell>
          <table:table-cell office:value-type="string" table:style-name="ce3">
            <text:p>SERVIZIO DI VIGILANZA ISPETTIVA PRESSO SEDI CAMERALI - ATTO DI LIQUIDAZIONE 306/23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2143.75" table:style-name="ce3">
            <text:p>2143,75</text:p>
          </table:table-cell>
          <table:table-cell office:value-type="float" office:value="-9" table:style-name="ce3">
            <text:p>-9</text:p>
          </table:table-cell>
          <table:table-cell office:value-type="float" office:value="-19293.75" table:style-name="ce3">
            <text:p>-19293,7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utolo Daniele</text:p>
          </table:table-cell>
          <table:table-cell office:value-type="string" table:style-name="ce3">
            <text:p>FPA 15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Giudizio CCIAA/ Stefanelli Teresa - GdP Frattamaggiore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3-27T00:00:00" table:style-name="ce11">
            <text:p>27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3-27T00:00:00" table:style-name="ce11">
            <text:p>27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9 (Riscontro)</text:p>
          </table:table-cell>
          <table:table-cell office:value-type="string" table:style-name="ce3">
            <text:p>COMPENSO PROFESSIONALE ATTIVITA' LEGALE SVOLTA IN DIFESA DELLA CCIAA - GP FRATTAMAGGIORE - R.G. N. 8531/2019 - ATTO DI LIQUIDAZIONE 248/2023<text:s/>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106.88" table:style-name="ce3">
            <text:p>106,88</text:p>
          </table:table-cell>
          <table:table-cell office:value-type="float" office:value="42" table:style-name="ce3">
            <text:p>42</text:p>
          </table:table-cell>
          <table:table-cell office:value-type="float" office:value="4488.96" table:style-name="ce3">
            <text:p>4488,9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DE CIUCEIS FABIO</text:p>
          </table:table-cell>
          <table:table-cell office:value-type="string" table:style-name="ce3">
            <text:p>FPA 1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ttività di difensore Tributario innanzi la Corte di Giustizia Tributaria di I grado di Napoli, posizioni: Buonocore Luigi RGR9723/2022; Piscopo Anna RGR 8172/2022</text:p>
          </table:table-cell>
          <table:table-cell office:value-type="float" office:value="253.76" table:style-name="ce3">
            <text:p>253,76</text:p>
          </table:table-cell>
          <table:table-cell office:value-type="float" office:value="213.76" table:style-name="ce3">
            <text:p>213,76</text:p>
          </table:table-cell>
          <table:table-cell office:value-type="date" office:date-value="2023-02-28T00:00:00" table:style-name="ce11">
            <text:p>28/02/23</text:p>
          </table:table-cell>
          <table:table-cell office:value-type="date" office:date-value="2023-03-02T00:00:00" table:style-name="ce11">
            <text:p>02/03/23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7 (Riscontro)</text:p>
          </table:table-cell>
          <table:table-cell office:value-type="string" table:style-name="ce3">
            <text:p>COMPENSO ATTIVITA' LEGALE SVOLTA IN DIFESA DELLA CCIAA - CORTE DI GIUSTIZIA TRIBUTARIA DI I GRADO DI NAPOLI - SENTENZE N. 2662/23 E N. 239/23 - ATTO DI LIQUIDAZIONE 214/23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4-APR-23</text:p>
          </table:table-cell>
          <table:table-cell office:value-type="float" office:value="213.76" table:style-name="ce3">
            <text:p>213,76</text:p>
          </table:table-cell>
          <table:table-cell office:value-type="float" office:value="48" table:style-name="ce3">
            <text:p>48</text:p>
          </table:table-cell>
          <table:table-cell office:value-type="float" office:value="10260.48" table:style-name="ce3">
            <text:p>10260,4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DI STEFANO DANIELA</text:p>
          </table:table-cell>
          <table:table-cell office:value-type="string" table:style-name="ce3">
            <text:p>2023-1-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ssistenza giudiziale nell interesse della CCIAA di NApoli-Procedure: Sessa Mario/CCIAA Na sentenza <text:s/>GdP Napoli n. 19118/22; <text:s/>sentenza GdP Napoli n. 24377/22 e sentenza GdP Napoli n. 4231/23</text:p>
          </table:table-cell>
          <table:table-cell office:value-type="float" office:value="312" table:style-name="ce3">
            <text:p>312</text:p>
          </table:table-cell>
          <table:table-cell office:value-type="float" office:value="312" table:style-name="ce3">
            <text:p>312</text:p>
          </table:table-cell>
          <table:table-cell office:value-type="date" office:date-value="2023-01-30T00:00:00" table:style-name="ce11">
            <text:p>30/01/23</text:p>
          </table:table-cell>
          <table:table-cell office:value-type="date" office:date-value="2023-02-09T00:00:00" table:style-name="ce11">
            <text:p>09/02/23</text:p>
          </table:table-cell>
          <table:table-cell office:value-type="date" office:date-value="2023-03-11T00:00:00" table:style-name="ce11">
            <text:p>1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22 (Riscontro)</text:p>
          </table:table-cell>
          <table:table-cell office:value-type="string" table:style-name="ce3">
            <text:p>COMPENSO PROFESSIONALE ATTIVITA' LEGALE SVOLTA IN DIFESA DELLA CCIAA - GP NAPOLI - SENTENZE N. 4231/2023 - <text:s/>N. 19118/2022 - N. 24377/2022 - ATTO DI LIQUIDAZIONE N. 177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312" table:style-name="ce3">
            <text:p>312</text:p>
          </table:table-cell>
          <table:table-cell office:value-type="float" office:value="32" table:style-name="ce3">
            <text:p>32</text:p>
          </table:table-cell>
          <table:table-cell office:value-type="float" office:value="9984" table:style-name="ce3">
            <text:p>9984</text:p>
          </table:table-cell>
          <table:table-cell office:value-type="string" table:style-name="ce12">
            <text:p>30 GIORNI RICEVIMENTO FATTURA<text:s/>09/02/2023 11/03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 Marco Ermelinda</text:p>
          </table:table-cell>
          <table:table-cell office:value-type="string" table:style-name="ce3">
            <text:p>02.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R.G. 87458/2019 Sez. VII Giudice: CAPPIELLO Udienza: 29.04.2020 Domenico Moccia srl e il sig. Moccia Giuseppe/ Camera Comm. emessa sentenza n 44819 del 15 febbraio 2022</text:p>
          </table:table-cell>
          <table:table-cell office:value-type="float" office:value="106.08" table:style-name="ce3">
            <text:p>106,08</text:p>
          </table:table-cell>
          <table:table-cell office:value-type="float" office:value="106.08" table:style-name="ce3">
            <text:p>106,08</text:p>
          </table:table-cell>
          <table:table-cell office:value-type="date" office:date-value="2023-02-17T00:00:00" table:style-name="ce11">
            <text:p>17/02/23</text:p>
          </table:table-cell>
          <table:table-cell office:value-type="date" office:date-value="2023-02-18T00:00:00" table:style-name="ce11">
            <text:p>18/02/23</text:p>
          </table:table-cell>
          <table:table-cell office:value-type="date" office:date-value="2023-04-19T00:00:00" table:style-name="ce11">
            <text:p>19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21 (Riscontro)</text:p>
          </table:table-cell>
          <table:table-cell office:value-type="string" table:style-name="ce3">
            <text:p>COMPENSO PROFESSIONALE ATTIVITA' LEGALE SVOLTA IN DIFESA DELLA CCIAA - GP NAPOLI - SENTENZA N. 44819/2022 - <text:s/>ATTO DI LIQUIDAZIONE N. 174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6.08" table:style-name="ce3">
            <text:p>106,08</text:p>
          </table:table-cell>
          <table:table-cell office:value-type="float" office:value="-7" table:style-name="ce3">
            <text:p>-7</text:p>
          </table:table-cell>
          <table:table-cell office:value-type="float" office:value="-742.56" table:style-name="ce3">
            <text:p>-742,56</text:p>
          </table:table-cell>
          <table:table-cell office:value-type="string" table:style-name="ce12">
            <text:p>60 GIORNI RICEVIMENTO FATTURA<text:s/>18/02/2023 19/04/2023 1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oti Giulia</text:p>
          </table:table-cell>
          <table:table-cell office:value-type="string" table:style-name="ce3">
            <text:p>20/20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aldo sul compenso di cui alla Determina n. 292/21 - Conversioni di sequestronei confronti di Unimpresa, Russo Pietro e Paolo Longobardi, conclusisi con provvedimenti di assegnazione</text:p>
          </table:table-cell>
          <table:table-cell office:value-type="float" office:value="692.82" table:style-name="ce3">
            <text:p>692,82</text:p>
          </table:table-cell>
          <table:table-cell office:value-type="float" office:value="692.82" table:style-name="ce3">
            <text:p>692,82</text:p>
          </table:table-cell>
          <table:table-cell office:value-type="date" office:date-value="2022-12-22T00:00:00" table:style-name="ce11">
            <text:p>22/12/22</text:p>
          </table:table-cell>
          <table:table-cell office:value-type="date" office:date-value="2022-12-24T00:00:00" table:style-name="ce11">
            <text:p>24/12/22</text:p>
          </table:table-cell>
          <table:table-cell office:value-type="date" office:date-value="2023-01-23T00:00:00" table:style-name="ce11">
            <text:p>23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45 (Riscontro)</text:p>
          </table:table-cell>
          <table:table-cell office:value-type="string" table:style-name="ce3">
            <text:p>SALDO COMPETENZE PROFESSIONALI ATTIVITA' LEGALE - SENTENZA 304/2020 CORTE DEI CONTI - ATTO DI LIQUIDAZIONE 9/23<text:s/>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692.82" table:style-name="ce3">
            <text:p>692,82</text:p>
          </table:table-cell>
          <table:table-cell office:value-type="float" office:value="-3" table:style-name="ce3">
            <text:p>-3</text:p>
          </table:table-cell>
          <table:table-cell office:value-type="float" office:value="-2078.46" table:style-name="ce3">
            <text:p>-2078,46</text:p>
          </table:table-cell>
          <table:table-cell office:value-type="string" table:style-name="ce12">
            <text:p>30 GIORNI RICEVIMENTO FATTURA<text:s/>24/12/2022 23/01/2023 692.8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oti Giulia</text:p>
          </table:table-cell>
          <table:table-cell office:value-type="string" table:style-name="ce3">
            <text:p>21/20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aldo compensi di cui alla Determina di incarico n. 308/2021</text:p>
          </table:table-cell>
          <table:table-cell office:value-type="float" office:value="10118.629999999999" table:style-name="ce3">
            <text:p>10118,63</text:p>
          </table:table-cell>
          <table:table-cell office:value-type="float" office:value="10118.629999999999" table:style-name="ce3">
            <text:p>10118,63</text:p>
          </table:table-cell>
          <table:table-cell office:value-type="date" office:date-value="2022-12-27T00:00:00" table:style-name="ce11">
            <text:p>27/12/22</text:p>
          </table:table-cell>
          <table:table-cell office:value-type="date" office:date-value="2022-12-28T00:00:00" table:style-name="ce11">
            <text:p>28/12/22</text:p>
          </table:table-cell>
          <table:table-cell office:value-type="date" office:date-value="2023-01-27T00:00:00" table:style-name="ce11">
            <text:p>27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46 (Riscontro)</text:p>
          </table:table-cell>
          <table:table-cell office:value-type="string" table:style-name="ce3">
            <text:p>SALDO COMPENSI PROFESSIONALI ATTIVITA' LEGALE - SENTENZA 304/2020 CORTE DEI CONTI - ATTO DI LIQUIDAZIONE 8/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10118.629999999999" table:style-name="ce3">
            <text:p>10118,63</text:p>
          </table:table-cell>
          <table:table-cell office:value-type="float" office:value="-7" table:style-name="ce3">
            <text:p>-7</text:p>
          </table:table-cell>
          <table:table-cell office:value-type="float" office:value="-70830.41" table:style-name="ce3">
            <text:p>-70830,41</text:p>
          </table:table-cell>
          <table:table-cell office:value-type="string" table:style-name="ce12">
            <text:p>30 GIORNI RICEVIMENTO FATTURA<text:s/>28/12/2022 27/01/2023 10118.6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oti Giulia</text:p>
          </table:table-cell>
          <table:table-cell office:value-type="string" table:style-name="ce3">
            <text:p>4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cconto compensi giudizi di opposizione all'esecuzione promossi da Mario Esti dinanzi al Tribunale di Avellino - Determina n. 422 dell'8/11/2022</text:p>
          </table:table-cell>
          <table:table-cell office:value-type="float" office:value="16419.25" table:style-name="ce3">
            <text:p>16419,25</text:p>
          </table:table-cell>
          <table:table-cell office:value-type="float" office:value="16419.25" table:style-name="ce3">
            <text:p>16419,25</text:p>
          </table:table-cell>
          <table:table-cell office:value-type="date" office:date-value="2023-01-04T00:00:00" table:style-name="ce11">
            <text:p>04/01/23</text:p>
          </table:table-cell>
          <table:table-cell office:value-type="date" office:date-value="2023-01-05T00:00:00" table:style-name="ce11">
            <text:p>05/01/23</text:p>
          </table:table-cell>
          <table:table-cell office:value-type="date" office:date-value="2023-02-04T00:00:00" table:style-name="ce11">
            <text:p>04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88 (Riscontro)</text:p>
          </table:table-cell>
          <table:table-cell office:value-type="string" table:style-name="ce3">
            <text:p>ACCONTO - COMPETENZE PROFESSIONALI - GIUDIZI DI OPPOSIZIONE ALL'ESECUZIONE - DETERMINA SEGRETARIO GENERALE N. 422 DEL 08/11/2022 - ATTO DI LIQUIDAZIONE 34/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16419.25" table:style-name="ce3">
            <text:p>16419,25</text:p>
          </table:table-cell>
          <table:table-cell office:value-type="float" office:value="-1" table:style-name="ce3">
            <text:p>-1</text:p>
          </table:table-cell>
          <table:table-cell office:value-type="float" office:value="-16419.25" table:style-name="ce3">
            <text:p>-16419,25</text:p>
          </table:table-cell>
          <table:table-cell office:value-type="string" table:style-name="ce12">
            <text:p>30 GIORNI RICEVIMENTO FATTURA<text:s/>05/01/2023 04/02/2023 16419.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oti Giulia</text:p>
          </table:table-cell>
          <table:table-cell office:value-type="string" table:style-name="ce3">
            <text:p>10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mborso spese vive anticipate giudizio Tribunale di Napoli reclamo avverso l'iscrizione con riserva c/ Conservatore dei RRII di Napoli 2 RGVG 1322/2023</text:p>
          </table:table-cell>
          <table:table-cell office:value-type="float" office:value="169.54" table:style-name="ce3">
            <text:p>169,54</text:p>
          </table:table-cell>
          <table:table-cell office:value-type="float" office:value="169.54" table:style-name="ce3">
            <text:p>169,54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4-15T00:00:00" table:style-name="ce11">
            <text:p>15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MN-396 (Riscontro)</text:p>
          </table:table-cell>
          <table:table-cell office:value-type="string" table:style-name="ce3">
            <text:p>SPESE DI GIUDIZIO - RG 1322/2023 - TRIBUNALE DI NAPOLI - ATTO DI LIQUIDAZIONE 247/23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7-APR-23</text:p>
          </table:table-cell>
          <table:table-cell office:value-type="float" office:value="169.54" table:style-name="ce3">
            <text:p>169,54</text:p>
          </table:table-cell>
          <table:table-cell office:value-type="float" office:value="13" table:style-name="ce3">
            <text:p>13</text:p>
          </table:table-cell>
          <table:table-cell office:value-type="float" office:value="2204.02" table:style-name="ce3">
            <text:p>2204,02</text:p>
          </table:table-cell>
          <table:table-cell office:value-type="string" table:style-name="ce12">
            <text:p>30 GIORNI RICEVIMENTO FATTURA<text:s/>16/03/2023 15/04/2023 169.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oti Giulia</text:p>
          </table:table-cell>
          <table:table-cell office:value-type="string" table:style-name="ce3">
            <text:p>11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mborso spese vive anticipate giudizio Tribunale di Torre Annunziata revocatoria donazione e permuta c/ Apuzzo Giovanni R.G. n. 1213/2023</text:p>
          </table:table-cell>
          <table:table-cell office:value-type="float" office:value="975.36" table:style-name="ce3">
            <text:p>975,36</text:p>
          </table:table-cell>
          <table:table-cell office:value-type="float" office:value="975.36" table:style-name="ce3">
            <text:p>975,36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4-15T00:00:00" table:style-name="ce11">
            <text:p>15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MN-393 (Riscontro)</text:p>
          </table:table-cell>
          <table:table-cell office:value-type="string" table:style-name="ce3">
            <text:p>SPESE DI GIUDIZIO - R.G. n. 1213/2023 - TRIBUNALE DI TORRE ANNUNZIATA <text:s/>- ATTO DI LIQUIDAZIONE 240/23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7-APR-23</text:p>
          </table:table-cell>
          <table:table-cell office:value-type="float" office:value="975.36" table:style-name="ce3">
            <text:p>975,36</text:p>
          </table:table-cell>
          <table:table-cell office:value-type="float" office:value="13" table:style-name="ce3">
            <text:p>13</text:p>
          </table:table-cell>
          <table:table-cell office:value-type="float" office:value="12679.68" table:style-name="ce3">
            <text:p>12679,68</text:p>
          </table:table-cell>
          <table:table-cell office:value-type="string" table:style-name="ce12">
            <text:p>30 GIORNI RICEVIMENTO FATTURA<text:s/>16/03/2023 15/04/2023 975.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oti Giulia</text:p>
          </table:table-cell>
          <table:table-cell office:value-type="string" table:style-name="ce3">
            <text:p>12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mborso spese vive anticipate giudizio Tribunale di Torre Annunziata Esecuzione Immobiliare RGE 116/2021 c/ Paolo Longobardi pagamento Contributo pubblicazione avviso di vendita su PVP</text:p>
          </table:table-cell>
          <table:table-cell office:value-type="float" office:value="102.08" table:style-name="ce3">
            <text:p>102,08</text:p>
          </table:table-cell>
          <table:table-cell office:value-type="float" office:value="102.08" table:style-name="ce3">
            <text:p>102,08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4-15T00:00:00" table:style-name="ce11">
            <text:p>15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MN-394 (Riscontro)</text:p>
          </table:table-cell>
          <table:table-cell office:value-type="string" table:style-name="ce3">
            <text:p>SPESE DI GIUDIZIO - RG 116/2021 - TRIBUNALE DI TORRE ANNUNZIATA - ATTO DI LIQUIDAZIONE 241/23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7-APR-23</text:p>
          </table:table-cell>
          <table:table-cell office:value-type="float" office:value="102.08" table:style-name="ce3">
            <text:p>102,08</text:p>
          </table:table-cell>
          <table:table-cell office:value-type="float" office:value="13" table:style-name="ce3">
            <text:p>13</text:p>
          </table:table-cell>
          <table:table-cell office:value-type="float" office:value="1327.04" table:style-name="ce3">
            <text:p>1327,04</text:p>
          </table:table-cell>
          <table:table-cell office:value-type="string" table:style-name="ce12">
            <text:p>30 GIORNI RICEVIMENTO FATTURA<text:s/>16/03/2023 15/04/2023 1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oti Giulia</text:p>
          </table:table-cell>
          <table:table-cell office:value-type="string" table:style-name="ce3">
            <text:p>8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mborso spese vive anticipate giudizio Tribunale di Torre Annunziata revocatoria del fondo patrimoniale contro Giuseppe Fortunato RG 285/2023</text:p>
          </table:table-cell>
          <table:table-cell office:value-type="float" office:value="927.74" table:style-name="ce3">
            <text:p>927,74</text:p>
          </table:table-cell>
          <table:table-cell office:value-type="float" office:value="927.74" table:style-name="ce3">
            <text:p>927,74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4-15T00:00:00" table:style-name="ce11">
            <text:p>15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MN-392 (Riscontro)</text:p>
          </table:table-cell>
          <table:table-cell office:value-type="string" table:style-name="ce3">
            <text:p>SPESE DI GIUDIZIO RG 285/2023 - TRBUNALE DI TORRE ANNUNZIATA - ATTO DI LIQUIDAZIONE 246/23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7-APR-23</text:p>
          </table:table-cell>
          <table:table-cell office:value-type="float" office:value="927.74" table:style-name="ce3">
            <text:p>927,74</text:p>
          </table:table-cell>
          <table:table-cell office:value-type="float" office:value="13" table:style-name="ce3">
            <text:p>13</text:p>
          </table:table-cell>
          <table:table-cell office:value-type="float" office:value="12060.62" table:style-name="ce3">
            <text:p>12060,62</text:p>
          </table:table-cell>
          <table:table-cell office:value-type="string" table:style-name="ce12">
            <text:p>30 GIORNI RICEVIMENTO FATTURA<text:s/>16/03/2023 15/04/2023 927.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oti Giulia</text:p>
          </table:table-cell>
          <table:table-cell office:value-type="string" table:style-name="ce3">
            <text:p>9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mborso spese vive anticipate giudizio Tribunale di Torre Annunziata opposizione a precetto c/ Unimpresa Area Metropolitana RG 643/2023</text:p>
          </table:table-cell>
          <table:table-cell office:value-type="float" office:value="856.48" table:style-name="ce3">
            <text:p>856,48</text:p>
          </table:table-cell>
          <table:table-cell office:value-type="float" office:value="856.48" table:style-name="ce3">
            <text:p>856,48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3-16T00:00:00" table:style-name="ce11">
            <text:p>16/03/23</text:p>
          </table:table-cell>
          <table:table-cell office:value-type="date" office:date-value="2023-04-15T00:00:00" table:style-name="ce11">
            <text:p>15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MN-395 (Riscontro)</text:p>
          </table:table-cell>
          <table:table-cell office:value-type="string" table:style-name="ce3">
            <text:p>SPESE DI GIUDIZIO - RG 643/2023 - TRIBUNALE DI TORRE ANNUNZIATA - ATTO DI LIQUIDAZIONE 242/23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7-APR-23</text:p>
          </table:table-cell>
          <table:table-cell office:value-type="float" office:value="856.48" table:style-name="ce3">
            <text:p>856,48</text:p>
          </table:table-cell>
          <table:table-cell office:value-type="float" office:value="13" table:style-name="ce3">
            <text:p>13</text:p>
          </table:table-cell>
          <table:table-cell office:value-type="float" office:value="11134.24" table:style-name="ce3">
            <text:p>11134,24</text:p>
          </table:table-cell>
          <table:table-cell office:value-type="string" table:style-name="ce12">
            <text:p>30 GIORNI RICEVIMENTO FATTURA<text:s/>16/03/2023 15/04/2023 856.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oti Giulia</text:p>
          </table:table-cell>
          <table:table-cell office:value-type="string" table:style-name="ce3">
            <text:p>16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mborso spese vive anticipate giudizio Tribunale di Torre Annunziata Esecuzione Immobiliare RGE 116/2021 c/ Paolo Longobardi pagamento fattura Notaio Dente</text:p>
          </table:table-cell>
          <table:table-cell office:value-type="float" office:value="590.08000000000004" table:style-name="ce3">
            <text:p>590,08</text:p>
          </table:table-cell>
          <table:table-cell office:value-type="float" office:value="590.08000000000004" table:style-name="ce3">
            <text:p>590,08</text:p>
          </table:table-cell>
          <table:table-cell office:value-type="date" office:date-value="2023-05-02T00:00:00" table:style-name="ce11">
            <text:p>02/05/23</text:p>
          </table:table-cell>
          <table:table-cell office:value-type="date" office:date-value="2023-05-02T00:00:00" table:style-name="ce11">
            <text:p>02/05/23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MN-573 (Riscontro)</text:p>
          </table:table-cell>
          <table:table-cell office:value-type="string" table:style-name="ce3">
            <text:p>Rimborso spese vive anticipate giudizio Tribunale di Torre Annunziata Esecuzione Immobiliare RGE 116/2021 c/ Paolo Longobardi (ATTO LIQUIDAZ. 408/23)</text:p>
          </table:table-cell>
          <table:table-cell office:value-type="string" table:style-name="ce3">
            <text:p>178</text:p>
          </table:table-cell>
          <table:table-cell office:value-type="string" table:style-name="ce3">
            <text:p>04-LUG-23</text:p>
          </table:table-cell>
          <table:table-cell office:value-type="float" office:value="590.08000000000004" table:style-name="ce3">
            <text:p>590,08</text:p>
          </table:table-cell>
          <table:table-cell office:value-type="float" office:value="34" table:style-name="ce3">
            <text:p>34</text:p>
          </table:table-cell>
          <table:table-cell office:value-type="float" office:value="20062.72" table:style-name="ce3">
            <text:p>20062,72</text:p>
          </table:table-cell>
          <table:table-cell office:value-type="string" table:style-name="ce12">
            <text:p>30 GIORNI RICEVIMENTO FATTURA<text:s/>02/05/2023 01/06/2023 590.0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tta individuale di Pizzocri Nicolo'</text:p>
          </table:table-cell>
          <table:table-cell office:value-type="string" table:style-name="ce3">
            <text:p>13/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float" office:value="300" table:style-name="ce3">
            <text:p>300</text:p>
          </table:table-cell>
          <table:table-cell office:value-type="date" office:date-value="2023-01-23T00:00:00" table:style-name="ce11">
            <text:p>23/01/23</text:p>
          </table:table-cell>
          <table:table-cell office:value-type="date" office:date-value="2023-01-23T00:00:00" table:style-name="ce11">
            <text:p>23/01/23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106 (Riscontro)</text:p>
          </table:table-cell>
          <table:table-cell office:value-type="string" table:style-name="ce3">
            <text:p>13/FE/2023 FORNITURA N.3000 MASCHERINE FFP2 PER DIPENDENTI CAMERALI (A.L.69/23)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3-FEB-23</text:p>
          </table:table-cell>
          <table:table-cell office:value-type="float" office:value="300" table:style-name="ce3">
            <text:p>300</text:p>
          </table:table-cell>
          <table:table-cell office:value-type="float" office:value="-19" table:style-name="ce3">
            <text:p>-19</text:p>
          </table:table-cell>
          <table:table-cell office:value-type="float" office:value="-5700" table:style-name="ce3">
            <text:p>-5700</text:p>
          </table:table-cell>
          <table:table-cell office:value-type="string" table:style-name="ce12">
            <text:p>30 GIORNI RICEVIMENTO FATTURA<text:s/>23/01/2023 22/02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r. Vincenzo Scognamiglio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ER LA CARICA DI COMPONENTE EFFETTIVO DEL COLLEGIO DEI REVISORI - PERIODO 01/07/2022 AL 31/12/2022 -<text:s/></text:p>
          </table:table-cell>
          <table:table-cell office:value-type="float" office:value="8247.2000000000007" table:style-name="ce3">
            <text:p>8247,2</text:p>
          </table:table-cell>
          <table:table-cell office:value-type="float" office:value="6947.2" table:style-name="ce3">
            <text:p>6947,2</text:p>
          </table:table-cell>
          <table:table-cell office:value-type="date" office:date-value="2023-01-02T00:00:00" table:style-name="ce11">
            <text:p>02/01/23</text:p>
          </table:table-cell>
          <table:table-cell office:value-type="date" office:date-value="2023-01-03T00:00:00" table:style-name="ce11">
            <text:p>03/01/23</text:p>
          </table:table-cell>
          <table:table-cell office:value-type="date" office:date-value="2023-02-02T00:00:00" table:style-name="ce11">
            <text:p>02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102 (Riscontro)</text:p>
          </table:table-cell>
          <table:table-cell office:value-type="string" table:style-name="ce3">
            <text:p>COMPENSO PER LA CARICA DI COMPONENTE EFFETTIVO DEL COLLEGIO DEI REVISORI - PERIODO 01/07/2022 AL 31/12/2022 <text:s/>(atto liquidaz.49/2023)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3-FEB-23</text:p>
          </table:table-cell>
          <table:table-cell office:value-type="float" office:value="6947.2" table:style-name="ce3">
            <text:p>6947,2</text:p>
          </table:table-cell>
          <table:table-cell office:value-type="float" office:value="1" table:style-name="ce3">
            <text:p>1</text:p>
          </table:table-cell>
          <table:table-cell office:value-type="float" office:value="6947.2" table:style-name="ce3">
            <text:p>6947,2</text:p>
          </table:table-cell>
          <table:table-cell office:value-type="string" table:style-name="ce12">
            <text:p>30 GIORNI RICEVIMENTO FATTURA<text:s/>03/01/2023 02/02/2023 8247.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r. Vincenzo Scognamigli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I Semestre Collegio Revisori</text:p>
          </table:table-cell>
          <table:table-cell office:value-type="float" office:value="8247.2000000000007" table:style-name="ce3">
            <text:p>8247,2</text:p>
          </table:table-cell>
          <table:table-cell office:value-type="float" office:value="6947.2" table:style-name="ce3">
            <text:p>6947,2</text:p>
          </table:table-cell>
          <table:table-cell office:value-type="date" office:date-value="2023-07-03T00:00:00" table:style-name="ce11">
            <text:p>03/07/23</text:p>
          </table:table-cell>
          <table:table-cell office:value-type="date" office:date-value="2023-07-03T00:00:00" table:style-name="ce11">
            <text:p>03/07/23</text:p>
          </table:table-cell>
          <table:table-cell office:value-type="date" office:date-value="2023-08-02T00:00:00" table:style-name="ce11">
            <text:p>02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17T00:00:00" table:style-name="ce11">
            <text:p>17/07/23</text:p>
          </table:table-cell>
          <table:table-cell office:value-type="string" table:style-name="ce3">
            <text:p>MN-611 (Riscontro)</text:p>
          </table:table-cell>
          <table:table-cell office:value-type="string" table:style-name="ce3">
            <text:p>Compenso I Semestre 2023 quale componente Collegio Revisori <text:s/>- <text:s/>(atto liquidaz. 428/23)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14-LUG-23</text:p>
          </table:table-cell>
          <table:table-cell office:value-type="float" office:value="6947.2" table:style-name="ce3">
            <text:p>6947,2</text:p>
          </table:table-cell>
          <table:table-cell office:value-type="float" office:value="-16" table:style-name="ce3">
            <text:p>-16</text:p>
          </table:table-cell>
          <table:table-cell office:value-type="float" office:value="-111155.2" table:style-name="ce3">
            <text:p>-111155,2</text:p>
          </table:table-cell>
          <table:table-cell office:value-type="string" table:style-name="ce12">
            <text:p>30 GIORNI RICEVIMENTO FATTURA<text:s/>03/07/2023 02/08/2023 6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CO CAS GLOBAL SERVICE SRL</text:p>
          </table:table-cell>
          <table:table-cell office:value-type="string" table:style-name="ce3">
            <text:p>38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NIFICA SERBATOI DI GASOLIO - SEDE CAMERALE C.SO MERIDIONALE -<text:s/></text:p>
          </table:table-cell>
          <table:table-cell office:value-type="float" office:value="18048.189999999999" table:style-name="ce3">
            <text:p>18048,19</text:p>
          </table:table-cell>
          <table:table-cell office:value-type="float" office:value="14793.6" table:style-name="ce3">
            <text:p>14793,6</text:p>
          </table:table-cell>
          <table:table-cell office:value-type="date" office:date-value="2023-07-25T00:00:00" table:style-name="ce11">
            <text:p>25/07/23</text:p>
          </table:table-cell>
          <table:table-cell office:value-type="date" office:date-value="2023-08-05T00:00:00" table:style-name="ce11">
            <text:p>05/08/23</text:p>
          </table:table-cell>
          <table:table-cell office:value-type="date" office:date-value="2023-08-31T00:00:00" table:style-name="ce11">
            <text:p>3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1 (Riscontro)</text:p>
          </table:table-cell>
          <table:table-cell office:value-type="string" table:style-name="ce3">
            <text:p>BONIFICA SERBATOI DI GASOLIO - SEDE CAMERALE C.SO MERIDIONALE - <text:s/>ATTO DI LIQUIDAZIONE 554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14793.6" table:style-name="ce3">
            <text:p>14793,6</text:p>
          </table:table-cell>
          <table:table-cell office:value-type="float" office:value="36" table:style-name="ce3">
            <text:p>36</text:p>
          </table:table-cell>
          <table:table-cell office:value-type="float" office:value="532569.59999999998" table:style-name="ce3">
            <text:p>532569,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 LASER INFORMATICA SRL</text:p>
          </table:table-cell>
          <table:table-cell office:value-type="string" table:style-name="ce3">
            <text:p>00203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DRUM PER STAMPANTI BROTHER ;<text:s/></text:p>
          </table:table-cell>
          <table:table-cell office:value-type="float" office:value="4044.3" table:style-name="ce3">
            <text:p>4044,3</text:p>
          </table:table-cell>
          <table:table-cell office:value-type="float" office:value="3315" table:style-name="ce3">
            <text:p>3315</text:p>
          </table:table-cell>
          <table:table-cell office:value-type="date" office:date-value="2023-03-31T00:00:00" table:style-name="ce11">
            <text:p>31/03/23</text:p>
          </table:table-cell>
          <table:table-cell office:value-type="date" office:date-value="2023-04-13T00:00:00" table:style-name="ce11">
            <text:p>13/04/23</text:p>
          </table:table-cell>
          <table:table-cell office:value-type="date" office:date-value="2023-05-13T00:00:00" table:style-name="ce11">
            <text:p>13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61 (Riscontro)</text:p>
          </table:table-cell>
          <table:table-cell office:value-type="string" table:style-name="ce3">
            <text:p>FORNITURA DI DRUM PER STAMPANTI BROTHER - ATTO DI LIOQUIDAZIONE 297/23<text:s/>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3315" table:style-name="ce3">
            <text:p>3315</text:p>
          </table:table-cell>
          <table:table-cell office:value-type="float" office:value="6" table:style-name="ce3">
            <text:p>6</text:p>
          </table:table-cell>
          <table:table-cell office:value-type="float" office:value="19890" table:style-name="ce3">
            <text:p>19890</text:p>
          </table:table-cell>
          <table:table-cell office:value-type="string" table:style-name="ce12">
            <text:p>30 GIORNI RICEVIMENTO FATTURA<text:s/>13/04/2023 13/05/2023 331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388/2022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grazione precedente fattura n. 342/2022/03 per errata indicazione posizioni - APPROVAZIONE BILANCIO PREVENTIVO 2022</text:p>
          </table:table-cell>
          <table:table-cell office:value-type="float" office:value="669.78" table:style-name="ce3">
            <text:p>669,78</text:p>
          </table:table-cell>
          <table:table-cell office:value-type="float" office:value="669.78" table:style-name="ce3">
            <text:p>669,78</text:p>
          </table:table-cell>
          <table:table-cell office:value-type="date" office:date-value="2022-07-14T00:00:00" table:style-name="ce11">
            <text:p>14/07/22</text:p>
          </table:table-cell>
          <table:table-cell office:value-type="date" office:date-value="2022-07-14T00:00:00" table:style-name="ce11">
            <text:p>14/07/22</text:p>
          </table:table-cell>
          <table:table-cell office:value-type="date" office:date-value="2022-08-14T00:00:00" table:style-name="ce11">
            <text:p>14/08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MN-41 (Riscontro)</text:p>
          </table:table-cell>
          <table:table-cell office:value-type="string" table:style-name="ce3">
            <text:p>SERVIZIO ASSISTENZA - MANUTENZIONE REGISTRO BANCA DATI FGAS - APPROVAZIONE BILANCIO PREVENTIVO 2022 - PERIODO GENNAIO/MARZO2022 - ATTO DI LIQUIDAZIONE 6/2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-GEN-23</text:p>
          </table:table-cell>
          <table:table-cell office:value-type="float" office:value="669.78" table:style-name="ce3">
            <text:p>669,78</text:p>
          </table:table-cell>
          <table:table-cell office:value-type="float" office:value="157" table:style-name="ce3">
            <text:p>157</text:p>
          </table:table-cell>
          <table:table-cell office:value-type="float" office:value="105155.46" table:style-name="ce3">
            <text:p>105155,4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668/2022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SUPPORTO SPECIALISTICO ALLE <text:s/>ATTIVITA' DI SUPPORTO ALBO GESTORI AMBIENTALI - SEZIONE REGIONE CAMPANIA - PERIODO DICEMBRE 2022 -</text:p>
          </table:table-cell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2-12-28T00:00:00" table:style-name="ce11">
            <text:p>28/12/22</text:p>
          </table:table-cell>
          <table:table-cell office:value-type="date" office:date-value="2022-12-28T00:00:00" table:style-name="ce11">
            <text:p>28/12/22</text:p>
          </table:table-cell>
          <table:table-cell office:value-type="date" office:date-value="2023-01-28T00:00:00" table:style-name="ce11">
            <text:p>28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3T00:00:00" table:style-name="ce11">
            <text:p>23/01/23</text:p>
          </table:table-cell>
          <table:table-cell office:value-type="string" table:style-name="ce3">
            <text:p>MN-58 (Riscontro)</text:p>
          </table:table-cell>
          <table:table-cell office:value-type="string" table:style-name="ce3">
            <text:p>668/2022/03/2022 <text:s/>SERVIZI DI SUPPORTO SPECIALISTICO ALLE <text:s/>ATTIVITA' DI SUPPORTO ALBO GESTORI AMBIENTALI - SEZIONE REGIONE CAMPANIA - PERIODO DICEMBRE 2022 - ATTO DI LIQUIDAZIONE 19/23 - VINCOLO A REVERSALE 8/2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0-GEN-23</text:p>
          </table:table-cell>
          <table:table-cell office:value-type="float" office:value="56050" table:style-name="ce3">
            <text:p>56050</text:p>
          </table:table-cell>
          <table:table-cell office:value-type="float" office:value="-5" table:style-name="ce3">
            <text:p>-5</text:p>
          </table:table-cell>
          <table:table-cell office:value-type="float" office:value="-280250" table:style-name="ce3">
            <text:p>-28025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696/2022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AGEST</text:p>
          </table:table-cell>
          <table:table-cell office:value-type="float" office:value="21916.66" table:style-name="ce3">
            <text:p>21916,66</text:p>
          </table:table-cell>
          <table:table-cell office:value-type="float" office:value="21916.66" table:style-name="ce3">
            <text:p>21916,66</text:p>
          </table:table-cell>
          <table:table-cell office:value-type="date" office:date-value="2022-12-28T00:00:00" table:style-name="ce11">
            <text:p>28/12/22</text:p>
          </table:table-cell>
          <table:table-cell office:value-type="date" office:date-value="2022-12-28T00:00:00" table:style-name="ce11">
            <text:p>28/12/22</text:p>
          </table:table-cell>
          <table:table-cell office:value-type="date" office:date-value="2023-01-28T00:00:00" table:style-name="ce11">
            <text:p>28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3T00:00:00" table:style-name="ce11">
            <text:p>23/01/23</text:p>
          </table:table-cell>
          <table:table-cell office:value-type="string" table:style-name="ce3">
            <text:p>MN-60 (Riscontro)</text:p>
          </table:table-cell>
          <table:table-cell office:value-type="string" table:style-name="ce3">
            <text:p>696/2022/03/2022 <text:s/>CANONE DI ASSISTENZA - MANUTENZIONE E SERVIZI INFORMATICI GESTIONE ALBO GESTORI AMBIENTALI - AGEST - CLIENTI - TELEMATICO - WEB - PERIODO NOVEMBRE/DICEMBRE 2022 - ATTO DI LIQUIDAZIONE 21/2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0-GEN-23</text:p>
          </table:table-cell>
          <table:table-cell office:value-type="float" office:value="21916.66" table:style-name="ce3">
            <text:p>21916,66</text:p>
          </table:table-cell>
          <table:table-cell office:value-type="float" office:value="-5" table:style-name="ce3">
            <text:p>-5</text:p>
          </table:table-cell>
          <table:table-cell office:value-type="float" office:value="-109583.3" table:style-name="ce3">
            <text:p>-109583,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716/2022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8600" table:style-name="ce3">
            <text:p>58600</text:p>
          </table:table-cell>
          <table:table-cell office:value-type="float" office:value="58600" table:style-name="ce3">
            <text:p>58600</text:p>
          </table:table-cell>
          <table:table-cell office:value-type="date" office:date-value="2022-12-28T00:00:00" table:style-name="ce11">
            <text:p>28/12/22</text:p>
          </table:table-cell>
          <table:table-cell office:value-type="date" office:date-value="2022-12-29T00:00:00" table:style-name="ce11">
            <text:p>29/12/22</text:p>
          </table:table-cell>
          <table:table-cell office:value-type="date" office:date-value="2023-01-28T00:00:00" table:style-name="ce11">
            <text:p>28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3T00:00:00" table:style-name="ce11">
            <text:p>23/01/23</text:p>
          </table:table-cell>
          <table:table-cell office:value-type="string" table:style-name="ce3">
            <text:p>MN-59 (Riscontro)</text:p>
          </table:table-cell>
          <table:table-cell office:value-type="string" table:style-name="ce3">
            <text:p>716/2022/03/2022 SERVIZIO SVILUPPO EVOLUTIVO DEL SISTEMA INFORMATICO DELL' ALBO NAZIONALE GESTORI AMBIENTALI - AGEST - ANNO 2022 - ATTO DI LIQUIDAZIONE 20/2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0-GEN-23</text:p>
          </table:table-cell>
          <table:table-cell office:value-type="float" office:value="8054.24" table:style-name="ce3">
            <text:p>8054,24</text:p>
          </table:table-cell>
          <table:table-cell office:value-type="float" office:value="-5" table:style-name="ce3">
            <text:p>-5</text:p>
          </table:table-cell>
          <table:table-cell office:value-type="float" office:value="-40271.199999999997" table:style-name="ce3">
            <text:p>-40271,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732/2022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CA DATI FGAS ANNO 2022</text:p>
          </table:table-cell>
          <table:table-cell office:value-type="float" office:value="13885.44" table:style-name="ce3">
            <text:p>13885,44</text:p>
          </table:table-cell>
          <table:table-cell office:value-type="float" office:value="13885.44" table:style-name="ce3">
            <text:p>13885,44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03T00:00:00" table:style-name="ce11">
            <text:p>03/01/23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3T00:00:00" table:style-name="ce11">
            <text:p>23/01/23</text:p>
          </table:table-cell>
          <table:table-cell office:value-type="string" table:style-name="ce3">
            <text:p>MN-61 (Riscontro)</text:p>
          </table:table-cell>
          <table:table-cell office:value-type="string" table:style-name="ce3">
            <text:p>732/2022/03/2023 SERVIZIO DI ASSISTENZA <text:s/>- MANUTENZIONE ED ESERCIZIO DELLE POSIZIONI PRESENTI SUL REGISTRI E NELLA BANCA DATI FGAS - ANNO 2022 - PERIODO OTTOBRE/DICEMBRE/22 - ATTO DI LIQUIDAZIONE 22/23<text:s/>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0-GEN-23</text:p>
          </table:table-cell>
          <table:table-cell office:value-type="float" office:value="13885.44" table:style-name="ce3">
            <text:p>13885,44</text:p>
          </table:table-cell>
          <table:table-cell office:value-type="float" office:value="-8" table:style-name="ce3">
            <text:p>-8</text:p>
          </table:table-cell>
          <table:table-cell office:value-type="float" office:value="-111083.52" table:style-name="ce3">
            <text:p>-111083,5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11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upporto Assistenza alle Sezioni Albo Naz. Gest. Ambientali - gennaio 2023</text:p>
          </table:table-cell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MN-614 (Riscontro)</text:p>
          </table:table-cell>
          <table:table-cell office:value-type="string" table:style-name="ce3">
            <text:p>11/2023/03/2023 - SERVIZI DI SUPPORTO SPECIALISTICO ALLE <text:s/>ATTIVITA' DI SUPPORTO ALBO GESTORI AMBIENTALI - SEZIONE REGIONE CAMPANIA - PERIODO GENNAIO 2023 - ATTO DI LIQUIDAZIONE 431/23 - VINCOLO A REVERSALE 275/23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19-LUG-23</text:p>
          </table:table-cell>
          <table:table-cell office:value-type="float" office:value="56050" table:style-name="ce3">
            <text:p>56050</text:p>
          </table:table-cell>
          <table:table-cell office:value-type="float" office:value="145" table:style-name="ce3">
            <text:p>145</text:p>
          </table:table-cell>
          <table:table-cell office:value-type="float" office:value="8127250" table:style-name="ce3">
            <text:p>812725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42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3-02T00:00:00" table:style-name="ce11">
            <text:p>02/03/23</text:p>
          </table:table-cell>
          <table:table-cell office:value-type="date" office:date-value="2023-03-02T00:00:00" table:style-name="ce11">
            <text:p>02/03/23</text:p>
          </table:table-cell>
          <table:table-cell office:value-type="date" office:date-value="2023-04-02T00:00:00" table:style-name="ce11">
            <text:p>02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MN-615 (Riscontro)</text:p>
          </table:table-cell>
          <table:table-cell office:value-type="string" table:style-name="ce3">
            <text:p>42/2023/03/2023 - SERVIZI DI SUPPORTO SPECIALISTICO ALLE <text:s/>ATTIVITA' DI SUPPORTO ALBO GESTORI AMBIENTALI - SEZIONE REGIONE CAMPANIA - PERIODO FEBBRAIO 2023 - ATTO DI LIQUIDAZIONE 432/23 - VINCOLO A REVERSALE 276/23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19-LUG-23</text:p>
          </table:table-cell>
          <table:table-cell office:value-type="float" office:value="56050" table:style-name="ce3">
            <text:p>56050</text:p>
          </table:table-cell>
          <table:table-cell office:value-type="float" office:value="113" table:style-name="ce3">
            <text:p>113</text:p>
          </table:table-cell>
          <table:table-cell office:value-type="float" office:value="6333650" table:style-name="ce3">
            <text:p>633365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70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MN-616 (Riscontro)</text:p>
          </table:table-cell>
          <table:table-cell office:value-type="string" table:style-name="ce3">
            <text:p>70/2023/03/2023 SERVIZI DI SUPPORTO SPECIALISTICO ALLE <text:s/>ATTIVITA' DI SUPPORTO ALBO GESTORI AMBIENTALI - SEZIONE REGIONE CAMPANIA - PERIODO MARZO 2023 - ATTO DI LIQUIDAZIONE 433/23 - VINCOLO A REVERSALE 277/23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19-LUG-23</text:p>
          </table:table-cell>
          <table:table-cell office:value-type="float" office:value="56050" table:style-name="ce3">
            <text:p>56050</text:p>
          </table:table-cell>
          <table:table-cell office:value-type="float" office:value="87" table:style-name="ce3">
            <text:p>87</text:p>
          </table:table-cell>
          <table:table-cell office:value-type="float" office:value="4876350" table:style-name="ce3">
            <text:p>487635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141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5-02T00:00:00" table:style-name="ce11">
            <text:p>02/05/23</text:p>
          </table:table-cell>
          <table:table-cell office:value-type="date" office:date-value="2023-05-03T00:00:00" table:style-name="ce11">
            <text:p>03/05/23</text:p>
          </table:table-cell>
          <table:table-cell office:value-type="date" office:date-value="2023-06-02T00:00:00" table:style-name="ce11">
            <text:p>02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MN-617 (Riscontro)</text:p>
          </table:table-cell>
          <table:table-cell office:value-type="string" table:style-name="ce3">
            <text:p>141/2023/03/2023 SERVIZI DI SUPPORTO SPECIALISTICO ALLE <text:s/>ATTIVITA' DI SUPPORTO ALBO GESTORI AMBIENTALI - SEZIONE REGIONE CAMPANIA - PERIODO APRILE 2023 - ATTO DI LIQUIDAZIONE 434/23 - VINCOLO A REVERSALE 278/23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19-LUG-23</text:p>
          </table:table-cell>
          <table:table-cell office:value-type="float" office:value="56050" table:style-name="ce3">
            <text:p>56050</text:p>
          </table:table-cell>
          <table:table-cell office:value-type="float" office:value="52" table:style-name="ce3">
            <text:p>52</text:p>
          </table:table-cell>
          <table:table-cell office:value-type="float" office:value="2914600" table:style-name="ce3">
            <text:p>29146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208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6-01T00:00:00" table:style-name="ce11">
            <text:p>01/06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MN-618 (Riscontro)</text:p>
          </table:table-cell>
          <table:table-cell office:value-type="string" table:style-name="ce3">
            <text:p>208/2023/03/2023 SERVIZI DI SUPPORTO SPECIALISTICO ALLE <text:s/>ATTIVITA' DI SUPPORTO ALBO GESTORI AMBIENTALI - SEZIONE REGIONE CAMPANIA - PERIODO MAGGIO 2023 - ATTO DI LIQUIDAZIONE 435/23 - VINCOLO A REVERSALE 282/23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19-LUG-23</text:p>
          </table:table-cell>
          <table:table-cell office:value-type="float" office:value="56050" table:style-name="ce3">
            <text:p>56050</text:p>
          </table:table-cell>
          <table:table-cell office:value-type="float" office:value="24" table:style-name="ce3">
            <text:p>24</text:p>
          </table:table-cell>
          <table:table-cell office:value-type="float" office:value="1345200" table:style-name="ce3">
            <text:p>1345200</text:p>
          </table:table-cell>
          <table:table-cell office:value-type="string" table:style-name="ce12">
            <text:p>30 GIORNI RICEVIMENTO FATTURA<text:s/>31/05/2023 30/06/2023 560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262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NGUAGLIO A SALDO CORRISPETTIVI ANNO 2022 - PRESTAZIONE SERVIZIO AI SENSI DELL' ART. 10 COMMA 2 DPR 633/1972 ( IRAP 2022) -<text:s/></text:p>
          </table:table-cell>
          <table:table-cell office:value-type="float" office:value="3129.84" table:style-name="ce3">
            <text:p>3129,84</text:p>
          </table:table-cell>
          <table:table-cell office:value-type="float" office:value="3129.84" table:style-name="ce3">
            <text:p>3129,84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09T00:00:00" table:style-name="ce11">
            <text:p>09/06/23</text:p>
          </table:table-cell>
          <table:table-cell office:value-type="date" office:date-value="2023-07-08T00:00:00" table:style-name="ce11">
            <text:p>08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8T00:00:00" table:style-name="ce11">
            <text:p>18/12/23</text:p>
          </table:table-cell>
          <table:table-cell office:value-type="string" table:style-name="ce3">
            <text:p>MN-1071 (Riscontro)</text:p>
          </table:table-cell>
          <table:table-cell office:value-type="string" table:style-name="ce3">
            <text:p>262/2023/03/2023 CONGUAGLIO A SALDO CORRISPETTIVI ANNO 2022 - PRESTAZIONE SERVIZIO AI SENSI DELL' ART. 10 COMMA 2 DPR 633/1972 ( IRAP 2022) - ATTO DI LIQUIDAZIONE 740/23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14-DIC-23</text:p>
          </table:table-cell>
          <table:table-cell office:value-type="float" office:value="3129.84" table:style-name="ce3">
            <text:p>3129,84</text:p>
          </table:table-cell>
          <table:table-cell office:value-type="float" office:value="163" table:style-name="ce3">
            <text:p>163</text:p>
          </table:table-cell>
          <table:table-cell office:value-type="float" office:value="510163.92" table:style-name="ce3">
            <text:p>510163,92</text:p>
          </table:table-cell>
          <table:table-cell office:value-type="string" table:style-name="ce12">
            <text:p>30 GIORNI RICEVIMENTO FATTURA<text:s/>08/06/2023 08/07/2023 3129.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280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760" table:style-name="ce3">
            <text:p>1760</text:p>
          </table:table-cell>
          <table:table-cell office:value-type="float" office:value="1760" table:style-name="ce3">
            <text:p>1760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7-22T00:00:00" table:style-name="ce11">
            <text:p>22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13 (Riscontro)</text:p>
          </table:table-cell>
          <table:table-cell office:value-type="string" table:style-name="ce3">
            <text:p>LIQUIDAZIONE EROCAZIONE SEMINARI SULLA DICHIARAZIONE MUD 2023 - MODALITA' WEBINAR - GIORNATE 26/05/23 <text:s/>PER COMUNI E 09/06/23 PER IMPRESE - ATTO DI LIQUIDAZIONE 484/23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04-AGO-23</text:p>
          </table:table-cell>
          <table:table-cell office:value-type="float" office:value="1760" table:style-name="ce3">
            <text:p>1760</text:p>
          </table:table-cell>
          <table:table-cell office:value-type="float" office:value="16" table:style-name="ce3">
            <text:p>16</text:p>
          </table:table-cell>
          <table:table-cell office:value-type="float" office:value="28160" table:style-name="ce3">
            <text:p>28160</text:p>
          </table:table-cell>
          <table:table-cell office:value-type="string" table:style-name="ce12">
            <text:p>30 GIORNI RICEVIMENTO FATTURA<text:s/>22/06/2023 22/07/2023 176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324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6-29T00:00:00" table:style-name="ce11">
            <text:p>29/06/23</text:p>
          </table:table-cell>
          <table:table-cell office:value-type="date" office:date-value="2023-07-12T00:00:00" table:style-name="ce11">
            <text:p>12/07/23</text:p>
          </table:table-cell>
          <table:table-cell office:value-type="date" office:date-value="2023-07-29T00:00:00" table:style-name="ce11">
            <text:p>29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MN-619 (Riscontro)</text:p>
          </table:table-cell>
          <table:table-cell office:value-type="string" table:style-name="ce3">
            <text:p>324/2023/03/2023 SERVIZI DI SUPPORTO SPECIALISTICO ALLE <text:s/>ATTIVITA' DI SUPPORTO ALBO GESTORI AMBIENTALI - SEZIONE REGIONE CAMPANIA - PERIODO GIUGNO 2023 - ATTO DI LIQUIDAZIONE 436/23 - VINCOLO A REVERSALE 284/23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19-LUG-23</text:p>
          </table:table-cell>
          <table:table-cell office:value-type="float" office:value="56050" table:style-name="ce3">
            <text:p>56050</text:p>
          </table:table-cell>
          <table:table-cell office:value-type="float" office:value="-5" table:style-name="ce3">
            <text:p>-5</text:p>
          </table:table-cell>
          <table:table-cell office:value-type="float" office:value="-280250" table:style-name="ce3">
            <text:p>-280250</text:p>
          </table:table-cell>
          <table:table-cell office:value-type="string" table:style-name="ce12">
            <text:p>30 GIORNI RICEVIMENTO FATTURA<text:s/>29/06/2023 29/07/2023 560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375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SUPPORTO SPECIALISTICO ALLE <text:s/>ATTIVITA' DI SUPPORTO ALBO GESTORI AMBIENTALI - SEZIONE REGIONE CAMPANIA - PERIODO LUGLIO 2023 -<text:s text:c="2"/></text:p>
          </table:table-cell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8-01T00:00:00" table:style-name="ce11">
            <text:p>01/08/23</text:p>
          </table:table-cell>
          <table:table-cell office:value-type="date" office:date-value="2023-08-31T00:00:00" table:style-name="ce11">
            <text:p>3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8 (Riscontro)</text:p>
          </table:table-cell>
          <table:table-cell office:value-type="string" table:style-name="ce3">
            <text:p>375/2023/03 - SERVIZI DI SUPPORTO SPECIALISTICO ALLE <text:s/>ATTIVITA' <text:s/>ALBO GESTORI AMBIENTALI - SEZIONE REGIONE CAMPANIA - PERIODO LUGLIO 2023 - ATTO DI LIQUIDAZIONE 716/23 - VINCOLO A REVERSALE 533/23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06-DIC-23</text:p>
          </table:table-cell>
          <table:table-cell office:value-type="float" office:value="56050" table:style-name="ce3">
            <text:p>56050</text:p>
          </table:table-cell>
          <table:table-cell office:value-type="float" office:value="103" table:style-name="ce3">
            <text:p>103</text:p>
          </table:table-cell>
          <table:table-cell office:value-type="float" office:value="5773150" table:style-name="ce3">
            <text:p>577315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409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E ANNUO 2023 - SERVIZIO FDA - FORNITURA USER-ID ACCESSO DATI ALBO GESTORI AMBIENTALI - IN USO CC NOE - CC FORESTALE - CC TERRITORIALE -<text:s text:c="2"/></text:p>
          </table:table-cell>
          <table:table-cell office:value-type="float" office:value="8300" table:style-name="ce3">
            <text:p>8300</text:p>
          </table:table-cell>
          <table:table-cell office:value-type="float" office:value="8300" table:style-name="ce3">
            <text:p>8300</text:p>
          </table:table-cell>
          <table:table-cell office:value-type="date" office:date-value="2023-08-07T00:00:00" table:style-name="ce11">
            <text:p>07/08/23</text:p>
          </table:table-cell>
          <table:table-cell office:value-type="date" office:date-value="2023-08-08T00:00:00" table:style-name="ce11">
            <text:p>08/08/23</text:p>
          </table:table-cell>
          <table:table-cell office:value-type="date" office:date-value="2023-09-07T00:00:00" table:style-name="ce11">
            <text:p>07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8T00:00:00" table:style-name="ce11">
            <text:p>18/12/23</text:p>
          </table:table-cell>
          <table:table-cell office:value-type="string" table:style-name="ce3">
            <text:p>MN-1070 (Riscontro)</text:p>
          </table:table-cell>
          <table:table-cell office:value-type="string" table:style-name="ce3">
            <text:p>409/2023/03/2023 CANONE ANNUO 2023 - SERVIZIO FDA - FORNITURA USER-ID ACCESSO DATI ALBO GESTORI AMBIENTALI - IN USO CC NOE - CC FORESTALE - CC TERRITORIALE - <text:s/>ATTO DI LIQUIDAZIONE 739/23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14-DIC-23</text:p>
          </table:table-cell>
          <table:table-cell office:value-type="float" office:value="8300" table:style-name="ce3">
            <text:p>8300</text:p>
          </table:table-cell>
          <table:table-cell office:value-type="float" office:value="102" table:style-name="ce3">
            <text:p>102</text:p>
          </table:table-cell>
          <table:table-cell office:value-type="float" office:value="846600" table:style-name="ce3">
            <text:p>8466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424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9-30T00:00:00" table:style-name="ce11">
            <text:p>30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0 (Riscontro)</text:p>
          </table:table-cell>
          <table:table-cell office:value-type="string" table:style-name="ce3">
            <text:p>424/2023/03/2023 - SERVIZI DI SUPPORTO SPECIALISTICO ALLE <text:s/>ATTIVITA' ALBO GESTORI AMBIENTALI - SEZIONE REGIONE CAMPANIA - PERIODO AGOSTO2023 - ATTO DI LIQUIDAZIONE 717/23 - VINCOLO A REVERSALE 534/23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06-DIC-23</text:p>
          </table:table-cell>
          <table:table-cell office:value-type="float" office:value="16853.63" table:style-name="ce3">
            <text:p>16853,63</text:p>
          </table:table-cell>
          <table:table-cell office:value-type="float" office:value="73" table:style-name="ce3">
            <text:p>73</text:p>
          </table:table-cell>
          <table:table-cell office:value-type="float" office:value="1230314.99" table:style-name="ce3">
            <text:p>1230314,9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480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2T00:00:00" table:style-name="ce11">
            <text:p>02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1 (Riscontro)</text:p>
          </table:table-cell>
          <table:table-cell office:value-type="string" table:style-name="ce3">
            <text:p>480/2023/03/2023 - SERVIZI DI SUPPORTO SPECIALISTICO ALLE <text:s/>ATTIVITA' ALBO GESTORI AMBIENTALI - SEZIONE REGIONE CAMPANIA - PERIODO SETTEMBRE/ 2023 - ATTO DI LIQUIDAZIONE 718/23 - VINCOLO A REVERSALE 535/23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06-DIC-23</text:p>
          </table:table-cell>
          <table:table-cell office:value-type="float" office:value="56050" table:style-name="ce3">
            <text:p>56050</text:p>
          </table:table-cell>
          <table:table-cell office:value-type="float" office:value="40" table:style-name="ce3">
            <text:p>40</text:p>
          </table:table-cell>
          <table:table-cell office:value-type="float" office:value="2242000" table:style-name="ce3">
            <text:p>22420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COCERVED SCARL</text:p>
          </table:table-cell>
          <table:table-cell office:value-type="string" table:style-name="ce3">
            <text:p>529/2023/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6050" table:style-name="ce3">
            <text:p>56050</text:p>
          </table:table-cell>
          <table:table-cell office:value-type="float" office:value="56050" table:style-name="ce3">
            <text:p>56050</text:p>
          </table:table-cell>
          <table:table-cell office:value-type="date" office:date-value="2023-10-30T00:00:00" table:style-name="ce11">
            <text:p>30/10/23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2 (Riscontro)</text:p>
          </table:table-cell>
          <table:table-cell office:value-type="string" table:style-name="ce3">
            <text:p>529/2023/03/2023 - SERVIZI DI SUPPORTO SPECIALISTICO ALLE <text:s/>ATTIVITA' ALBO GESTORI AMBIENTALI - SEZIONE REGIONE CAMPANIA - PERIODO OTTOBRE/2023 - ATTO DI LIQUIDAZIONE 719/23 - VINCOLO A REVERSALE 536/23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06-DIC-23</text:p>
          </table:table-cell>
          <table:table-cell office:value-type="float" office:value="56050" table:style-name="ce3">
            <text:p>56050</text:p>
          </table:table-cell>
          <table:table-cell office:value-type="float" office:value="12" table:style-name="ce3">
            <text:p>12</text:p>
          </table:table-cell>
          <table:table-cell office:value-type="float" office:value="672600" table:style-name="ce3">
            <text:p>6726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5970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UONI PASTO</text:p>
          </table:table-cell>
          <table:table-cell office:value-type="float" office:value="3996.56" table:style-name="ce3">
            <text:p>3996,56</text:p>
          </table:table-cell>
          <table:table-cell office:value-type="float" office:value="3842.85" table:style-name="ce3">
            <text:p>3842,85</text:p>
          </table:table-cell>
          <table:table-cell office:value-type="date" office:date-value="2022-12-15T00:00:00" table:style-name="ce11">
            <text:p>15/12/22</text:p>
          </table:table-cell>
          <table:table-cell office:value-type="date" office:date-value="2022-12-20T00:00:00" table:style-name="ce11">
            <text:p>20/12/22</text:p>
          </table:table-cell>
          <table:table-cell office:value-type="date" office:date-value="2023-01-19T00:00:00" table:style-name="ce11">
            <text:p>19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75 (Riscontro)</text:p>
          </table:table-cell>
          <table:table-cell office:value-type="string" table:style-name="ce3">
            <text:p>FORNITURA BUONI PASTO DIPENDENTI CCIAA - MESE DI NOVEMBRE 2022 - ATTO DI LIQUIDAZIONE 45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3842.85" table:style-name="ce3">
            <text:p>3842,85</text:p>
          </table:table-cell>
          <table:table-cell office:value-type="float" office:value="12" table:style-name="ce3">
            <text:p>12</text:p>
          </table:table-cell>
          <table:table-cell office:value-type="float" office:value="46114.2" table:style-name="ce3">
            <text:p>46114,2</text:p>
          </table:table-cell>
          <table:table-cell office:value-type="string" table:style-name="ce12">
            <text:p>30 GIORNI RICEVIMENTO FATTURA<text:s/>20/12/2022 19/01/2023 3842.8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4210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BUONI PASTO DIPENDENTI CCIAA - MESE DI DICEMBRE 2022</text:p>
          </table:table-cell>
          <table:table-cell office:value-type="float" office:value="3173.91" table:style-name="ce3">
            <text:p>3173,91</text:p>
          </table:table-cell>
          <table:table-cell office:value-type="float" office:value="3051.84" table:style-name="ce3">
            <text:p>3051,84</text:p>
          </table:table-cell>
          <table:table-cell office:value-type="date" office:date-value="2023-01-03T00:00:00" table:style-name="ce11">
            <text:p>03/01/23</text:p>
          </table:table-cell>
          <table:table-cell office:value-type="date" office:date-value="2023-01-04T00:00:00" table:style-name="ce11">
            <text:p>04/01/23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76 (Riscontro)</text:p>
          </table:table-cell>
          <table:table-cell office:value-type="string" table:style-name="ce3">
            <text:p>FORNITURA BUONI PASTO DIPENDENTI CCIAA - MESE DI DICEMBRE 2022 -ATTO DI LIQUIDAZIONE 46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3051.84" table:style-name="ce3">
            <text:p>3051,84</text:p>
          </table:table-cell>
          <table:table-cell office:value-type="float" office:value="-3" table:style-name="ce3">
            <text:p>-3</text:p>
          </table:table-cell>
          <table:table-cell office:value-type="float" office:value="-9155.52" table:style-name="ce3">
            <text:p>-9155,52</text:p>
          </table:table-cell>
          <table:table-cell office:value-type="string" table:style-name="ce12">
            <text:p>30 GIORNI RICEVIMENTO FATTURA<text:s/>04/01/2023 03/02/2023 3051.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4408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UONI PASTO DIPENDENTI CCIAA - MESE DI GENNAIO 2023 -</text:p>
          </table:table-cell>
          <table:table-cell office:value-type="float" office:value="3710.68" table:style-name="ce3">
            <text:p>3710,68</text:p>
          </table:table-cell>
          <table:table-cell office:value-type="float" office:value="3567.96" table:style-name="ce3">
            <text:p>3567,96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2-03T00:00:00" table:style-name="ce11">
            <text:p>03/02/23</text:p>
          </table:table-cell>
          <table:table-cell office:value-type="date" office:date-value="2023-03-05T00:00:00" table:style-name="ce11">
            <text:p>05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1 (Riscontro)</text:p>
          </table:table-cell>
          <table:table-cell office:value-type="string" table:style-name="ce3">
            <text:p>BUONI PASTO DIPENDENTI CCIAA - MESE DI GENNAIO 2023 - ATTO DI LIQUIDAZIONE 130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3567.96" table:style-name="ce3">
            <text:p>3567,96</text:p>
          </table:table-cell>
          <table:table-cell office:value-type="float" office:value="-12" table:style-name="ce3">
            <text:p>-12</text:p>
          </table:table-cell>
          <table:table-cell office:value-type="float" office:value="-42815.519999999997" table:style-name="ce3">
            <text:p>-42815,52</text:p>
          </table:table-cell>
          <table:table-cell office:value-type="string" table:style-name="ce12">
            <text:p>30 GIORNI RICEVIMENTO FATTURA<text:s/>03/02/2023 05/03/2023 3567.9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4594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UONI PASTI DIPENDENTI CCIAA - MESE DI FEBBRAIO/23</text:p>
          </table:table-cell>
          <table:table-cell office:value-type="float" office:value="3442.3" table:style-name="ce3">
            <text:p>3442,3</text:p>
          </table:table-cell>
          <table:table-cell office:value-type="float" office:value="3309.9" table:style-name="ce3">
            <text:p>3309,9</text:p>
          </table:table-cell>
          <table:table-cell office:value-type="date" office:date-value="2023-03-01T00:00:00" table:style-name="ce11">
            <text:p>01/03/23</text:p>
          </table:table-cell>
          <table:table-cell office:value-type="date" office:date-value="2023-03-04T00:00:00" table:style-name="ce11">
            <text:p>04/03/23</text:p>
          </table:table-cell>
          <table:table-cell office:value-type="date" office:date-value="2023-04-03T00:00:00" table:style-name="ce11">
            <text:p>03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9T00:00:00" table:style-name="ce11">
            <text:p>09/03/23</text:p>
          </table:table-cell>
          <table:table-cell office:value-type="string" table:style-name="ce3">
            <text:p>MN-240 (Riscontro)</text:p>
          </table:table-cell>
          <table:table-cell office:value-type="string" table:style-name="ce3">
            <text:p>FORNITURA BUONI PASTI DIPENDENTI CCIAA - MESE DI FEBBRAIO/23 - ATTO DI LIQUIDAZIONE 199/2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8-MAR-23</text:p>
          </table:table-cell>
          <table:table-cell office:value-type="float" office:value="3309.9" table:style-name="ce3">
            <text:p>3309,9</text:p>
          </table:table-cell>
          <table:table-cell office:value-type="float" office:value="-25" table:style-name="ce3">
            <text:p>-25</text:p>
          </table:table-cell>
          <table:table-cell office:value-type="float" office:value="-82747.5" table:style-name="ce3">
            <text:p>-82747,5</text:p>
          </table:table-cell>
          <table:table-cell office:value-type="string" table:style-name="ce12">
            <text:p>30 GIORNI RICEVIMENTO FATTURA<text:s/>04/03/2023 03/04/2023 3309.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4784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763.19" table:style-name="ce3">
            <text:p>3763,19</text:p>
          </table:table-cell>
          <table:table-cell office:value-type="float" office:value="3763.19" table:style-name="ce3">
            <text:p>3763,19</text:p>
          </table:table-cell>
          <table:table-cell office:value-type="date" office:date-value="2023-04-03T00:00:00" table:style-name="ce11">
            <text:p>03/04/23</text:p>
          </table:table-cell>
          <table:table-cell office:value-type="date" office:date-value="2023-04-04T00:00:00" table:style-name="ce11">
            <text:p>04/04/23</text:p>
          </table:table-cell>
          <table:table-cell office:value-type="date" office:date-value="2023-05-04T00:00:00" table:style-name="ce11">
            <text:p>04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3">
            <text:p>MN-390 (Riscontro)</text:p>
          </table:table-cell>
          <table:table-cell office:value-type="string" table:style-name="ce3">
            <text:p>N47844/2023 <text:s/>FORNITURA 645 BUONI PASTO PER DIPENDENTI CCIAA RELATIVI AL MESE DI MARZO 2023 (A.L.271/23)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26-APR-23</text:p>
          </table:table-cell>
          <table:table-cell office:value-type="float" office:value="3763.19" table:style-name="ce3">
            <text:p>3763,19</text:p>
          </table:table-cell>
          <table:table-cell office:value-type="float" office:value="-7" table:style-name="ce3">
            <text:p>-7</text:p>
          </table:table-cell>
          <table:table-cell office:value-type="float" office:value="-26342.33" table:style-name="ce3">
            <text:p>-26342,33</text:p>
          </table:table-cell>
          <table:table-cell office:value-type="string" table:style-name="ce12">
            <text:p>30 GIORNI RICEVIMENTO FATTURA<text:s/>04/04/2023 04/05/2023 3618.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4922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683.82" table:style-name="ce3">
            <text:p>2683,82</text:p>
          </table:table-cell>
          <table:table-cell office:value-type="float" office:value="2580.6" table:style-name="ce3">
            <text:p>2580,6</text:p>
          </table:table-cell>
          <table:table-cell office:value-type="date" office:date-value="2023-05-03T00:00:00" table:style-name="ce11">
            <text:p>03/05/23</text:p>
          </table:table-cell>
          <table:table-cell office:value-type="date" office:date-value="2023-05-06T00:00:00" table:style-name="ce11">
            <text:p>06/05/23</text:p>
          </table:table-cell>
          <table:table-cell office:value-type="date" office:date-value="2023-06-05T00:00:00" table:style-name="ce11">
            <text:p>05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MN-505 (Riscontro)</text:p>
          </table:table-cell>
          <table:table-cell office:value-type="string" table:style-name="ce3">
            <text:p>FORNITURA BUONI PASTO PERSONALE CCIAA DI NAPOLI - APRILE 2023 <text:s/>(ATTO LIQUIDAZ. 357/23)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4-GIU-23</text:p>
          </table:table-cell>
          <table:table-cell office:value-type="float" office:value="2580.6" table:style-name="ce3">
            <text:p>2580,6</text:p>
          </table:table-cell>
          <table:table-cell office:value-type="float" office:value="10" table:style-name="ce3">
            <text:p>10</text:p>
          </table:table-cell>
          <table:table-cell office:value-type="float" office:value="25806" table:style-name="ce3">
            <text:p>25806</text:p>
          </table:table-cell>
          <table:table-cell office:value-type="string" table:style-name="ce12">
            <text:p>30 GIORNI RICEVIMENTO FATTURA<text:s/>06/05/2023 05/06/2023 2580.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506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944.05" table:style-name="ce3">
            <text:p>3944,05</text:p>
          </table:table-cell>
          <table:table-cell office:value-type="float" office:value="3792.36" table:style-name="ce3">
            <text:p>3792,36</text:p>
          </table:table-cell>
          <table:table-cell office:value-type="date" office:date-value="2023-06-01T00:00:00" table:style-name="ce11">
            <text:p>01/06/23</text:p>
          </table:table-cell>
          <table:table-cell office:value-type="date" office:date-value="2023-06-03T00:00:00" table:style-name="ce11">
            <text:p>03/06/23</text:p>
          </table:table-cell>
          <table:table-cell office:value-type="date" office:date-value="2023-07-03T00:00:00" table:style-name="ce11">
            <text:p>03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MN-506 (Riscontro)</text:p>
          </table:table-cell>
          <table:table-cell office:value-type="string" table:style-name="ce3">
            <text:p>FORNITURA BUONI PASTO PERSONALE CCIAA DI NAPOLI <text:s/>- <text:s/>MAGGIO 2023 <text:s/>(ATTO LIQUIDAZ. 365/23)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4-GIU-23</text:p>
          </table:table-cell>
          <table:table-cell office:value-type="float" office:value="3792.36" table:style-name="ce3">
            <text:p>3792,36</text:p>
          </table:table-cell>
          <table:table-cell office:value-type="float" office:value="-18" table:style-name="ce3">
            <text:p>-18</text:p>
          </table:table-cell>
          <table:table-cell office:value-type="float" office:value="-68262.48" table:style-name="ce3">
            <text:p>-68262,48</text:p>
          </table:table-cell>
          <table:table-cell office:value-type="string" table:style-name="ce12">
            <text:p>30 GIORNI RICEVIMENTO FATTURA<text:s/>03/06/2023 03/07/2023 3792.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523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UONI PASTO DIPENDENTI CCIAA</text:p>
          </table:table-cell>
          <table:table-cell office:value-type="float" office:value="3395.62" table:style-name="ce3">
            <text:p>3395,62</text:p>
          </table:table-cell>
          <table:table-cell office:value-type="float" office:value="3265.02" table:style-name="ce3">
            <text:p>3265,02</text:p>
          </table:table-cell>
          <table:table-cell office:value-type="date" office:date-value="2023-07-03T00:00:00" table:style-name="ce11">
            <text:p>03/07/23</text:p>
          </table:table-cell>
          <table:table-cell office:value-type="date" office:date-value="2023-07-05T00:00:00" table:style-name="ce11">
            <text:p>05/07/23</text:p>
          </table:table-cell>
          <table:table-cell office:value-type="date" office:date-value="2023-08-04T00:00:00" table:style-name="ce11">
            <text:p>04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3">
            <text:p>MN-607 (Riscontro)</text:p>
          </table:table-cell>
          <table:table-cell office:value-type="string" table:style-name="ce3">
            <text:p>FORNITURA BUONI PASTO DIPENDENTI CCIAA - PERIODO MESE DI GIUGNO/2023 - ATTO DI LIQUIDAZIONE 423/23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11-LUG-23</text:p>
          </table:table-cell>
          <table:table-cell office:value-type="float" office:value="3265.02" table:style-name="ce3">
            <text:p>3265,02</text:p>
          </table:table-cell>
          <table:table-cell office:value-type="float" office:value="-17" table:style-name="ce3">
            <text:p>-17</text:p>
          </table:table-cell>
          <table:table-cell office:value-type="float" office:value="-55505.34" table:style-name="ce3">
            <text:p>-55505,34</text:p>
          </table:table-cell>
          <table:table-cell office:value-type="string" table:style-name="ce12">
            <text:p>30 GIORNI RICEVIMENTO FATTURA<text:s/>05/07/2023 04/08/2023 3265.0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5380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BUONI PASTO PER DIPENDENTI CCIAA<text:s/></text:p>
          </table:table-cell>
          <table:table-cell office:value-type="float" office:value="3249.76" table:style-name="ce3">
            <text:p>3249,76</text:p>
          </table:table-cell>
          <table:table-cell office:value-type="float" office:value="3124.77" table:style-name="ce3">
            <text:p>3124,77</text:p>
          </table:table-cell>
          <table:table-cell office:value-type="date" office:date-value="2023-08-01T00:00:00" table:style-name="ce11">
            <text:p>01/08/23</text:p>
          </table:table-cell>
          <table:table-cell office:value-type="date" office:date-value="2023-08-05T00:00:00" table:style-name="ce11">
            <text:p>05/08/23</text:p>
          </table:table-cell>
          <table:table-cell office:value-type="date" office:date-value="2023-09-04T00:00:00" table:style-name="ce11">
            <text:p>04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37 (Riscontro)</text:p>
          </table:table-cell>
          <table:table-cell office:value-type="string" table:style-name="ce3">
            <text:p>FORNITURA BUONI PASTO DIPENDENTI CCIAA - PERIODO MESE DI LUGLIO/2023 - ATTO DI LIQUIDAZIONE 505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3124.77" table:style-name="ce3">
            <text:p>3124,77</text:p>
          </table:table-cell>
          <table:table-cell office:value-type="float" office:value="9" table:style-name="ce3">
            <text:p>9</text:p>
          </table:table-cell>
          <table:table-cell office:value-type="float" office:value="28122.93" table:style-name="ce3">
            <text:p>28122,93</text:p>
          </table:table-cell>
          <table:table-cell office:value-type="string" table:style-name="ce12">
            <text:p>30 GIORNI RICEVIMENTO FATTURA<text:s/>05/08/2023 04/09/2023 3124.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5483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BUONI PASTO</text:p>
          </table:table-cell>
          <table:table-cell office:value-type="float" office:value="2415.44" table:style-name="ce3">
            <text:p>2415,44</text:p>
          </table:table-cell>
          <table:table-cell office:value-type="float" office:value="2322.54" table:style-name="ce3">
            <text:p>2322,54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09-03T00:00:00" table:style-name="ce11">
            <text:p>03/09/23</text:p>
          </table:table-cell>
          <table:table-cell office:value-type="date" office:date-value="2023-10-03T00:00:00" table:style-name="ce11">
            <text:p>03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36 (Riscontro)</text:p>
          </table:table-cell>
          <table:table-cell office:value-type="string" table:style-name="ce3">
            <text:p>FORNITURA BUONI PASTO DIPENDENTI CCIAA - PERIODO MESE DI AGOSTO/2023 - ATTO DI LIQUIDAZIONE 506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2322.54" table:style-name="ce3">
            <text:p>2322,54</text:p>
          </table:table-cell>
          <table:table-cell office:value-type="float" office:value="-20" table:style-name="ce3">
            <text:p>-20</text:p>
          </table:table-cell>
          <table:table-cell office:value-type="float" office:value="-46450.8" table:style-name="ce3">
            <text:p>-46450,8</text:p>
          </table:table-cell>
          <table:table-cell office:value-type="string" table:style-name="ce12">
            <text:p>30 GIORNI RICEVIMENTO FATTURA<text:s/>03/09/2023 03/10/2023 2322.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561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127.24" table:style-name="ce3">
            <text:p>3127,24</text:p>
          </table:table-cell>
          <table:table-cell office:value-type="float" office:value="3006.96" table:style-name="ce3">
            <text:p>3006,96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3T00:00:00" table:style-name="ce11">
            <text:p>03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9T00:00:00" table:style-name="ce11">
            <text:p>19/10/23</text:p>
          </table:table-cell>
          <table:table-cell office:value-type="string" table:style-name="ce3">
            <text:p>MN-856 (Riscontro)</text:p>
          </table:table-cell>
          <table:table-cell office:value-type="string" table:style-name="ce3">
            <text:p>FORNITURA BUONI PASTO PERSONALE - SETTEMBRE 2023 <text:s/>(ATTO LIQUIDAZ. 587/23)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17-OTT-23</text:p>
          </table:table-cell>
          <table:table-cell office:value-type="float" office:value="3006.96" table:style-name="ce3">
            <text:p>3006,96</text:p>
          </table:table-cell>
          <table:table-cell office:value-type="float" office:value="-15" table:style-name="ce3">
            <text:p>-15</text:p>
          </table:table-cell>
          <table:table-cell office:value-type="float" office:value="-45104.4" table:style-name="ce3">
            <text:p>-45104,4</text:p>
          </table:table-cell>
          <table:table-cell office:value-type="string" table:style-name="ce12">
            <text:p>30 GIORNI RICEVIMENTO FATTURA<text:s/>04/10/2023 03/11/2023 3127.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DENRED ITALIA Srl</text:p>
          </table:table-cell>
          <table:table-cell office:value-type="string" table:style-name="ce3">
            <text:p>N5739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UONI PASTO</text:p>
          </table:table-cell>
          <table:table-cell office:value-type="float" office:value="4790.04" table:style-name="ce3">
            <text:p>4790,04</text:p>
          </table:table-cell>
          <table:table-cell office:value-type="float" office:value="4605.8100000000004" table:style-name="ce3">
            <text:p>4605,81</text:p>
          </table:table-cell>
          <table:table-cell office:value-type="date" office:date-value="2023-11-03T00:00:00" table:style-name="ce11">
            <text:p>03/11/23</text:p>
          </table:table-cell>
          <table:table-cell office:value-type="date" office:date-value="2023-11-04T00:00:00" table:style-name="ce11">
            <text:p>04/11/23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7 (Riscontro)</text:p>
          </table:table-cell>
          <table:table-cell office:value-type="string" table:style-name="ce3">
            <text:p>FORNITURA BUONI PASTO DIPENDENTI CCIAA - PERIODO MESE DI OTTOBRE/2023 - ATTO DI LIQUIDAZIONE 662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4605.8100000000004" table:style-name="ce3">
            <text:p>4605,81</text:p>
          </table:table-cell>
          <table:table-cell office:value-type="float" office:value="-21" table:style-name="ce3">
            <text:p>-21</text:p>
          </table:table-cell>
          <table:table-cell office:value-type="float" office:value="-96722.01" table:style-name="ce3">
            <text:p>-96722,01</text:p>
          </table:table-cell>
          <table:table-cell office:value-type="string" table:style-name="ce12">
            <text:p>30 GIORNI RICEVIMENTO FATTURA<text:s/>04/11/2023 04/12/2023 4605.8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VERGREEN1 S.R.L.</text:p>
          </table:table-cell>
          <table:table-cell office:value-type="string" table:style-name="ce3">
            <text:p>64/PA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SCANNER DOCUMENTALE PER SERVIZIO PROTOCOLLO - RICHIESTA SEGRETERIA GENERALE ;<text:s/></text:p>
          </table:table-cell>
          <table:table-cell office:value-type="float" office:value="2842.6" table:style-name="ce3">
            <text:p>2842,6</text:p>
          </table:table-cell>
          <table:table-cell office:value-type="float" office:value="2330" table:style-name="ce3">
            <text:p>2330</text:p>
          </table:table-cell>
          <table:table-cell office:value-type="date" office:date-value="2023-04-22T00:00:00" table:style-name="ce11">
            <text:p>22/04/23</text:p>
          </table:table-cell>
          <table:table-cell office:value-type="date" office:date-value="2023-04-22T00:00:00" table:style-name="ce11">
            <text:p>22/04/23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67 (Riscontro)</text:p>
          </table:table-cell>
          <table:table-cell office:value-type="string" table:style-name="ce3">
            <text:p>FORNITURA DI SCANNER DOCUMENTALE - PER ESIGENZE SERVIZIO PROTOCOLLO - ATTO DI LIQUIDAZIONE 307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2330" table:style-name="ce3">
            <text:p>2330</text:p>
          </table:table-cell>
          <table:table-cell office:value-type="float" office:value="-3" table:style-name="ce3">
            <text:p>-3</text:p>
          </table:table-cell>
          <table:table-cell office:value-type="float" office:value="-6990" table:style-name="ce3">
            <text:p>-6990</text:p>
          </table:table-cell>
          <table:table-cell office:value-type="string" table:style-name="ce12">
            <text:p>30 GIORNI RICEVIMENTO FATTURA<text:s/>22/04/2023 22/05/2023 233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llisse Srl</text:p>
          </table:table-cell>
          <table:table-cell office:value-type="string" table:style-name="ce3">
            <text:p>92/D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264.3" table:style-name="ce3">
            <text:p>3264,3</text:p>
          </table:table-cell>
          <table:table-cell office:value-type="float" office:value="2700" table:style-name="ce3">
            <text:p>2700</text:p>
          </table:table-cell>
          <table:table-cell office:value-type="date" office:date-value="2023-03-31T00:00:00" table:style-name="ce11">
            <text:p>31/03/23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MN-441 (Riscontro)</text:p>
          </table:table-cell>
          <table:table-cell office:value-type="string" table:style-name="ce3">
            <text:p>92/D/2023 VERIFICA IMPIANTI DI MESSA A TERRA PRESSO LE DUE SEDI CAMERALI (A.L.275/23)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10-MAG-23</text:p>
          </table:table-cell>
          <table:table-cell office:value-type="float" office:value="2700" table:style-name="ce3">
            <text:p>2700</text:p>
          </table:table-cell>
          <table:table-cell office:value-type="float" office:value="-1" table:style-name="ce3">
            <text:p>-1</text:p>
          </table:table-cell>
          <table:table-cell office:value-type="float" office:value="-2700" table:style-name="ce3">
            <text:p>-2700</text:p>
          </table:table-cell>
          <table:table-cell office:value-type="string" table:style-name="ce12">
            <text:p>30 GIORNI RICEVIMENTO FATTURA<text:s/>12/04/2023 12/05/2023 27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29099101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9714.5300000000007" table:style-name="ce3">
            <text:p>9714,53</text:p>
          </table:table-cell>
          <table:table-cell office:value-type="float" office:value="7962.73" table:style-name="ce3">
            <text:p>7962,73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1-24T00:00:00" table:style-name="ce11">
            <text:p>24/01/23</text:p>
          </table:table-cell>
          <table:table-cell office:value-type="date" office:date-value="2023-02-23T00:00:00" table:style-name="ce11">
            <text:p>23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8 (Riscontro)</text:p>
          </table:table-cell>
          <table:table-cell office:value-type="string" table:style-name="ce3">
            <text:p>FORNITURA ENERGIA ELETTRICA - SEDE C.SO MERIDIONALE E S. ASPRENO - PERIODO DICEMBRE/2022 - ATTO DI LIQUIDAZIONE 102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7962.73" table:style-name="ce3">
            <text:p>7962,73</text:p>
          </table:table-cell>
          <table:table-cell office:value-type="float" office:value="-2" table:style-name="ce3">
            <text:p>-2</text:p>
          </table:table-cell>
          <table:table-cell office:value-type="float" office:value="-15925.46" table:style-name="ce3">
            <text:p>-15925,46</text:p>
          </table:table-cell>
          <table:table-cell office:value-type="string" table:style-name="ce12">
            <text:p>30 GIORNI RICEVIMENTO FATTURA<text:s/>24/01/2023 23/02/2023 7962.7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29099101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0451.89" table:style-name="ce3">
            <text:p>10451,89</text:p>
          </table:table-cell>
          <table:table-cell office:value-type="float" office:value="8567.1200000000008" table:style-name="ce3">
            <text:p>8567,1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1-25T00:00:00" table:style-name="ce11">
            <text:p>25/01/23</text:p>
          </table:table-cell>
          <table:table-cell office:value-type="date" office:date-value="2023-02-24T00:00:00" table:style-name="ce11">
            <text:p>24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8 (Riscontro)</text:p>
          </table:table-cell>
          <table:table-cell office:value-type="string" table:style-name="ce3">
            <text:p>FORNITURA ENERGIA ELETTRICA - SEDE C.SO MERIDIONALE E S. ASPRENO - PERIODO DICEMBRE/2022 - ATTO DI LIQUIDAZIONE 102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8567.1200000000008" table:style-name="ce3">
            <text:p>8567,12</text:p>
          </table:table-cell>
          <table:table-cell office:value-type="float" office:value="-3" table:style-name="ce3">
            <text:p>-3</text:p>
          </table:table-cell>
          <table:table-cell office:value-type="float" office:value="-25701.360000000001" table:style-name="ce3">
            <text:p>-25701,36</text:p>
          </table:table-cell>
          <table:table-cell office:value-type="string" table:style-name="ce12">
            <text:p>30 GIORNI RICEVIMENTO FATTURA<text:s/>25/01/2023 24/02/2023 8567.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2996531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2733.12" table:style-name="ce3">
            <text:p>12733,12</text:p>
          </table:table-cell>
          <table:table-cell office:value-type="float" office:value="10436.98" table:style-name="ce3">
            <text:p>10436,98</text:p>
          </table:table-cell>
          <table:table-cell office:value-type="date" office:date-value="2023-02-07T00:00:00" table:style-name="ce11">
            <text:p>07/02/23</text:p>
          </table:table-cell>
          <table:table-cell office:value-type="date" office:date-value="2023-02-08T00:00:00" table:style-name="ce11">
            <text:p>08/02/23</text:p>
          </table:table-cell>
          <table:table-cell office:value-type="date" office:date-value="2023-03-14T00:00:00" table:style-name="ce11">
            <text:p>14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0T00:00:00" table:style-name="ce11">
            <text:p>10/03/23</text:p>
          </table:table-cell>
          <table:table-cell office:value-type="string" table:style-name="ce3">
            <text:p>MN-249 (Riscontro)</text:p>
          </table:table-cell>
          <table:table-cell office:value-type="string" table:style-name="ce3">
            <text:p>FORNITURA ENERGIA ELETTRICA - SEDE S. ASPRENO E C.SO MERIDIONALE - PERIODO GENNAIO/23 - ATTO DI LIQUIDAZIONE 149/23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09-MAR-23</text:p>
          </table:table-cell>
          <table:table-cell office:value-type="float" office:value="10436.98" table:style-name="ce3">
            <text:p>10436,98</text:p>
          </table:table-cell>
          <table:table-cell office:value-type="float" office:value="-4" table:style-name="ce3">
            <text:p>-4</text:p>
          </table:table-cell>
          <table:table-cell office:value-type="float" office:value="-41747.919999999998" table:style-name="ce3">
            <text:p>-41747,9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0350589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2712.31" table:style-name="ce3">
            <text:p>12712,31</text:p>
          </table:table-cell>
          <table:table-cell office:value-type="float" office:value="10419.93" table:style-name="ce3">
            <text:p>10419,93</text:p>
          </table:table-cell>
          <table:table-cell office:value-type="date" office:date-value="2023-02-09T00:00:00" table:style-name="ce11">
            <text:p>09/02/23</text:p>
          </table:table-cell>
          <table:table-cell office:value-type="date" office:date-value="2023-02-11T00:00:00" table:style-name="ce11">
            <text:p>11/02/23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0T00:00:00" table:style-name="ce11">
            <text:p>10/03/23</text:p>
          </table:table-cell>
          <table:table-cell office:value-type="string" table:style-name="ce3">
            <text:p>MN-249 (Riscontro)</text:p>
          </table:table-cell>
          <table:table-cell office:value-type="string" table:style-name="ce3">
            <text:p>FORNITURA ENERGIA ELETTRICA - SEDE S. ASPRENO E C.SO MERIDIONALE - PERIODO GENNAIO/23 - ATTO DI LIQUIDAZIONE 149/23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09-MAR-23</text:p>
          </table:table-cell>
          <table:table-cell office:value-type="float" office:value="10419.93" table:style-name="ce3">
            <text:p>10419,93</text:p>
          </table:table-cell>
          <table:table-cell office:value-type="float" office:value="-6" table:style-name="ce3">
            <text:p>-6</text:p>
          </table:table-cell>
          <table:table-cell office:value-type="float" office:value="-62519.58" table:style-name="ce3">
            <text:p>-62519,5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0833136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2219.59" table:style-name="ce3">
            <text:p>12219,59</text:p>
          </table:table-cell>
          <table:table-cell office:value-type="float" office:value="10016.06" table:style-name="ce3">
            <text:p>10016,06</text:p>
          </table:table-cell>
          <table:table-cell office:value-type="date" office:date-value="2023-03-07T00:00:00" table:style-name="ce11">
            <text:p>07/03/23</text:p>
          </table:table-cell>
          <table:table-cell office:value-type="date" office:date-value="2023-03-08T00:00:00" table:style-name="ce11">
            <text:p>08/03/23</text:p>
          </table:table-cell>
          <table:table-cell office:value-type="date" office:date-value="2023-04-07T00:00:00" table:style-name="ce11">
            <text:p>07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91 (Riscontro)</text:p>
          </table:table-cell>
          <table:table-cell office:value-type="string" table:style-name="ce3">
            <text:p>FORNITURA ENERGIA ELETTRICA - SEDE C.SO MERIDIONALE E S. ASPRENO - PERIODO FEBBRAIO/2023 - ATTO DI LIQUIDAZIONE 208/23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21-MAR-23</text:p>
          </table:table-cell>
          <table:table-cell office:value-type="float" office:value="10016.06" table:style-name="ce3">
            <text:p>10016,06</text:p>
          </table:table-cell>
          <table:table-cell office:value-type="float" office:value="-15" table:style-name="ce3">
            <text:p>-15</text:p>
          </table:table-cell>
          <table:table-cell office:value-type="float" office:value="-150240.9" table:style-name="ce3">
            <text:p>-150240,9</text:p>
          </table:table-cell>
          <table:table-cell office:value-type="string" table:style-name="ce12">
            <text:p>30 GIORNI RICEVIMENTO FATTURA<text:s/>08/03/2023 07/04/2023 10016.0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0833137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2800.35" table:style-name="ce3">
            <text:p>12800,35</text:p>
          </table:table-cell>
          <table:table-cell office:value-type="float" office:value="10492.09" table:style-name="ce3">
            <text:p>10492,09</text:p>
          </table:table-cell>
          <table:table-cell office:value-type="date" office:date-value="2023-03-07T00:00:00" table:style-name="ce11">
            <text:p>07/03/23</text:p>
          </table:table-cell>
          <table:table-cell office:value-type="date" office:date-value="2023-03-08T00:00:00" table:style-name="ce11">
            <text:p>08/03/23</text:p>
          </table:table-cell>
          <table:table-cell office:value-type="date" office:date-value="2023-04-11T00:00:00" table:style-name="ce11">
            <text:p>11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91 (Riscontro)</text:p>
          </table:table-cell>
          <table:table-cell office:value-type="string" table:style-name="ce3">
            <text:p>FORNITURA ENERGIA ELETTRICA - SEDE C.SO MERIDIONALE E S. ASPRENO - PERIODO FEBBRAIO/2023 - ATTO DI LIQUIDAZIONE 208/23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21-MAR-23</text:p>
          </table:table-cell>
          <table:table-cell office:value-type="float" office:value="10492.09" table:style-name="ce3">
            <text:p>10492,09</text:p>
          </table:table-cell>
          <table:table-cell office:value-type="float" office:value="-19" table:style-name="ce3">
            <text:p>-19</text:p>
          </table:table-cell>
          <table:table-cell office:value-type="float" office:value="-199349.71" table:style-name="ce3">
            <text:p>-199349,71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1777387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3056.07" table:style-name="ce3">
            <text:p>13056,07</text:p>
          </table:table-cell>
          <table:table-cell office:value-type="float" office:value="10701.7" table:style-name="ce3">
            <text:p>10701,7</text:p>
          </table:table-cell>
          <table:table-cell office:value-type="date" office:date-value="2023-04-07T00:00:00" table:style-name="ce11">
            <text:p>07/04/23</text:p>
          </table:table-cell>
          <table:table-cell office:value-type="date" office:date-value="2023-04-08T00:00:00" table:style-name="ce11">
            <text:p>08/04/23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2T00:00:00" table:style-name="ce11">
            <text:p>02/05/23</text:p>
          </table:table-cell>
          <table:table-cell office:value-type="string" table:style-name="ce3">
            <text:p>MN-397 (Riscontro)</text:p>
          </table:table-cell>
          <table:table-cell office:value-type="string" table:style-name="ce3">
            <text:p>FORNITURA ENERGIA ELETTRICA - SEDE VIA SANT'ASPRENO E C.SO MERIDIONALE - PERIODO MARZO 2023 - ATTO DI LIQUIDAZIONE 276/23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28-APR-23</text:p>
          </table:table-cell>
          <table:table-cell office:value-type="float" office:value="10701.7" table:style-name="ce3">
            <text:p>10701,7</text:p>
          </table:table-cell>
          <table:table-cell office:value-type="float" office:value="-6" table:style-name="ce3">
            <text:p>-6</text:p>
          </table:table-cell>
          <table:table-cell office:value-type="float" office:value="-64210.2" table:style-name="ce3">
            <text:p>-64210,2</text:p>
          </table:table-cell>
          <table:table-cell office:value-type="string" table:style-name="ce12">
            <text:p>30 GIORNI RICEVIMENTO FATTURA<text:s/>08/04/2023 08/05/2023 10701.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2309530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0391.41" table:style-name="ce3">
            <text:p>10391,41</text:p>
          </table:table-cell>
          <table:table-cell office:value-type="float" office:value="8517.5499999999993" table:style-name="ce3">
            <text:p>8517,55</text:p>
          </table:table-cell>
          <table:table-cell office:value-type="date" office:date-value="2023-04-11T00:00:00" table:style-name="ce11">
            <text:p>11/04/23</text:p>
          </table:table-cell>
          <table:table-cell office:value-type="date" office:date-value="2023-04-13T00:00:00" table:style-name="ce11">
            <text:p>13/04/23</text:p>
          </table:table-cell>
          <table:table-cell office:value-type="date" office:date-value="2023-05-13T00:00:00" table:style-name="ce11">
            <text:p>13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2T00:00:00" table:style-name="ce11">
            <text:p>02/05/23</text:p>
          </table:table-cell>
          <table:table-cell office:value-type="string" table:style-name="ce3">
            <text:p>MN-397 (Riscontro)</text:p>
          </table:table-cell>
          <table:table-cell office:value-type="string" table:style-name="ce3">
            <text:p>FORNITURA ENERGIA ELETTRICA - SEDE VIA SANT'ASPRENO E C.SO MERIDIONALE - PERIODO MARZO 2023 - ATTO DI LIQUIDAZIONE 276/23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28-APR-23</text:p>
          </table:table-cell>
          <table:table-cell office:value-type="float" office:value="8517.5499999999993" table:style-name="ce3">
            <text:p>8517,55</text:p>
          </table:table-cell>
          <table:table-cell office:value-type="float" office:value="-11" table:style-name="ce3">
            <text:p>-11</text:p>
          </table:table-cell>
          <table:table-cell office:value-type="float" office:value="-93693.05" table:style-name="ce3">
            <text:p>-93693,05</text:p>
          </table:table-cell>
          <table:table-cell office:value-type="string" table:style-name="ce12">
            <text:p>30 GIORNI RICEVIMENTO FATTURA<text:s/>13/04/2023 13/05/2023 8517.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2670031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8112.23" table:style-name="ce3">
            <text:p>8112,23</text:p>
          </table:table-cell>
          <table:table-cell office:value-type="float" office:value="6649.37" table:style-name="ce3">
            <text:p>6649,37</text:p>
          </table:table-cell>
          <table:table-cell office:value-type="date" office:date-value="2023-05-08T00:00:00" table:style-name="ce11">
            <text:p>08/05/23</text:p>
          </table:table-cell>
          <table:table-cell office:value-type="date" office:date-value="2023-05-10T00:00:00" table:style-name="ce11">
            <text:p>10/05/23</text:p>
          </table:table-cell>
          <table:table-cell office:value-type="date" office:date-value="2023-06-09T00:00:00" table:style-name="ce11">
            <text:p>09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MN-453 (Riscontro)</text:p>
          </table:table-cell>
          <table:table-cell office:value-type="string" table:style-name="ce3">
            <text:p>FORNITURA ENERGIA ELETTRICA - SEDE VIA SANT'ASPRENO E C.SO MERIDIONALE - PERIODO APRILE 2023 - ATTO DI LIQUIDAZIONE 321/23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5-MAG-23</text:p>
          </table:table-cell>
          <table:table-cell office:value-type="float" office:value="6649.37" table:style-name="ce3">
            <text:p>6649,37</text:p>
          </table:table-cell>
          <table:table-cell office:value-type="float" office:value="-22" table:style-name="ce3">
            <text:p>-22</text:p>
          </table:table-cell>
          <table:table-cell office:value-type="float" office:value="-146286.14000000001" table:style-name="ce3">
            <text:p>-146286,14</text:p>
          </table:table-cell>
          <table:table-cell office:value-type="string" table:style-name="ce12">
            <text:p>30 GIORNI RICEVIMENTO FATTURA<text:s/>10/05/2023 09/06/2023 6649.3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267003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1629.58" table:style-name="ce3">
            <text:p>11629,58</text:p>
          </table:table-cell>
          <table:table-cell office:value-type="float" office:value="9532.44" table:style-name="ce3">
            <text:p>9532,44</text:p>
          </table:table-cell>
          <table:table-cell office:value-type="date" office:date-value="2023-05-08T00:00:00" table:style-name="ce11">
            <text:p>08/05/23</text:p>
          </table:table-cell>
          <table:table-cell office:value-type="date" office:date-value="2023-05-10T00:00:00" table:style-name="ce11">
            <text:p>10/05/23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MN-453 (Riscontro)</text:p>
          </table:table-cell>
          <table:table-cell office:value-type="string" table:style-name="ce3">
            <text:p>FORNITURA ENERGIA ELETTRICA - SEDE VIA SANT'ASPRENO E C.SO MERIDIONALE - PERIODO APRILE 2023 - ATTO DI LIQUIDAZIONE 321/23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5-MAG-23</text:p>
          </table:table-cell>
          <table:table-cell office:value-type="float" office:value="9532.44" table:style-name="ce3">
            <text:p>9532,44</text:p>
          </table:table-cell>
          <table:table-cell office:value-type="float" office:value="-25" table:style-name="ce3">
            <text:p>-25</text:p>
          </table:table-cell>
          <table:table-cell office:value-type="float" office:value="-238311" table:style-name="ce3">
            <text:p>-238311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3774607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7990.73" table:style-name="ce3">
            <text:p>7990,73</text:p>
          </table:table-cell>
          <table:table-cell office:value-type="float" office:value="6549.78" table:style-name="ce3">
            <text:p>6549,78</text:p>
          </table:table-cell>
          <table:table-cell office:value-type="date" office:date-value="2023-06-09T00:00:00" table:style-name="ce11">
            <text:p>09/06/23</text:p>
          </table:table-cell>
          <table:table-cell office:value-type="date" office:date-value="2023-06-12T00:00:00" table:style-name="ce11">
            <text:p>12/06/23</text:p>
          </table:table-cell>
          <table:table-cell office:value-type="date" office:date-value="2023-07-12T00:00:00" table:style-name="ce11">
            <text:p>12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MN-554 (Riscontro)</text:p>
          </table:table-cell>
          <table:table-cell office:value-type="string" table:style-name="ce3">
            <text:p>FORNITURA ENERGIA ELETTRICA - SEDE VIA SANT'ASPRENO E C.SO MERIDIONALE - PERIODO MAGGIO/2023 - ATTO DI LIQUIDAZIONE 392/2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7-GIU-23</text:p>
          </table:table-cell>
          <table:table-cell office:value-type="float" office:value="6549.78" table:style-name="ce3">
            <text:p>6549,78</text:p>
          </table:table-cell>
          <table:table-cell office:value-type="float" office:value="-14" table:style-name="ce3">
            <text:p>-14</text:p>
          </table:table-cell>
          <table:table-cell office:value-type="float" office:value="-91696.92" table:style-name="ce3">
            <text:p>-91696,92</text:p>
          </table:table-cell>
          <table:table-cell office:value-type="string" table:style-name="ce12">
            <text:p>30 GIORNI RICEVIMENTO FATTURA<text:s/>12/06/2023 12/07/2023 6549.7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3996811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2247.89" table:style-name="ce3">
            <text:p>12247,89</text:p>
          </table:table-cell>
          <table:table-cell office:value-type="float" office:value="10039.25" table:style-name="ce3">
            <text:p>10039,25</text:p>
          </table:table-cell>
          <table:table-cell office:value-type="date" office:date-value="2023-06-11T00:00:00" table:style-name="ce11">
            <text:p>11/06/23</text:p>
          </table:table-cell>
          <table:table-cell office:value-type="date" office:date-value="2023-06-18T00:00:00" table:style-name="ce11">
            <text:p>18/06/23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MN-554 (Riscontro)</text:p>
          </table:table-cell>
          <table:table-cell office:value-type="string" table:style-name="ce3">
            <text:p>FORNITURA ENERGIA ELETTRICA - SEDE VIA SANT'ASPRENO E C.SO MERIDIONALE - PERIODO MAGGIO/2023 - ATTO DI LIQUIDAZIONE 392/2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7-GIU-23</text:p>
          </table:table-cell>
          <table:table-cell office:value-type="float" office:value="10039.25" table:style-name="ce3">
            <text:p>10039,25</text:p>
          </table:table-cell>
          <table:table-cell office:value-type="float" office:value="-20" table:style-name="ce3">
            <text:p>-20</text:p>
          </table:table-cell>
          <table:table-cell office:value-type="float" office:value="-200785" table:style-name="ce3">
            <text:p>-200785</text:p>
          </table:table-cell>
          <table:table-cell office:value-type="string" table:style-name="ce12">
            <text:p>30 GIORNI RICEVIMENTO FATTURA<text:s/>18/06/2023 18/07/2023 10039.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4582039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6065.48" table:style-name="ce3">
            <text:p>16065,48</text:p>
          </table:table-cell>
          <table:table-cell office:value-type="float" office:value="13168.43" table:style-name="ce3">
            <text:p>13168,43</text:p>
          </table:table-cell>
          <table:table-cell office:value-type="date" office:date-value="2023-07-07T00:00:00" table:style-name="ce11">
            <text:p>07/07/23</text:p>
          </table:table-cell>
          <table:table-cell office:value-type="date" office:date-value="2023-07-10T00:00:00" table:style-name="ce11">
            <text:p>10/07/23</text:p>
          </table:table-cell>
          <table:table-cell office:value-type="date" office:date-value="2023-08-11T00:00:00" table:style-name="ce11">
            <text:p>1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25 (Riscontro)</text:p>
          </table:table-cell>
          <table:table-cell office:value-type="string" table:style-name="ce3">
            <text:p>FORNITURA ENERGIA ELETTRICA - SEDE VIA SANT'ASPRENO E C.SO MERIDIONALE - PERIODO GIUGNO/2023 - ATTO DI LIQUIDAZIONE 438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13168.43" table:style-name="ce3">
            <text:p>13168,43</text:p>
          </table:table-cell>
          <table:table-cell office:value-type="float" office:value="-17" table:style-name="ce3">
            <text:p>-17</text:p>
          </table:table-cell>
          <table:table-cell office:value-type="float" office:value="-223863.31" table:style-name="ce3">
            <text:p>-223863,31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4690498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20271.96" table:style-name="ce3">
            <text:p>20271,96</text:p>
          </table:table-cell>
          <table:table-cell office:value-type="float" office:value="16616.36" table:style-name="ce3">
            <text:p>16616,36</text:p>
          </table:table-cell>
          <table:table-cell office:value-type="date" office:date-value="2023-07-08T00:00:00" table:style-name="ce11">
            <text:p>08/07/23</text:p>
          </table:table-cell>
          <table:table-cell office:value-type="date" office:date-value="2023-07-10T00:00:00" table:style-name="ce11">
            <text:p>10/07/23</text:p>
          </table:table-cell>
          <table:table-cell office:value-type="date" office:date-value="2023-08-09T00:00:00" table:style-name="ce11">
            <text:p>09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25 (Riscontro)</text:p>
          </table:table-cell>
          <table:table-cell office:value-type="string" table:style-name="ce3">
            <text:p>FORNITURA ENERGIA ELETTRICA - SEDE VIA SANT'ASPRENO E C.SO MERIDIONALE - PERIODO GIUGNO/2023 - ATTO DI LIQUIDAZIONE 438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16616.36" table:style-name="ce3">
            <text:p>16616,36</text:p>
          </table:table-cell>
          <table:table-cell office:value-type="float" office:value="-15" table:style-name="ce3">
            <text:p>-15</text:p>
          </table:table-cell>
          <table:table-cell office:value-type="float" office:value="-249245.4" table:style-name="ce3">
            <text:p>-249245,4</text:p>
          </table:table-cell>
          <table:table-cell office:value-type="string" table:style-name="ce12">
            <text:p>30 GIORNI RICEVIMENTO FATTURA<text:s/>10/07/2023 09/08/2023 16616.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5511511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22895.39" table:style-name="ce3">
            <text:p>22895,39</text:p>
          </table:table-cell>
          <table:table-cell office:value-type="float" office:value="18766.71" table:style-name="ce3">
            <text:p>18766,71</text:p>
          </table:table-cell>
          <table:table-cell office:value-type="date" office:date-value="2023-08-07T00:00:00" table:style-name="ce11">
            <text:p>07/08/23</text:p>
          </table:table-cell>
          <table:table-cell office:value-type="date" office:date-value="2023-08-09T00:00:00" table:style-name="ce11">
            <text:p>09/08/23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3">
            <text:p>MN-776 (Riscontro)</text:p>
          </table:table-cell>
          <table:table-cell office:value-type="string" table:style-name="ce3">
            <text:p>FORNITURA ENERGIA ELETTRICA - SEDE VIA SANT'ASPRENO E C.SO MERIDIONALE - PERIODO <text:s/>LUGLIO/2023 - ATTO DI LIQUIDAZIONE 524/23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20-SET-23</text:p>
          </table:table-cell>
          <table:table-cell office:value-type="float" office:value="18766.71" table:style-name="ce3">
            <text:p>18766,71</text:p>
          </table:table-cell>
          <table:table-cell office:value-type="float" office:value="13" table:style-name="ce3">
            <text:p>13</text:p>
          </table:table-cell>
          <table:table-cell office:value-type="float" office:value="243967.23" table:style-name="ce3">
            <text:p>243967,23</text:p>
          </table:table-cell>
          <table:table-cell office:value-type="string" table:style-name="ce12">
            <text:p>30 GIORNI RICEVIMENTO FATTURA<text:s/>09/08/2023 08/09/2023 22895.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5828206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30734.51" table:style-name="ce3">
            <text:p>30734,51</text:p>
          </table:table-cell>
          <table:table-cell office:value-type="float" office:value="25192.22" table:style-name="ce3">
            <text:p>25192,22</text:p>
          </table:table-cell>
          <table:table-cell office:value-type="date" office:date-value="2023-08-09T00:00:00" table:style-name="ce11">
            <text:p>09/08/23</text:p>
          </table:table-cell>
          <table:table-cell office:value-type="date" office:date-value="2023-08-13T00:00:00" table:style-name="ce11">
            <text:p>13/08/23</text:p>
          </table:table-cell>
          <table:table-cell office:value-type="date" office:date-value="2023-09-12T00:00:00" table:style-name="ce11">
            <text:p>12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3">
            <text:p>MN-776 (Riscontro)</text:p>
          </table:table-cell>
          <table:table-cell office:value-type="string" table:style-name="ce3">
            <text:p>FORNITURA ENERGIA ELETTRICA - SEDE VIA SANT'ASPRENO E C.SO MERIDIONALE - PERIODO <text:s/>LUGLIO/2023 - ATTO DI LIQUIDAZIONE 524/23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20-SET-23</text:p>
          </table:table-cell>
          <table:table-cell office:value-type="float" office:value="25192.22" table:style-name="ce3">
            <text:p>25192,22</text:p>
          </table:table-cell>
          <table:table-cell office:value-type="float" office:value="9" table:style-name="ce3">
            <text:p>9</text:p>
          </table:table-cell>
          <table:table-cell office:value-type="float" office:value="226729.98" table:style-name="ce3">
            <text:p>226729,98</text:p>
          </table:table-cell>
          <table:table-cell office:value-type="string" table:style-name="ce12">
            <text:p>30 GIORNI RICEVIMENTO FATTURA<text:s/>13/08/2023 12/09/2023 25192.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6412060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9442.05" table:style-name="ce3">
            <text:p>19442,05</text:p>
          </table:table-cell>
          <table:table-cell office:value-type="float" office:value="15936.11" table:style-name="ce3">
            <text:p>15936,11</text:p>
          </table:table-cell>
          <table:table-cell office:value-type="date" office:date-value="2023-09-07T00:00:00" table:style-name="ce11">
            <text:p>07/09/23</text:p>
          </table:table-cell>
          <table:table-cell office:value-type="date" office:date-value="2023-09-09T00:00:00" table:style-name="ce11">
            <text:p>09/09/23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MN-825 (Riscontro)</text:p>
          </table:table-cell>
          <table:table-cell office:value-type="string" table:style-name="ce3">
            <text:p>FORNITURA ENERGIA ELETTRICA - SEDE VIA SANT'ASPRENO - PERIODO <text:s/>AGOSTO/2023 - ATTO DI LIQUIDAZIONE 580/23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10-OTT-23</text:p>
          </table:table-cell>
          <table:table-cell office:value-type="float" office:value="15936.11" table:style-name="ce3">
            <text:p>15936,11</text:p>
          </table:table-cell>
          <table:table-cell office:value-type="float" office:value="2" table:style-name="ce3">
            <text:p>2</text:p>
          </table:table-cell>
          <table:table-cell office:value-type="float" office:value="31872.22" table:style-name="ce3">
            <text:p>31872,22</text:p>
          </table:table-cell>
          <table:table-cell office:value-type="string" table:style-name="ce12">
            <text:p>30 GIORNI RICEVIMENTO FATTURA<text:s/>09/09/2023 09/10/2023 19442.0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6877740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26835.13" table:style-name="ce3">
            <text:p>26835,13</text:p>
          </table:table-cell>
          <table:table-cell office:value-type="float" office:value="21996.01" table:style-name="ce3">
            <text:p>21996,01</text:p>
          </table:table-cell>
          <table:table-cell office:value-type="date" office:date-value="2023-09-10T00:00:00" table:style-name="ce11">
            <text:p>10/09/23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10 (Riscontro)</text:p>
          </table:table-cell>
          <table:table-cell office:value-type="string" table:style-name="ce3">
            <text:p>FORNITURA ENERGIA ELETTRICA B. MERCI - AGOSTO 2023 (ATTO LIQUIDAZ. 564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21996.01" table:style-name="ce3">
            <text:p>21996,01</text:p>
          </table:table-cell>
          <table:table-cell office:value-type="float" office:value="-7" table:style-name="ce3">
            <text:p>-7</text:p>
          </table:table-cell>
          <table:table-cell office:value-type="float" office:value="-153972.07" table:style-name="ce3">
            <text:p>-153972,0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7319991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21165.71" table:style-name="ce3">
            <text:p>21165,71</text:p>
          </table:table-cell>
          <table:table-cell office:value-type="float" office:value="17348.939999999999" table:style-name="ce3">
            <text:p>17348,94</text:p>
          </table:table-cell>
          <table:table-cell office:value-type="date" office:date-value="2023-10-06T00:00:00" table:style-name="ce11">
            <text:p>06/10/23</text:p>
          </table:table-cell>
          <table:table-cell office:value-type="date" office:date-value="2023-10-10T00:00:00" table:style-name="ce11">
            <text:p>10/10/23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4 (Riscontro)</text:p>
          </table:table-cell>
          <table:table-cell office:value-type="string" table:style-name="ce3">
            <text:p>FORNITURA ENERGIA ELETTRICA - SEDE VIA SANT'ASPRENO E C.SO MERIDIONALE - PERIODO <text:s/>SETTEMBRE/2023 - ATTO DI LIQUIDAZIONE 595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17348.939999999999" table:style-name="ce3">
            <text:p>17348,94</text:p>
          </table:table-cell>
          <table:table-cell office:value-type="float" office:value="-16" table:style-name="ce3">
            <text:p>-16</text:p>
          </table:table-cell>
          <table:table-cell office:value-type="float" office:value="-277583.03999999998" table:style-name="ce3">
            <text:p>-277583,0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el Energia S.p.A.</text:p>
          </table:table-cell>
          <table:table-cell office:value-type="string" table:style-name="ce3">
            <text:p>0043731999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scrizione Contratto CONSIPEE18_FIX18_L13</text:p>
          </table:table-cell>
          <table:table-cell office:value-type="float" office:value="16540.96" table:style-name="ce3">
            <text:p>16540,96</text:p>
          </table:table-cell>
          <table:table-cell office:value-type="float" office:value="13558.16" table:style-name="ce3">
            <text:p>13558,16</text:p>
          </table:table-cell>
          <table:table-cell office:value-type="date" office:date-value="2023-10-06T00:00:00" table:style-name="ce11">
            <text:p>06/10/23</text:p>
          </table:table-cell>
          <table:table-cell office:value-type="date" office:date-value="2023-10-10T00:00:00" table:style-name="ce11">
            <text:p>10/10/23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4 (Riscontro)</text:p>
          </table:table-cell>
          <table:table-cell office:value-type="string" table:style-name="ce3">
            <text:p>FORNITURA ENERGIA ELETTRICA - SEDE VIA SANT'ASPRENO E C.SO MERIDIONALE - PERIODO <text:s/>SETTEMBRE/2023 - ATTO DI LIQUIDAZIONE 595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13558.16" table:style-name="ce3">
            <text:p>13558,16</text:p>
          </table:table-cell>
          <table:table-cell office:value-type="float" office:value="-16" table:style-name="ce3">
            <text:p>-16</text:p>
          </table:table-cell>
          <table:table-cell office:value-type="float" office:value="-216930.56" table:style-name="ce3">
            <text:p>-216930,5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nrico Angelone</text:p>
          </table:table-cell>
          <table:table-cell office:value-type="string" table:style-name="ce3">
            <text:p>FATTPA 2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- GIUDIZIO TAR CAMPANIA - RG 2249/2022 -<text:s/></text:p>
          </table:table-cell>
          <table:table-cell office:value-type="float" office:value="10898.03" table:style-name="ce3">
            <text:p>10898,03</text:p>
          </table:table-cell>
          <table:table-cell office:value-type="float" office:value="9180.18" table:style-name="ce3">
            <text:p>9180,18</text:p>
          </table:table-cell>
          <table:table-cell office:value-type="date" office:date-value="2023-02-20T00:00:00" table:style-name="ce11">
            <text:p>20/02/23</text:p>
          </table:table-cell>
          <table:table-cell office:value-type="date" office:date-value="2023-02-21T00:00:00" table:style-name="ce11">
            <text:p>21/02/23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6T00:00:00" table:style-name="ce11">
            <text:p>06/03/23</text:p>
          </table:table-cell>
          <table:table-cell office:value-type="string" table:style-name="ce3">
            <text:p>MN-228 (Riscontro)</text:p>
          </table:table-cell>
          <table:table-cell office:value-type="string" table:style-name="ce3">
            <text:p>COMPENSO ATTIVITA' LEGALE - GIUDIZIO TAR CAMPANIA - RG 2249/2022 - ATTO DI LIQUIDAZIONE 158/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2-MAR-23</text:p>
          </table:table-cell>
          <table:table-cell office:value-type="float" office:value="9180.18" table:style-name="ce3">
            <text:p>9180,18</text:p>
          </table:table-cell>
          <table:table-cell office:value-type="float" office:value="-17" table:style-name="ce3">
            <text:p>-17</text:p>
          </table:table-cell>
          <table:table-cell office:value-type="float" office:value="-156063.06" table:style-name="ce3">
            <text:p>-156063,06</text:p>
          </table:table-cell>
          <table:table-cell office:value-type="string" table:style-name="ce12">
            <text:p>30 GIORNI RICEVIMENTO FATTURA<text:s/>21/02/2023 23/03/2023 8589.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166794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GAS - SEDE VIA S. ASPRENO - PERIODO MAGGIO/23</text:p>
          </table:table-cell>
          <table:table-cell office:value-type="float" office:value="45.89" table:style-name="ce3">
            <text:p>45,89</text:p>
          </table:table-cell>
          <table:table-cell office:value-type="float" office:value="43.7" table:style-name="ce3">
            <text:p>43,7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6-24T00:00:00" table:style-name="ce11">
            <text:p>24/06/23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MN-563 (Riscontro)</text:p>
          </table:table-cell>
          <table:table-cell office:value-type="string" table:style-name="ce3">
            <text:p>FORNITURA GAS - SEDE VIA S. ASPRENO E C.SO MERIDIONALE - PERIODO MAGGIO/23 - ATTO DI LIQUIDAZIONE 398/23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03-LUG-23</text:p>
          </table:table-cell>
          <table:table-cell office:value-type="float" office:value="43.7" table:style-name="ce3">
            <text:p>43,7</text:p>
          </table:table-cell>
          <table:table-cell office:value-type="float" office:value="-19" table:style-name="ce3">
            <text:p>-19</text:p>
          </table:table-cell>
          <table:table-cell office:value-type="float" office:value="-830.3" table:style-name="ce3">
            <text:p>-830,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166794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GAS - SEDE C.SO MERIDIONALE - PERIODO MAGGIO/23</text:p>
          </table:table-cell>
          <table:table-cell office:value-type="float" office:value="98.47" table:style-name="ce3">
            <text:p>98,47</text:p>
          </table:table-cell>
          <table:table-cell office:value-type="float" office:value="93.78" table:style-name="ce3">
            <text:p>93,78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6-24T00:00:00" table:style-name="ce11">
            <text:p>24/06/23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MN-563 (Riscontro)</text:p>
          </table:table-cell>
          <table:table-cell office:value-type="string" table:style-name="ce3">
            <text:p>FORNITURA GAS - SEDE VIA S. ASPRENO E C.SO MERIDIONALE - PERIODO MAGGIO/23 - ATTO DI LIQUIDAZIONE 398/23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03-LUG-23</text:p>
          </table:table-cell>
          <table:table-cell office:value-type="float" office:value="93.78" table:style-name="ce3">
            <text:p>93,78</text:p>
          </table:table-cell>
          <table:table-cell office:value-type="float" office:value="-19" table:style-name="ce3">
            <text:p>-19</text:p>
          </table:table-cell>
          <table:table-cell office:value-type="float" office:value="-1781.82" table:style-name="ce3">
            <text:p>-1781,8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189198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5.89" table:style-name="ce3">
            <text:p>45,89</text:p>
          </table:table-cell>
          <table:table-cell office:value-type="float" office:value="43.7" table:style-name="ce3">
            <text:p>43,7</text:p>
          </table:table-cell>
          <table:table-cell office:value-type="date" office:date-value="2023-07-15T00:00:00" table:style-name="ce11">
            <text:p>15/07/23</text:p>
          </table:table-cell>
          <table:table-cell office:value-type="date" office:date-value="2023-07-23T00:00:00" table:style-name="ce11">
            <text:p>23/07/23</text:p>
          </table:table-cell>
          <table:table-cell office:value-type="date" office:date-value="2023-08-14T00:00:00" table:style-name="ce11">
            <text:p>14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07 (Riscontro)</text:p>
          </table:table-cell>
          <table:table-cell office:value-type="string" table:style-name="ce3">
            <text:p>FORNITURA GAS - SEDE VIA S. ASPRENO E C.SO MERIDIONALE - PERIODO GIUGNO/23 - ATTO DI LIQUIDAZIONE 469/23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04-AGO-23</text:p>
          </table:table-cell>
          <table:table-cell office:value-type="float" office:value="43.7" table:style-name="ce3">
            <text:p>43,7</text:p>
          </table:table-cell>
          <table:table-cell office:value-type="float" office:value="-7" table:style-name="ce3">
            <text:p>-7</text:p>
          </table:table-cell>
          <table:table-cell office:value-type="float" office:value="-305.89999999999998" table:style-name="ce3">
            <text:p>-305,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189198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98.47" table:style-name="ce3">
            <text:p>98,47</text:p>
          </table:table-cell>
          <table:table-cell office:value-type="float" office:value="93.78" table:style-name="ce3">
            <text:p>93,78</text:p>
          </table:table-cell>
          <table:table-cell office:value-type="date" office:date-value="2023-07-15T00:00:00" table:style-name="ce11">
            <text:p>15/07/23</text:p>
          </table:table-cell>
          <table:table-cell office:value-type="date" office:date-value="2023-07-23T00:00:00" table:style-name="ce11">
            <text:p>23/07/23</text:p>
          </table:table-cell>
          <table:table-cell office:value-type="date" office:date-value="2023-08-14T00:00:00" table:style-name="ce11">
            <text:p>14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07 (Riscontro)</text:p>
          </table:table-cell>
          <table:table-cell office:value-type="string" table:style-name="ce3">
            <text:p>FORNITURA GAS - SEDE VIA S. ASPRENO E C.SO MERIDIONALE - PERIODO GIUGNO/23 - ATTO DI LIQUIDAZIONE 469/23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04-AGO-23</text:p>
          </table:table-cell>
          <table:table-cell office:value-type="float" office:value="93.78" table:style-name="ce3">
            <text:p>93,78</text:p>
          </table:table-cell>
          <table:table-cell office:value-type="float" office:value="-7" table:style-name="ce3">
            <text:p>-7</text:p>
          </table:table-cell>
          <table:table-cell office:value-type="float" office:value="-656.46" table:style-name="ce3">
            <text:p>-656,4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19079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GAS</text:p>
          </table:table-cell>
          <table:table-cell office:value-type="float" office:value="45.89" table:style-name="ce3">
            <text:p>45,89</text:p>
          </table:table-cell>
          <table:table-cell office:value-type="float" office:value="43.7" table:style-name="ce3">
            <text:p>43,7</text:p>
          </table:table-cell>
          <table:table-cell office:value-type="date" office:date-value="2023-08-24T00:00:00" table:style-name="ce11">
            <text:p>24/08/23</text:p>
          </table:table-cell>
          <table:table-cell office:value-type="date" office:date-value="2023-08-26T00:00:00" table:style-name="ce11">
            <text:p>26/08/23</text:p>
          </table:table-cell>
          <table:table-cell office:value-type="date" office:date-value="2023-09-25T00:00:00" table:style-name="ce11">
            <text:p>25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32 (Riscontro)</text:p>
          </table:table-cell>
          <table:table-cell office:value-type="string" table:style-name="ce3">
            <text:p>FORNITURA GAS - SEDE VIA S. ASPRENO E C.SO MERIDIONALE - PERIODO LUGLIO/23 - ATTO DI LIQUIDAZIONE 501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43.7" table:style-name="ce3">
            <text:p>43,7</text:p>
          </table:table-cell>
          <table:table-cell office:value-type="float" office:value="-12" table:style-name="ce3">
            <text:p>-12</text:p>
          </table:table-cell>
          <table:table-cell office:value-type="float" office:value="-524.4" table:style-name="ce3">
            <text:p>-524,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19079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GAS</text:p>
          </table:table-cell>
          <table:table-cell office:value-type="float" office:value="98.47" table:style-name="ce3">
            <text:p>98,47</text:p>
          </table:table-cell>
          <table:table-cell office:value-type="float" office:value="93.78" table:style-name="ce3">
            <text:p>93,78</text:p>
          </table:table-cell>
          <table:table-cell office:value-type="date" office:date-value="2023-08-24T00:00:00" table:style-name="ce11">
            <text:p>24/08/23</text:p>
          </table:table-cell>
          <table:table-cell office:value-type="date" office:date-value="2023-08-26T00:00:00" table:style-name="ce11">
            <text:p>26/08/23</text:p>
          </table:table-cell>
          <table:table-cell office:value-type="date" office:date-value="2023-09-25T00:00:00" table:style-name="ce11">
            <text:p>25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32 (Riscontro)</text:p>
          </table:table-cell>
          <table:table-cell office:value-type="string" table:style-name="ce3">
            <text:p>FORNITURA GAS - SEDE VIA S. ASPRENO E C.SO MERIDIONALE - PERIODO LUGLIO/23 - ATTO DI LIQUIDAZIONE 501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93.78" table:style-name="ce3">
            <text:p>93,78</text:p>
          </table:table-cell>
          <table:table-cell office:value-type="float" office:value="-12" table:style-name="ce3">
            <text:p>-12</text:p>
          </table:table-cell>
          <table:table-cell office:value-type="float" office:value="-1125.3599999999999" table:style-name="ce3">
            <text:p>-1125,3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4354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GAS - SEDE S. ASPRENO - PERIODO AGOSTO/2023<text:s/></text:p>
          </table:table-cell>
          <table:table-cell office:value-type="float" office:value="45.89" table:style-name="ce3">
            <text:p>45,89</text:p>
          </table:table-cell>
          <table:table-cell office:value-type="float" office:value="43.7" table:style-name="ce3">
            <text:p>43,7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09-22T00:00:00" table:style-name="ce11">
            <text:p>22/09/23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0 (Riscontro)</text:p>
          </table:table-cell>
          <table:table-cell office:value-type="string" table:style-name="ce3">
            <text:p>FORNITURA GAS - SEDE SANT' ASPRENO E C.SO MERIDIONALE - PERIODO AGOSTO/2023 - ATTO DI LIQUIDAZIONE 553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43.7" table:style-name="ce3">
            <text:p>43,7</text:p>
          </table:table-cell>
          <table:table-cell office:value-type="float" office:value="-14" table:style-name="ce3">
            <text:p>-14</text:p>
          </table:table-cell>
          <table:table-cell office:value-type="float" office:value="-611.79999999999995" table:style-name="ce3">
            <text:p>-611,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43541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GAS - SEDE C.SO MERIDIONALE - PERIODO AGOSTO/2023</text:p>
          </table:table-cell>
          <table:table-cell office:value-type="float" office:value="98.47" table:style-name="ce3">
            <text:p>98,47</text:p>
          </table:table-cell>
          <table:table-cell office:value-type="float" office:value="93.78" table:style-name="ce3">
            <text:p>93,78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0 (Riscontro)</text:p>
          </table:table-cell>
          <table:table-cell office:value-type="string" table:style-name="ce3">
            <text:p>FORNITURA GAS - SEDE SANT' ASPRENO E C.SO MERIDIONALE - PERIODO AGOSTO/2023 - ATTO DI LIQUIDAZIONE 553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93.78" table:style-name="ce3">
            <text:p>93,78</text:p>
          </table:table-cell>
          <table:table-cell office:value-type="float" office:value="-14" table:style-name="ce3">
            <text:p>-14</text:p>
          </table:table-cell>
          <table:table-cell office:value-type="float" office:value="-1312.92" table:style-name="ce3">
            <text:p>-1312,9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7329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5.89" table:style-name="ce3">
            <text:p>45,89</text:p>
          </table:table-cell>
          <table:table-cell office:value-type="float" office:value="43.7" table:style-name="ce3">
            <text:p>43,7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0-27T00:00:00" table:style-name="ce11">
            <text:p>27/10/23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4 (Riscontro)</text:p>
          </table:table-cell>
          <table:table-cell office:value-type="string" table:style-name="ce3">
            <text:p>FORNITURA GAS - SEDE S'ASPRENO E C.SO MERIDIONALE - PERIODO SETTEMBRE/2023 - ATTO DI LIQUIDAZIONE 659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43.7" table:style-name="ce3">
            <text:p>43,7</text:p>
          </table:table-cell>
          <table:table-cell office:value-type="float" office:value="-11" table:style-name="ce3">
            <text:p>-11</text:p>
          </table:table-cell>
          <table:table-cell office:value-type="float" office:value="-480.7" table:style-name="ce3">
            <text:p>-480,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7329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98.47" table:style-name="ce3">
            <text:p>98,47</text:p>
          </table:table-cell>
          <table:table-cell office:value-type="float" office:value="93.78" table:style-name="ce3">
            <text:p>93,78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0-27T00:00:00" table:style-name="ce11">
            <text:p>27/10/23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4 (Riscontro)</text:p>
          </table:table-cell>
          <table:table-cell office:value-type="string" table:style-name="ce3">
            <text:p>FORNITURA GAS - SEDE S'ASPRENO E C.SO MERIDIONALE - PERIODO SETTEMBRE/2023 - ATTO DI LIQUIDAZIONE 659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93.78" table:style-name="ce3">
            <text:p>93,78</text:p>
          </table:table-cell>
          <table:table-cell office:value-type="float" office:value="-11" table:style-name="ce3">
            <text:p>-11</text:p>
          </table:table-cell>
          <table:table-cell office:value-type="float" office:value="-1031.58" table:style-name="ce3">
            <text:p>-1031,5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95761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sione alla Convenzione Consip “Gas naturale 14 – lotto 9” - FORNITURA GAS PERIODO OTTOBRE 2023 ;<text:s/></text:p>
          </table:table-cell>
          <table:table-cell office:value-type="float" office:value="49.96" table:style-name="ce3">
            <text:p>49,96</text:p>
          </table:table-cell>
          <table:table-cell office:value-type="float" office:value="47.58" table:style-name="ce3">
            <text:p>47,58</text:p>
          </table:table-cell>
          <table:table-cell office:value-type="date" office:date-value="2023-11-24T00:00:00" table:style-name="ce11">
            <text:p>24/11/23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2-27T00:00:00" table:style-name="ce11">
            <text:p>27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4 (Riscontro)</text:p>
          </table:table-cell>
          <table:table-cell office:value-type="string" table:style-name="ce3">
            <text:p>FORNITURA GAS - SEDE S'ASPRENO E C.SO MERIDIONALE - PERIODO OTTOBRE/2023 - ATTO DI LIQUIDAZIONE 713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47.58" table:style-name="ce3">
            <text:p>47,58</text:p>
          </table:table-cell>
          <table:table-cell office:value-type="float" office:value="-15" table:style-name="ce3">
            <text:p>-15</text:p>
          </table:table-cell>
          <table:table-cell office:value-type="float" office:value="-713.7" table:style-name="ce3">
            <text:p>-713,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Estra Energie Srl</text:p>
          </table:table-cell>
          <table:table-cell office:value-type="string" table:style-name="ce3">
            <text:p>2023BG00295761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sione alla Convenzione Consip “Gas naturale 14 – lotto 9” - FORNITURA GAS PERIODO OTTOBRE 2023 ;<text:s/></text:p>
          </table:table-cell>
          <table:table-cell office:value-type="float" office:value="98.47" table:style-name="ce3">
            <text:p>98,47</text:p>
          </table:table-cell>
          <table:table-cell office:value-type="float" office:value="93.78" table:style-name="ce3">
            <text:p>93,78</text:p>
          </table:table-cell>
          <table:table-cell office:value-type="date" office:date-value="2023-11-24T00:00:00" table:style-name="ce11">
            <text:p>24/11/23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2-27T00:00:00" table:style-name="ce11">
            <text:p>27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4 (Riscontro)</text:p>
          </table:table-cell>
          <table:table-cell office:value-type="string" table:style-name="ce3">
            <text:p>FORNITURA GAS - SEDE S'ASPRENO E C.SO MERIDIONALE - PERIODO OTTOBRE/2023 - ATTO DI LIQUIDAZIONE 713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93.78" table:style-name="ce3">
            <text:p>93,78</text:p>
          </table:table-cell>
          <table:table-cell office:value-type="float" office:value="-15" table:style-name="ce3">
            <text:p>-15</text:p>
          </table:table-cell>
          <table:table-cell office:value-type="float" office:value="-1406.7" table:style-name="ce3">
            <text:p>-1406,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.M.C. GROUP SRL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N. 24 ROTOLI CARTA ASCIUGAMANI - USO PRESIDENZA E SEG. GENERALE -</text:p>
          </table:table-cell>
          <table:table-cell office:value-type="float" office:value="81.98" table:style-name="ce3">
            <text:p>81,98</text:p>
          </table:table-cell>
          <table:table-cell office:value-type="float" office:value="67.2" table:style-name="ce3">
            <text:p>67,2</text:p>
          </table:table-cell>
          <table:table-cell office:value-type="date" office:date-value="2023-03-15T00:00:00" table:style-name="ce11">
            <text:p>15/03/23</text:p>
          </table:table-cell>
          <table:table-cell office:value-type="date" office:date-value="2023-03-17T00:00:00" table:style-name="ce11">
            <text:p>17/03/23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3">
            <text:p>MS-25/24</text:p>
          </table:table-cell>
          <table:table-cell office:value-type="string" table:style-name="ce3">
            <text:p>FORNITURA DI N. 24 ROTOLI CARTA ASCIUGAMANI - IN USO UFF. <text:s/>PRESIDENZA E SEG. GENERALE - EURO 67,20</text:p>
          </table:table-cell>
          <table:table-cell table:number-columns-repeated="2" table:style-name="ce3"/>
          <table:table-cell office:value-type="float" office:value="67.2" table:style-name="ce3">
            <text:p>67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.M.C. GROUP SRL</text:p>
          </table:table-cell>
          <table:table-cell office:value-type="string" table:style-name="ce3">
            <text:p>99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CARTA ASCIUGAMANI E CARTA IGIENICA PER UFFICIO DI PRESIDENZA ; FORNITURA CARTA ASCIUGAMANI E CARTA IGIENICA PER UFFICIO DI PRESIDENZA ;<text:s/></text:p>
          </table:table-cell>
          <table:table-cell office:value-type="float" office:value="409.92" table:style-name="ce3">
            <text:p>409,92</text:p>
          </table:table-cell>
          <table:table-cell office:value-type="float" office:value="336" table:style-name="ce3">
            <text:p>336</text:p>
          </table:table-cell>
          <table:table-cell office:value-type="date" office:date-value="2023-07-28T00:00:00" table:style-name="ce11">
            <text:p>28/07/23</text:p>
          </table:table-cell>
          <table:table-cell office:value-type="date" office:date-value="2023-07-30T00:00:00" table:style-name="ce11">
            <text:p>30/07/23</text:p>
          </table:table-cell>
          <table:table-cell office:value-type="date" office:date-value="2023-08-29T00:00:00" table:style-name="ce11">
            <text:p>29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15 (Riscontro)</text:p>
          </table:table-cell>
          <table:table-cell office:value-type="string" table:style-name="ce3">
            <text:p>FORNITURA CARTA ASCIUGAMANI E CARTA IGIENICA <text:s/>- UFFICIO PRESIDENZA - ATTO DI LIQUIDAZIONE 487/23<text:s/>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04-AGO-23</text:p>
          </table:table-cell>
          <table:table-cell office:value-type="float" office:value="336" table:style-name="ce3">
            <text:p>336</text:p>
          </table:table-cell>
          <table:table-cell office:value-type="float" office:value="-22" table:style-name="ce3">
            <text:p>-22</text:p>
          </table:table-cell>
          <table:table-cell office:value-type="float" office:value="-7392" table:style-name="ce3">
            <text:p>-7392</text:p>
          </table:table-cell>
          <table:table-cell office:value-type="string" table:style-name="ce12">
            <text:p>30 GIORNI RICEVIMENTO FATTURA<text:s/>30/07/2023 29/08/2023 33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ARINA MONICA</text:p>
          </table:table-cell>
          <table:table-cell office:value-type="string" table:style-name="ce3">
            <text:p>2023-5-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GAMENTO PRATICHE PANDICO -CAPOLONGO, PATALANO</text:p>
          </table:table-cell>
          <table:table-cell office:value-type="float" office:value="312" table:style-name="ce3">
            <text:p>312</text:p>
          </table:table-cell>
          <table:table-cell office:value-type="float" office:value="312" table:style-name="ce3">
            <text:p>312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7 (Riscontro)</text:p>
          </table:table-cell>
          <table:table-cell office:value-type="string" table:style-name="ce3">
            <text:p>COMPENSO PROFESSIONALE ATTIVITA' LEGALE SVOLTA IN DIFESA DELLA CCIAA - CORTE DI GIUSTIZIA TRIBUTARIA DI I GRADO DI NAPOLI - SENT. N. 3306/23 - N. 4389/23 - N. 11703/23 - ATTO DI LIQUIDAZIONE 570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312" table:style-name="ce3">
            <text:p>312</text:p>
          </table:table-cell>
          <table:table-cell office:value-type="float" office:value="-16" table:style-name="ce3">
            <text:p>-16</text:p>
          </table:table-cell>
          <table:table-cell office:value-type="float" office:value="-4992" table:style-name="ce3">
            <text:p>-4992</text:p>
          </table:table-cell>
          <table:table-cell office:value-type="string" table:style-name="ce12">
            <text:p>30 GIORNI RICEVIMENTO FATTURA<text:s/>26/09/2023 26/10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ASTWEB SpA</text:p>
          </table:table-cell>
          <table:table-cell office:value-type="string" table:style-name="ce3">
            <text:p>PAE005018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23.92" table:style-name="ce3">
            <text:p>323,92</text:p>
          </table:table-cell>
          <table:table-cell office:value-type="float" office:value="265.51" table:style-name="ce3">
            <text:p>265,51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73 (Riscontro)</text:p>
          </table:table-cell>
          <table:table-cell office:value-type="string" table:style-name="ce3">
            <text:p>CANONE TELEFONIA FISSA - PERIODO NOVEMBRE/DICEMBRE 2022 - ATTO DI LIQUIDAZIONE 39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265.51" table:style-name="ce3">
            <text:p>265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ASTWEB SpA</text:p>
          </table:table-cell>
          <table:table-cell office:value-type="string" table:style-name="ce3">
            <text:p>PAE000323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E TELEFONERIA FISSA - PERIODO GENNAIO/FEBBRAIO 2023 -</text:p>
          </table:table-cell>
          <table:table-cell office:value-type="float" office:value="357.15" table:style-name="ce3">
            <text:p>357,15</text:p>
          </table:table-cell>
          <table:table-cell office:value-type="float" office:value="292.74" table:style-name="ce3">
            <text:p>292,74</text:p>
          </table:table-cell>
          <table:table-cell office:value-type="date" office:date-value="2023-02-28T00:00:00" table:style-name="ce11">
            <text:p>28/02/23</text:p>
          </table:table-cell>
          <table:table-cell office:value-type="date" office:date-value="2023-03-09T00:00:00" table:style-name="ce11">
            <text:p>09/03/23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7T00:00:00" table:style-name="ce11">
            <text:p>07/04/23</text:p>
          </table:table-cell>
          <table:table-cell office:value-type="string" table:style-name="ce3">
            <text:p>MN-310 (Riscontro)</text:p>
          </table:table-cell>
          <table:table-cell office:value-type="string" table:style-name="ce3">
            <text:p>CANONE TELEFONIA FISSA - PERIODO GENNAIO/FEBBRAIO 2023 - ATTO DI LIQUIDAZIONE 211/23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5-APR-23</text:p>
          </table:table-cell>
          <table:table-cell office:value-type="float" office:value="292.74" table:style-name="ce3">
            <text:p>292,74</text:p>
          </table:table-cell>
          <table:table-cell office:value-type="float" office:value="7" table:style-name="ce3">
            <text:p>7</text:p>
          </table:table-cell>
          <table:table-cell office:value-type="float" office:value="2049.1799999999998" table:style-name="ce3">
            <text:p>2049,1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ASTWEB SpA</text:p>
          </table:table-cell>
          <table:table-cell office:value-type="string" table:style-name="ce3">
            <text:p>PAE001657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E TELEFONIA FISSA</text:p>
          </table:table-cell>
          <table:table-cell office:value-type="float" office:value="362.2" table:style-name="ce3">
            <text:p>362,2</text:p>
          </table:table-cell>
          <table:table-cell office:value-type="float" office:value="296.89" table:style-name="ce3">
            <text:p>296,89</text:p>
          </table:table-cell>
          <table:table-cell office:value-type="date" office:date-value="2023-04-30T00:00:00" table:style-name="ce11">
            <text:p>30/04/23</text:p>
          </table:table-cell>
          <table:table-cell office:value-type="date" office:date-value="2023-05-09T00:00:00" table:style-name="ce11">
            <text:p>09/05/23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MN-454 (Riscontro)</text:p>
          </table:table-cell>
          <table:table-cell office:value-type="string" table:style-name="ce3">
            <text:p>CANONE TELEFONIA FISSA - PERIODO MARZO/APRILE 2023 - ATTO DI LIQUIDAZIONE 320/23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5-MAG-23</text:p>
          </table:table-cell>
          <table:table-cell office:value-type="float" office:value="296.89" table:style-name="ce3">
            <text:p>296,89</text:p>
          </table:table-cell>
          <table:table-cell office:value-type="float" office:value="-13" table:style-name="ce3">
            <text:p>-13</text:p>
          </table:table-cell>
          <table:table-cell office:value-type="float" office:value="-3859.57" table:style-name="ce3">
            <text:p>-3859,5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ASTWEB SpA</text:p>
          </table:table-cell>
          <table:table-cell office:value-type="string" table:style-name="ce3">
            <text:p>PAE002348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25.73" table:style-name="ce3">
            <text:p>325,73</text:p>
          </table:table-cell>
          <table:table-cell office:value-type="float" office:value="266.99" table:style-name="ce3">
            <text:p>266,99</text:p>
          </table:table-cell>
          <table:table-cell office:value-type="date" office:date-value="2023-06-30T00:00:00" table:style-name="ce11">
            <text:p>30/06/23</text:p>
          </table:table-cell>
          <table:table-cell office:value-type="date" office:date-value="2023-07-11T00:00:00" table:style-name="ce11">
            <text:p>11/07/23</text:p>
          </table:table-cell>
          <table:table-cell office:value-type="date" office:date-value="2023-07-31T00:00:00" table:style-name="ce11">
            <text:p>3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35 (Riscontro)</text:p>
          </table:table-cell>
          <table:table-cell office:value-type="string" table:style-name="ce3">
            <text:p>CANONE TELEFONIA FISSA - PERIODO MAGGIO/GIUGNO 2023 - ATTO DI LIQUIDAZIONE 448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266.99" table:style-name="ce3">
            <text:p>266,99</text:p>
          </table:table-cell>
          <table:table-cell office:value-type="float" office:value="-6" table:style-name="ce3">
            <text:p>-6</text:p>
          </table:table-cell>
          <table:table-cell office:value-type="float" office:value="-1601.94" table:style-name="ce3">
            <text:p>-1601,9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ASTWEB SpA</text:p>
          </table:table-cell>
          <table:table-cell office:value-type="string" table:style-name="ce3">
            <text:p>PAE003157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E TELEFONIA FISSA - PERIODO LUGLIO/AGOSTO 2023</text:p>
          </table:table-cell>
          <table:table-cell office:value-type="float" office:value="286.68" table:style-name="ce3">
            <text:p>286,68</text:p>
          </table:table-cell>
          <table:table-cell office:value-type="float" office:value="234.98" table:style-name="ce3">
            <text:p>234,98</text:p>
          </table:table-cell>
          <table:table-cell office:value-type="date" office:date-value="2023-08-31T00:00:00" table:style-name="ce11">
            <text:p>31/08/23</text:p>
          </table:table-cell>
          <table:table-cell office:value-type="date" office:date-value="2023-09-08T00:00:00" table:style-name="ce11">
            <text:p>08/09/23</text:p>
          </table:table-cell>
          <table:table-cell office:value-type="date" office:date-value="2023-09-30T00:00:00" table:style-name="ce11">
            <text:p>30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3">
            <text:p>MN-777 (Riscontro)</text:p>
          </table:table-cell>
          <table:table-cell office:value-type="string" table:style-name="ce3">
            <text:p>CANONE TELEFONIA FISSA - PERIODO LUGLIO/AGOSTO 2023 - ATTO DI LIQUIDAZIONE 540/23<text:s/>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20-SET-23</text:p>
          </table:table-cell>
          <table:table-cell office:value-type="float" office:value="234.98" table:style-name="ce3">
            <text:p>234,98</text:p>
          </table:table-cell>
          <table:table-cell office:value-type="float" office:value="-9" table:style-name="ce3">
            <text:p>-9</text:p>
          </table:table-cell>
          <table:table-cell office:value-type="float" office:value="-2114.8200000000002" table:style-name="ce3">
            <text:p>-2114,8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ASTWEB SpA</text:p>
          </table:table-cell>
          <table:table-cell office:value-type="string" table:style-name="ce3">
            <text:p>PAE004226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E TELEFONIA FISSA - PERIODO SETTEMBRE/OTTOBRE 2023</text:p>
          </table:table-cell>
          <table:table-cell office:value-type="float" office:value="322.83999999999997" table:style-name="ce3">
            <text:p>322,84</text:p>
          </table:table-cell>
          <table:table-cell office:value-type="float" office:value="264.62" table:style-name="ce3">
            <text:p>264,62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2 (Riscontro)</text:p>
          </table:table-cell>
          <table:table-cell office:value-type="string" table:style-name="ce3">
            <text:p>CANONE TELEFONIA FISSA - PERIODO SETTEMBRE/OTTOBRE 2023 - ATTO DI LIQUIDAZIONE 680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264.62" table:style-name="ce3">
            <text:p>264,62</text:p>
          </table:table-cell>
          <table:table-cell office:value-type="float" office:value="12" table:style-name="ce3">
            <text:p>12</text:p>
          </table:table-cell>
          <table:table-cell office:value-type="float" office:value="3175.44" table:style-name="ce3">
            <text:p>3175,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ATTORI SAFEST SRL</text:p>
          </table:table-cell>
          <table:table-cell office:value-type="string" table:style-name="ce3">
            <text:p>254/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RVENTO DI MANUTENZIONE RELATIVO AL III QUADRIMESTRE ANNO 2022</text:p>
          </table:table-cell>
          <table:table-cell office:value-type="float" office:value="915" table:style-name="ce3">
            <text:p>915</text:p>
          </table:table-cell>
          <table:table-cell office:value-type="float" office:value="750" table:style-name="ce3">
            <text:p>750</text:p>
          </table:table-cell>
          <table:table-cell office:value-type="date" office:date-value="2022-12-12T00:00:00" table:style-name="ce11">
            <text:p>12/12/22</text:p>
          </table:table-cell>
          <table:table-cell office:value-type="date" office:date-value="2022-12-13T00:00:00" table:style-name="ce11">
            <text:p>13/12/22</text:p>
          </table:table-cell>
          <table:table-cell office:value-type="date" office:date-value="2023-01-12T00:00:00" table:style-name="ce11">
            <text:p>12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89 (Riscontro)</text:p>
          </table:table-cell>
          <table:table-cell office:value-type="string" table:style-name="ce3">
            <text:p>INTERVENTO DI MANUTENZIONE RELATIVO AL III QUADRIMESTRE ANNO 2022 - UFF. VIDIMAZIONI DEL REGISTRO IMPRESE - ATTO DI LIQUIDAZIONE 50/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750" table:style-name="ce3">
            <text:p>750</text:p>
          </table:table-cell>
          <table:table-cell office:value-type="float" office:value="22" table:style-name="ce3">
            <text:p>22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2">
            <text:p>30 GIORNI RICEVIMENTO FATTURA<text:s/>13/12/2022 12/01/2023 7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ATTORI SAFEST SRL</text:p>
          </table:table-cell>
          <table:table-cell office:value-type="string" table:style-name="ce3">
            <text:p>72/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RVENTO DI MANUTENZIONE RELATIVO AL I QUADRIMESTRE ANNO 2023</text:p>
          </table:table-cell>
          <table:table-cell office:value-type="float" office:value="945.5" table:style-name="ce3">
            <text:p>945,5</text:p>
          </table:table-cell>
          <table:table-cell office:value-type="float" office:value="775" table:style-name="ce3">
            <text:p>775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4-21T00:00:00" table:style-name="ce11">
            <text:p>21/04/23</text:p>
          </table:table-cell>
          <table:table-cell office:value-type="date" office:date-value="2023-05-21T00:00:00" table:style-name="ce11">
            <text:p>2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72 (Riscontro)</text:p>
          </table:table-cell>
          <table:table-cell office:value-type="string" table:style-name="ce3">
            <text:p>INTERVENTO DI MANUTENZIONE DELLE MACCHINE BOLLATRICI - UFF. VIDIMAZIONI REGISTRO IMPRESE - PERIODO - <text:s/>I QUADRIMESTRE ANNO 2023 - ATTO DI LIQUIDAZIONE 319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775" table:style-name="ce3">
            <text:p>775</text:p>
          </table:table-cell>
          <table:table-cell office:value-type="float" office:value="-2" table:style-name="ce3">
            <text:p>-2</text:p>
          </table:table-cell>
          <table:table-cell office:value-type="float" office:value="-1550" table:style-name="ce3">
            <text:p>-1550</text:p>
          </table:table-cell>
          <table:table-cell office:value-type="string" table:style-name="ce12">
            <text:p>30 GIORNI RICEVIMENTO FATTURA<text:s/>21/04/2023 21/05/2023 7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ATTORI SAFEST SRL</text:p>
          </table:table-cell>
          <table:table-cell office:value-type="string" table:style-name="ce3">
            <text:p>158/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RVENTO DI MANUTENZIONE RELATIVO AL I I QUADRIMESTRE ANNO 2023</text:p>
          </table:table-cell>
          <table:table-cell office:value-type="float" office:value="945.5" table:style-name="ce3">
            <text:p>945,5</text:p>
          </table:table-cell>
          <table:table-cell office:value-type="float" office:value="775" table:style-name="ce3">
            <text:p>775</text:p>
          </table:table-cell>
          <table:table-cell office:value-type="date" office:date-value="2023-07-17T00:00:00" table:style-name="ce11">
            <text:p>17/07/23</text:p>
          </table:table-cell>
          <table:table-cell office:value-type="date" office:date-value="2023-07-18T00:00:00" table:style-name="ce11">
            <text:p>18/07/23</text:p>
          </table:table-cell>
          <table:table-cell office:value-type="date" office:date-value="2023-08-17T00:00:00" table:style-name="ce11">
            <text:p>17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7 (Riscontro)</text:p>
          </table:table-cell>
          <table:table-cell office:value-type="string" table:style-name="ce3">
            <text:p>INTERVENTO DI MANUTENZIONE DELLE MACCHINE BOLLATRICI - UFF. VIDIMAZIONI REGISTRO IMPRESE - PERIODO - <text:s/>II QUADRIMESTRE ANNO 2023 - ATTO DI LIQUIDAZIONE 597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775" table:style-name="ce3">
            <text:p>775</text:p>
          </table:table-cell>
          <table:table-cell office:value-type="float" office:value="82" table:style-name="ce3">
            <text:p>82</text:p>
          </table:table-cell>
          <table:table-cell office:value-type="float" office:value="63550" table:style-name="ce3">
            <text:p>63550</text:p>
          </table:table-cell>
          <table:table-cell office:value-type="string" table:style-name="ce12">
            <text:p>30 GIORNI RICEVIMENTO FATTURA<text:s/>18/07/2023 17/08/2023 7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ELE FRANCESCOMARI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ROGETTAZIONE DI MODIFICA DELLE PORTE DI INGRESSO DELLA SEDE DI S.ASPRENO</text:p>
          </table:table-cell>
          <table:table-cell office:value-type="float" office:value="520" table:style-name="ce3">
            <text:p>520</text:p>
          </table:table-cell>
          <table:table-cell office:value-type="float" office:value="520" table:style-name="ce3">
            <text:p>520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2-25T00:00:00" table:style-name="ce11">
            <text:p>25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6 (Riscontro)</text:p>
          </table:table-cell>
          <table:table-cell office:value-type="string" table:style-name="ce3">
            <text:p>SERVIZIO PROFESSIONALE DI PROGETTAZIONE E MODIFICA DELLE PORTE DI INGRESSO DELLA SEDE DI S.ASPRENO - ADEGUAMENTO ANTINCENDIO - ATTO DI LIQUIDAZIONE 98/23<text:s/>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520" table:style-name="ce3">
            <text:p>520</text:p>
          </table:table-cell>
          <table:table-cell office:value-type="float" office:value="-4" table:style-name="ce3">
            <text:p>-4</text:p>
          </table:table-cell>
          <table:table-cell office:value-type="float" office:value="-2080" table:style-name="ce3">
            <text:p>-2080</text:p>
          </table:table-cell>
          <table:table-cell office:value-type="string" table:style-name="ce12">
            <text:p>30 GIORNI RICEVIMENTO FATTURA<text:s/>26/01/2023 25/02/2023 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12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PARAZIONE DELL'IMPIANTO ELEVATORE MATRICOLA 13/2011 SITO PRESSO LA SEDE DELLA BORSA MERCI ;<text:s/></text:p>
          </table:table-cell>
          <table:table-cell office:value-type="float" office:value="1787.23" table:style-name="ce3">
            <text:p>1787,23</text:p>
          </table:table-cell>
          <table:table-cell office:value-type="float" office:value="1464.94" table:style-name="ce3">
            <text:p>1464,94</text:p>
          </table:table-cell>
          <table:table-cell office:value-type="date" office:date-value="2022-09-26T00:00:00" table:style-name="ce11">
            <text:p>26/09/22</text:p>
          </table:table-cell>
          <table:table-cell office:value-type="date" office:date-value="2022-09-27T00:00:00" table:style-name="ce11">
            <text:p>27/09/22</text:p>
          </table:table-cell>
          <table:table-cell office:value-type="date" office:date-value="2023-04-19T00:00:00" table:style-name="ce11">
            <text:p>19/04/23</text:p>
          </table:table-cell>
          <table:table-cell office:value-type="string" table:style-name="ce3">
            <text:p>N</text:p>
          </table:table-cell>
          <table:table-cell office:value-type="float" office:value="175" table:style-name="ce3">
            <text:p>175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3">
            <text:p>MN-302 (Riscontro)</text:p>
          </table:table-cell>
          <table:table-cell office:value-type="string" table:style-name="ce3">
            <text:p>RIPARAZIONE DELL'IMPIANTO ELEVATORE MATRICOLA 13/2011 - <text:s/>BORSA MERCI <text:s/>(atto liquidaz. 231/23)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0-MAR-23</text:p>
          </table:table-cell>
          <table:table-cell office:value-type="float" office:value="1464.94" table:style-name="ce3">
            <text:p>1464,94</text:p>
          </table:table-cell>
          <table:table-cell office:value-type="float" office:value="-19" table:style-name="ce3">
            <text:p>-19</text:p>
          </table:table-cell>
          <table:table-cell office:value-type="float" office:value="-27833.86" table:style-name="ce3">
            <text:p>-27833,86</text:p>
          </table:table-cell>
          <table:table-cell office:value-type="string" table:style-name="ce12">
            <text:p>30 GIORNI RICEVIMENTO FATTURA<text:s/>27/09/2022 19/04/2023 1464.9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2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1-09T00:00:00" table:style-name="ce11">
            <text:p>09/01/23</text:p>
          </table:table-cell>
          <table:table-cell office:value-type="date" office:date-value="2023-01-20T00:00:00" table:style-name="ce11">
            <text:p>20/01/23</text:p>
          </table:table-cell>
          <table:table-cell office:value-type="date" office:date-value="2023-01-09T00:00:00" table:style-name="ce11">
            <text:p>09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1 (Riscontro)</text:p>
          </table:table-cell>
          <table:table-cell office:value-type="string" table:style-name="ce3">
            <text:p>SERVIZIO MANUTENZIONE ORDINARIA IMPIANTI ELEVATORI - SEDE S. ASPRENO E BORSA MERCI - PERIODO DICEMBRE 2022 - ATTO DI LIQUIDAZIONE 86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358.32" table:style-name="ce3">
            <text:p>358,32</text:p>
          </table:table-cell>
          <table:table-cell office:value-type="float" office:value="43" table:style-name="ce3">
            <text:p>43</text:p>
          </table:table-cell>
          <table:table-cell office:value-type="float" office:value="15407.76" table:style-name="ce3">
            <text:p>15407,7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5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2-15T00:00:00" table:style-name="ce11">
            <text:p>15/02/23</text:p>
          </table:table-cell>
          <table:table-cell office:value-type="date" office:date-value="2023-02-16T00:00:00" table:style-name="ce11">
            <text:p>16/02/23</text:p>
          </table:table-cell>
          <table:table-cell office:value-type="date" office:date-value="2023-02-15T00:00:00" table:style-name="ce11">
            <text:p>15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1 (Riscontro)</text:p>
          </table:table-cell>
          <table:table-cell office:value-type="string" table:style-name="ce3">
            <text:p>SERVIZIO DI MANUTENZIONE ORDINARIA IMPIANTI ELEVATORI - SEDE BORSA MERCI - S. ASPRENO - PERIODO GENNAIO 2023 - ATTO DI LIQUIDAZIONE 154/23<text:s/>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-MAR-23</text:p>
          </table:table-cell>
          <table:table-cell office:value-type="float" office:value="358.32" table:style-name="ce3">
            <text:p>358,32</text:p>
          </table:table-cell>
          <table:table-cell office:value-type="float" office:value="36" table:style-name="ce3">
            <text:p>36</text:p>
          </table:table-cell>
          <table:table-cell office:value-type="float" office:value="12899.52" table:style-name="ce3">
            <text:p>12899,5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6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MANUTENZIONE ORDINARIA DEGLI IMPIANTI ELEVATORI - SEDE S. ASPRENO E BORSA MERCI - MESE DI FEBBRAIO/23</text:p>
          </table:table-cell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3-08T00:00:00" table:style-name="ce11">
            <text:p>08/03/23</text:p>
          </table:table-cell>
          <table:table-cell office:value-type="date" office:date-value="2023-03-08T00:00:00" table:style-name="ce11">
            <text:p>08/03/23</text:p>
          </table:table-cell>
          <table:table-cell office:value-type="date" office:date-value="2023-03-08T00:00:00" table:style-name="ce11">
            <text:p>0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94 (Riscontro)</text:p>
          </table:table-cell>
          <table:table-cell office:value-type="string" table:style-name="ce3">
            <text:p>SERVIZI DI MANUTENZIONE ORDINARIA DEGLI IMPIANTI ELEVATORI - SEDE S. ASPRENO E BORSA MERCI - MESE DI FEBBRAIO/23 - ATTO DI LIQUIDAZIONE 207/23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22-MAR-23</text:p>
          </table:table-cell>
          <table:table-cell office:value-type="float" office:value="358.32" table:style-name="ce3">
            <text:p>358,32</text:p>
          </table:table-cell>
          <table:table-cell office:value-type="float" office:value="15" table:style-name="ce3">
            <text:p>15</text:p>
          </table:table-cell>
          <table:table-cell office:value-type="float" office:value="5374.8" table:style-name="ce3">
            <text:p>5374,8</text:p>
          </table:table-cell>
          <table:table-cell table:style-name="ce3"/>
          <table:table-cell table:number-columns-repeated="16362"/>
        </table:table-row>
        <table:table-row table:style-name="ro5">
          <table:table-cell office:value-type="string" table:style-name="ce3">
            <text:p>FOMAN SRL</text:p>
          </table:table-cell>
          <table:table-cell office:value-type="string" table:style-name="ce3">
            <text:p>10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13">
            <text:p>SERVIZIO MANUTENZIONE ORDINARIA IMPIANTI ELEVATORI - SEDE BORSA MERCI E VIA SANT' ASPRENO - PERIODI MESE DI MARZO 2023</text:p>
            <text:p/>
          </table:table-cell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4-03T00:00:00" table:style-name="ce11">
            <text:p>03/04/23</text:p>
          </table:table-cell>
          <table:table-cell office:value-type="date" office:date-value="2023-04-04T00:00:00" table:style-name="ce11">
            <text:p>04/04/23</text:p>
          </table:table-cell>
          <table:table-cell office:value-type="date" office:date-value="2023-04-03T00:00:00" table:style-name="ce11">
            <text:p>03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1 (Riscontro)</text:p>
          </table:table-cell>
          <table:table-cell office:value-type="string" table:style-name="ce13">
            <text:p>SERVIZIO MANUTENZIONE ORDINARIA IMPIANTI ELEVATORI - SEDE BORSA MERCI E VIA SANT' ASPRENO - PERIODO MESE DI MARZO 2023 - ATTO DI LIQUIDAZIONE 278/23</text:p>
            <text:p/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358.32" table:style-name="ce3">
            <text:p>358,32</text:p>
          </table:table-cell>
          <table:table-cell office:value-type="float" office:value="35" table:style-name="ce3">
            <text:p>35</text:p>
          </table:table-cell>
          <table:table-cell office:value-type="float" office:value="12541.2" table:style-name="ce3">
            <text:p>12541,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13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5-15T00:00:00" table:style-name="ce11">
            <text:p>15/05/23</text:p>
          </table:table-cell>
          <table:table-cell office:value-type="date" office:date-value="2023-05-18T00:00:00" table:style-name="ce11">
            <text:p>18/05/23</text:p>
          </table:table-cell>
          <table:table-cell office:value-type="date" office:date-value="2023-05-15T00:00:00" table:style-name="ce11">
            <text:p>15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3">
            <text:p>MN-495 (Riscontro)</text:p>
          </table:table-cell>
          <table:table-cell office:value-type="string" table:style-name="ce3">
            <text:p>SERVIZIO DI MANUTENZIONE ORDINARIA DEGLI IMPIANTI ELEVATORI - SEDE SANT' ASPRENO E BORSA MERCI - MESE DI APRILE/23 - ATTO DI LIQUIDAZIONE 346/23<text:s text:c="2"/>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31-MAG-23</text:p>
          </table:table-cell>
          <table:table-cell office:value-type="float" office:value="358.32" table:style-name="ce3">
            <text:p>358,32</text:p>
          </table:table-cell>
          <table:table-cell office:value-type="float" office:value="17" table:style-name="ce3">
            <text:p>17</text:p>
          </table:table-cell>
          <table:table-cell office:value-type="float" office:value="6091.44" table:style-name="ce3">
            <text:p>6091,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14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6-09T00:00:00" table:style-name="ce11">
            <text:p>09/06/23</text:p>
          </table:table-cell>
          <table:table-cell office:value-type="date" office:date-value="2023-06-12T00:00:00" table:style-name="ce11">
            <text:p>12/06/23</text:p>
          </table:table-cell>
          <table:table-cell office:value-type="date" office:date-value="2023-06-09T00:00:00" table:style-name="ce11">
            <text:p>09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7T00:00:00" table:style-name="ce11">
            <text:p>27/06/23</text:p>
          </table:table-cell>
          <table:table-cell office:value-type="string" table:style-name="ce3">
            <text:p>MN-545 (Riscontro)</text:p>
          </table:table-cell>
          <table:table-cell office:value-type="string" table:style-name="ce3">
            <text:p>MANUTENZIONE ORDINARIA IMPIANTI ELEVATORI SEDI CCIAA - MAGGIO 2023 (atto liquidaz. 378/23)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6-GIU-23</text:p>
          </table:table-cell>
          <table:table-cell office:value-type="float" office:value="358.32" table:style-name="ce3">
            <text:p>358,32</text:p>
          </table:table-cell>
          <table:table-cell office:value-type="float" office:value="18" table:style-name="ce3">
            <text:p>18</text:p>
          </table:table-cell>
          <table:table-cell office:value-type="float" office:value="6449.76" table:style-name="ce3">
            <text:p>6449,7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15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0575.9" table:style-name="ce3">
            <text:p>10575,9</text:p>
          </table:table-cell>
          <table:table-cell office:value-type="float" office:value="8668.77" table:style-name="ce3">
            <text:p>8668,77</text:p>
          </table:table-cell>
          <table:table-cell office:value-type="date" office:date-value="2023-06-26T00:00:00" table:style-name="ce11">
            <text:p>26/06/23</text:p>
          </table:table-cell>
          <table:table-cell office:value-type="date" office:date-value="2023-06-26T00:00:00" table:style-name="ce11">
            <text:p>26/06/23</text:p>
          </table:table-cell>
          <table:table-cell office:value-type="date" office:date-value="2023-06-26T00:00:00" table:style-name="ce11">
            <text:p>26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34 (Riscontro)</text:p>
          </table:table-cell>
          <table:table-cell office:value-type="string" table:style-name="ce3">
            <text:p>RIPARAZIONE DEGLI IMPIANTI N. 4 - <text:s/>BORSA MERCI - ATTO DI LIQUIDAZIONE 443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8668.77" table:style-name="ce3">
            <text:p>8668,77</text:p>
          </table:table-cell>
          <table:table-cell office:value-type="float" office:value="29" table:style-name="ce3">
            <text:p>29</text:p>
          </table:table-cell>
          <table:table-cell office:value-type="float" office:value="251394.33" table:style-name="ce3">
            <text:p>251394,3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16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RVENTI DI MANUTENZIONE <text:s/>SUGLI IMPIANTI ELEVATORI N. 1 e 4 DELLA SEDE BORSA MERCI ;<text:s/></text:p>
          </table:table-cell>
          <table:table-cell office:value-type="float" office:value="1500.71" table:style-name="ce3">
            <text:p>1500,71</text:p>
          </table:table-cell>
          <table:table-cell office:value-type="float" office:value="1230.0899999999999" table:style-name="ce3">
            <text:p>1230,09</text:p>
          </table:table-cell>
          <table:table-cell office:value-type="date" office:date-value="2023-06-26T00:00:00" table:style-name="ce11">
            <text:p>26/06/23</text:p>
          </table:table-cell>
          <table:table-cell office:value-type="date" office:date-value="2023-06-26T00:00:00" table:style-name="ce11">
            <text:p>26/06/23</text:p>
          </table:table-cell>
          <table:table-cell office:value-type="date" office:date-value="2023-07-26T00:00:00" table:style-name="ce11">
            <text:p>26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36 (Riscontro)</text:p>
          </table:table-cell>
          <table:table-cell office:value-type="string" table:style-name="ce3">
            <text:p>RIPARAZIONE DEGLI IMPIANTI N. 1 E 4 - SEDE BORSA MERCI - ATTO DI LIQUIDAZIONE 444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1230.0899999999999" table:style-name="ce3">
            <text:p>1230,09</text:p>
          </table:table-cell>
          <table:table-cell office:value-type="float" office:value="-1" table:style-name="ce3">
            <text:p>-1</text:p>
          </table:table-cell>
          <table:table-cell office:value-type="float" office:value="-1230.0899999999999" table:style-name="ce3">
            <text:p>-1230,09</text:p>
          </table:table-cell>
          <table:table-cell office:value-type="string" table:style-name="ce12">
            <text:p>30 GIORNI RICEVIMENTO FATTURA<text:s/>26/06/2023 26/07/2023 1230.0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17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TERVENTI DI MANUTENZIONE <text:s/>SUGLI IMPIANTI ELEVATORI N. 1 e 4 DELLA SEDE BORSA MERCI ;<text:s/></text:p>
          </table:table-cell>
          <table:table-cell office:value-type="float" office:value="1026.56" table:style-name="ce3">
            <text:p>1026,56</text:p>
          </table:table-cell>
          <table:table-cell office:value-type="float" office:value="841.44" table:style-name="ce3">
            <text:p>841,44</text:p>
          </table:table-cell>
          <table:table-cell office:value-type="date" office:date-value="2023-06-26T00:00:00" table:style-name="ce11">
            <text:p>26/06/23</text:p>
          </table:table-cell>
          <table:table-cell office:value-type="date" office:date-value="2023-06-26T00:00:00" table:style-name="ce11">
            <text:p>26/06/23</text:p>
          </table:table-cell>
          <table:table-cell office:value-type="date" office:date-value="2023-07-26T00:00:00" table:style-name="ce11">
            <text:p>26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36 (Riscontro)</text:p>
          </table:table-cell>
          <table:table-cell office:value-type="string" table:style-name="ce3">
            <text:p>RIPARAZIONE DEGLI IMPIANTI N. 1 E 4 - SEDE BORSA MERCI - ATTO DI LIQUIDAZIONE 444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841.44" table:style-name="ce3">
            <text:p>841,44</text:p>
          </table:table-cell>
          <table:table-cell office:value-type="float" office:value="-1" table:style-name="ce3">
            <text:p>-1</text:p>
          </table:table-cell>
          <table:table-cell office:value-type="float" office:value="-841.44" table:style-name="ce3">
            <text:p>-841,44</text:p>
          </table:table-cell>
          <table:table-cell office:value-type="string" table:style-name="ce12">
            <text:p>30 GIORNI RICEVIMENTO FATTURA<text:s/>26/06/2023 26/07/2023 841.4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18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7-11T00:00:00" table:style-name="ce11">
            <text:p>11/07/23</text:p>
          </table:table-cell>
          <table:table-cell office:value-type="date" office:date-value="2023-07-17T00:00:00" table:style-name="ce11">
            <text:p>17/07/23</text:p>
          </table:table-cell>
          <table:table-cell office:value-type="date" office:date-value="2023-07-11T00:00:00" table:style-name="ce11">
            <text:p>1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32 (Riscontro)</text:p>
          </table:table-cell>
          <table:table-cell office:value-type="string" table:style-name="ce3">
            <text:p>SERVIZIO DI MANUTENZIONE ORDINARIA DEGLI IMPIANTI ELEVATORI - SEDE SANT' ASPRENO E BORSA MERCI - MESE DI GIUGNO/23 - ATTO DI LIQUIDAZIONE 441/23<text:s text:c="2"/>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358.32" table:style-name="ce3">
            <text:p>358,32</text:p>
          </table:table-cell>
          <table:table-cell office:value-type="float" office:value="14" table:style-name="ce3">
            <text:p>14</text:p>
          </table:table-cell>
          <table:table-cell office:value-type="float" office:value="5016.4799999999996" table:style-name="ce3">
            <text:p>5016,4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21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MANUTENZIONE ORDINARIA DEGLI IMPIANTI ELEVATORI DELLE SEDI CAMERALI<text:s/></text:p>
          </table:table-cell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8-21T00:00:00" table:style-name="ce11">
            <text:p>21/08/23</text:p>
          </table:table-cell>
          <table:table-cell office:value-type="date" office:date-value="2023-08-30T00:00:00" table:style-name="ce11">
            <text:p>30/08/23</text:p>
          </table:table-cell>
          <table:table-cell office:value-type="date" office:date-value="2023-08-21T00:00:00" table:style-name="ce11">
            <text:p>2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6 (Riscontro)</text:p>
          </table:table-cell>
          <table:table-cell office:value-type="string" table:style-name="ce3">
            <text:p>SERVIZIO DI MANUTENZIONE ORDINARIA DEGLI IMPIANTI ELEVATORI DELLE SEDI SANT' ASPRENO E BORSA MARCI - PERIODO MESE DI AGOSTO/2023 - ATTO DI LIQUIDAZIONE 556/23<text:s/>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358.32" table:style-name="ce3">
            <text:p>358,32</text:p>
          </table:table-cell>
          <table:table-cell office:value-type="float" office:value="46" table:style-name="ce3">
            <text:p>46</text:p>
          </table:table-cell>
          <table:table-cell office:value-type="float" office:value="16482.72" table:style-name="ce3">
            <text:p>16482,7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22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09-08T00:00:00" table:style-name="ce11">
            <text:p>08/09/23</text:p>
          </table:table-cell>
          <table:table-cell office:value-type="date" office:date-value="2023-09-09T00:00:00" table:style-name="ce11">
            <text:p>09/09/23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6 (Riscontro)</text:p>
          </table:table-cell>
          <table:table-cell office:value-type="string" table:style-name="ce3">
            <text:p>SERVIZIO DI MANUTENZIONE ORDINARIA DEGLI IMPIANTI ELEVATORI DELLE SEDI SANT' ASPRENO E BORSA MARCI - PERIODO MESE DI AGOSTO/2023 - ATTO DI LIQUIDAZIONE 556/23<text:s/>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358.32" table:style-name="ce3">
            <text:p>358,32</text:p>
          </table:table-cell>
          <table:table-cell office:value-type="float" office:value="28" table:style-name="ce3">
            <text:p>28</text:p>
          </table:table-cell>
          <table:table-cell office:value-type="float" office:value="10032.959999999999" table:style-name="ce3">
            <text:p>10032,9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25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1-11T00:00:00" table:style-name="ce11">
            <text:p>11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9T00:00:00" table:style-name="ce11">
            <text:p>19/10/23</text:p>
          </table:table-cell>
          <table:table-cell office:value-type="string" table:style-name="ce3">
            <text:p>MN-858 (Riscontro)</text:p>
          </table:table-cell>
          <table:table-cell office:value-type="string" table:style-name="ce3">
            <text:p>MANUTENZIONE ORDINARIA IMPIANTI ELEVATORI SEDE E B. MERCI - SETTEMBRE 2023 <text:s/>(ATTO LIQUIDAZ. 592/23)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17-OTT-23</text:p>
          </table:table-cell>
          <table:table-cell office:value-type="float" office:value="358.32" table:style-name="ce3">
            <text:p>358,32</text:p>
          </table:table-cell>
          <table:table-cell office:value-type="float" office:value="-23" table:style-name="ce3">
            <text:p>-23</text:p>
          </table:table-cell>
          <table:table-cell office:value-type="float" office:value="-8241.36" table:style-name="ce3">
            <text:p>-8241,36</text:p>
          </table:table-cell>
          <table:table-cell office:value-type="string" table:style-name="ce12">
            <text:p>30 GIORNI RICEVIMENTO FATTURA<text:s/>12/10/2023 11/11/2023 358.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FOMAN SRL</text:p>
          </table:table-cell>
          <table:table-cell office:value-type="string" table:style-name="ce3">
            <text:p>26/SP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ANUTENZIONE IMPIANTI ELEVATORI SEDI CAMERALI - MESE OTTOBRE 2023 ;<text:s/></text:p>
          </table:table-cell>
          <table:table-cell office:value-type="float" office:value="437.15" table:style-name="ce3">
            <text:p>437,15</text:p>
          </table:table-cell>
          <table:table-cell office:value-type="float" office:value="358.32" table:style-name="ce3">
            <text:p>358,32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9T00:00:00" table:style-name="ce11">
            <text:p>29/11/23</text:p>
          </table:table-cell>
          <table:table-cell office:value-type="string" table:style-name="ce3">
            <text:p>MN-968 (Riscontro)</text:p>
          </table:table-cell>
          <table:table-cell office:value-type="string" table:style-name="ce3">
            <text:p>MANUTENZIONE IMPIANTI ELEVATORI SEDI CAMERALI - MESE OTTOBRE 2023 - ATTO DI LIQUIDAZIONE 701/23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22-NOV-23</text:p>
          </table:table-cell>
          <table:table-cell office:value-type="float" office:value="358.32" table:style-name="ce3">
            <text:p>358,32</text:p>
          </table:table-cell>
          <table:table-cell office:value-type="float" office:value="23" table:style-name="ce3">
            <text:p>23</text:p>
          </table:table-cell>
          <table:table-cell office:value-type="float" office:value="8241.36" table:style-name="ce3">
            <text:p>8241,3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RANCESCO DEL PRETE</text:p>
          </table:table-cell>
          <table:table-cell office:value-type="string" table:style-name="ce3">
            <text:p>FPA 1/23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number-columns-repeated="2" table:style-name="ce3"/>
          <table:table-cell office:value-type="float" office:value="994" table:style-name="ce3">
            <text:p>994</text:p>
          </table:table-cell>
          <table:table-cell office:value-type="float" office:value="994" table:style-name="ce3">
            <text:p>994</text:p>
          </table:table-cell>
          <table:table-cell office:value-type="date" office:date-value="2023-02-22T00:00:00" table:style-name="ce11">
            <text:p>22/02/23</text:p>
          </table:table-cell>
          <table:table-cell office:value-type="date" office:date-value="2023-02-23T00:00:00" table:style-name="ce11">
            <text:p>23/02/23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80 (Riscontro)</text:p>
          </table:table-cell>
          <table:table-cell office:value-type="string" table:style-name="ce3">
            <text:p>COMPENSO ATTIVITA' DI MEDIATORE/CONCILIATORE - ORGANI ADR DELLA CCIAA - SEDUTE N. 67/69/111/2022 - ATTO DI LIQUIDAZIONE 583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994" table:style-name="ce3">
            <text:p>994</text:p>
          </table:table-cell>
          <table:table-cell office:value-type="float" office:value="251" table:style-name="ce3">
            <text:p>251</text:p>
          </table:table-cell>
          <table:table-cell office:value-type="float" office:value="249494" table:style-name="ce3">
            <text:p>24949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Fiorillo Donato</text:p>
          </table:table-cell>
          <table:table-cell office:value-type="string" table:style-name="ce3">
            <text:p>34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ffidamento incarico professionale per la redazione di un progetto di fattibilità tecnico ed economica corredato degli studi per le valutazioni inerente l'impianto di - raffrescamento / riscaldamento della sede camerale di corso Meridionale n°58</text:p>
          </table:table-cell>
          <table:table-cell office:value-type="float" office:value="3747.06" table:style-name="ce3">
            <text:p>3747,06</text:p>
          </table:table-cell>
          <table:table-cell office:value-type="float" office:value="3156.41" table:style-name="ce3">
            <text:p>3156,41</text:p>
          </table:table-cell>
          <table:table-cell office:value-type="date" office:date-value="2023-04-07T00:00:00" table:style-name="ce11">
            <text:p>07/04/23</text:p>
          </table:table-cell>
          <table:table-cell office:value-type="date" office:date-value="2023-04-18T00:00:00" table:style-name="ce11">
            <text:p>18/04/23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MN-416 (Riscontro)</text:p>
          </table:table-cell>
          <table:table-cell office:value-type="string" table:style-name="ce3">
            <text:p>COMPENSO PROFESSIONALE PER LA REDAZIONE DI PROGETTO DI FATTIBILITA' TECNICO ECONOMICA CORREDATO DEGLI STUDI PER LE VALUTAZIONI INERENTI IL SISTEMA DI RAFFREDDAMENTO / RISCALDAMENTO DELLA SEDE CAMERALE DI C.SO MERIDIONALE - ATTO DI LIQUIDAZIONE 289/2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9-MAG-23</text:p>
          </table:table-cell>
          <table:table-cell office:value-type="float" office:value="3156.41" table:style-name="ce3">
            <text:p>3156,41</text:p>
          </table:table-cell>
          <table:table-cell office:value-type="float" office:value="-8" table:style-name="ce3">
            <text:p>-8</text:p>
          </table:table-cell>
          <table:table-cell office:value-type="float" office:value="-25251.279999999999" table:style-name="ce3">
            <text:p>-25251,28</text:p>
          </table:table-cell>
          <table:table-cell office:value-type="string" table:style-name="ce12">
            <text:p>30 GIORNI RICEVIMENTO FATTURA<text:s/>18/04/2023 18/05/2023 2953.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AGLIOTTI PATRIZIO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GIUDIZI GDP NAPOLI - BOCCIA G. /RICCIULLI B. - GIUDIZIO GDP NOCERA - FERRAIOLI A.</text:p>
          </table:table-cell>
          <table:table-cell office:value-type="float" office:value="380.64" table:style-name="ce3">
            <text:p>380,64</text:p>
          </table:table-cell>
          <table:table-cell office:value-type="float" office:value="320.64" table:style-name="ce3">
            <text:p>320,64</text:p>
          </table:table-cell>
          <table:table-cell office:value-type="date" office:date-value="2022-11-30T00:00:00" table:style-name="ce11">
            <text:p>30/11/22</text:p>
          </table:table-cell>
          <table:table-cell office:value-type="date" office:date-value="2023-01-17T00:00:00" table:style-name="ce11">
            <text:p>17/01/23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92 (Riscontro)</text:p>
          </table:table-cell>
          <table:table-cell office:value-type="string" table:style-name="ce3">
            <text:p>COMPENSO ATTIVITA' LEGALE SVOLTA IN DIFESA DELLA CCIAA - GIUDIZI GDP NAPOLI SENT/N. 31152/21 E SENT/N. 38762/21 - GIUDIZIO GDP NOCERA - SENT/N. 4239/22 - ATTO DI LIQUIDAZIONE 59/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320.64" table:style-name="ce3">
            <text:p>320,64</text:p>
          </table:table-cell>
          <table:table-cell office:value-type="float" office:value="-13" table:style-name="ce3">
            <text:p>-13</text:p>
          </table:table-cell>
          <table:table-cell office:value-type="float" office:value="-4168.32" table:style-name="ce3">
            <text:p>-4168,32</text:p>
          </table:table-cell>
          <table:table-cell office:value-type="string" table:style-name="ce12">
            <text:p>30 GIORNI RICEVIMENTO FATTURA<text:s/>17/01/2023 16/02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ENTILE GIOVANNI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RTE GIUSTIZIA TRIBUTARIA NAPOLI, CAUSE: APRANO RG.15944/2022; VANTAGGI RG. 15974/2022; LOGISTICA F.LLI DEL PRETE SAS RG. 16222/2022; STAIANO RG. 16268/2022; STAIANO RG. 16270/2022.</text:p>
          </table:table-cell>
          <table:table-cell office:value-type="float" office:value="520" table:style-name="ce3">
            <text:p>520</text:p>
          </table:table-cell>
          <table:table-cell office:value-type="float" office:value="520" table:style-name="ce3">
            <text:p>520</text:p>
          </table:table-cell>
          <table:table-cell office:value-type="date" office:date-value="2023-09-15T00:00:00" table:style-name="ce11">
            <text:p>15/09/23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10-18T00:00:00" table:style-name="ce11">
            <text:p>18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2 (Riscontro)</text:p>
          </table:table-cell>
          <table:table-cell office:value-type="string" table:style-name="ce3">
            <text:p>COMPENSO PROFESSIONALE ATTIVITA' LEGALE SVOLTA IN DIFESA DELLA CCIAA - CORTE DI GIUSTIZIA TRIBUTARIA NAPOLI - SENT. N. 5875/23 - N. 7387/2023 - N. 11550/2023 - N. 8120/2023 - ORDINANZA N. 4905/2023 - ATTO DI LIQUIDAZIONE 565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520" table:style-name="ce3">
            <text:p>520</text:p>
          </table:table-cell>
          <table:table-cell office:value-type="float" office:value="-8" table:style-name="ce3">
            <text:p>-8</text:p>
          </table:table-cell>
          <table:table-cell office:value-type="float" office:value="-4160" table:style-name="ce3">
            <text:p>-4160</text:p>
          </table:table-cell>
          <table:table-cell office:value-type="string" table:style-name="ce12">
            <text:p>30 GIORNI RICEVIMENTO FATTURA<text:s/>18/09/2023 18/10/2023 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ENTILE MONIC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LLABORAZIONE PROFESSIONALE GIUDIZI CCIAA/DE LUCA GENNARO GDP CASORIA RG. 3223/2021 E CCIAA/OK AUTO GDP MARIGLIANO RG. 3012/19</text:p>
          </table:table-cell>
          <table:table-cell office:value-type="float" office:value="269.95999999999998" table:style-name="ce3">
            <text:p>269,96</text:p>
          </table:table-cell>
          <table:table-cell office:value-type="float" office:value="229.96" table:style-name="ce3">
            <text:p>229,96</text:p>
          </table:table-cell>
          <table:table-cell office:value-type="date" office:date-value="2023-04-18T00:00:00" table:style-name="ce11">
            <text:p>18/04/23</text:p>
          </table:table-cell>
          <table:table-cell office:value-type="date" office:date-value="2023-04-21T00:00:00" table:style-name="ce11">
            <text:p>21/04/23</text:p>
          </table:table-cell>
          <table:table-cell office:value-type="date" office:date-value="2023-05-21T00:00:00" table:style-name="ce11">
            <text:p>2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64 (Riscontro)</text:p>
          </table:table-cell>
          <table:table-cell office:value-type="string" table:style-name="ce3">
            <text:p>COMPENSO PROFESSIONALE ATTIVITA' LEGALE SVOLTA IN DIFESA DELLA CCIAA - <text:s/>GP DI MARIGLIANO - SENTENZA N. 1448/2022 - GP DI CASORIA <text:s/>- SENTENZA N. 2914/2021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229.96" table:style-name="ce3">
            <text:p>229,96</text:p>
          </table:table-cell>
          <table:table-cell office:value-type="float" office:value="-2" table:style-name="ce3">
            <text:p>-2</text:p>
          </table:table-cell>
          <table:table-cell office:value-type="float" office:value="-459.92" table:style-name="ce3">
            <text:p>-459,92</text:p>
          </table:table-cell>
          <table:table-cell office:value-type="string" table:style-name="ce12">
            <text:p>30 GIORNI RICEVIMENTO FATTURA<text:s/>21/04/2023 21/05/2023 216.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ENTILE MONICA</text:p>
          </table:table-cell>
          <table:table-cell office:value-type="string" table:style-name="ce3">
            <text:p>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LLABORAZIONE PROFESSIONALE GIUDIZI CORTE DI GIUSTIZIA TRIBUTARIA DI NAPOLI: - 1)CCIAA/RITA PATALANO RG. 16428/2022 - 2)CCIAA/ANTONIETTA GUADAGNO RG. 16991/2022</text:p>
          </table:table-cell>
          <table:table-cell office:value-type="float" office:value="253.76" table:style-name="ce3">
            <text:p>253,76</text:p>
          </table:table-cell>
          <table:table-cell office:value-type="float" office:value="213.76" table:style-name="ce3">
            <text:p>213,76</text:p>
          </table:table-cell>
          <table:table-cell office:value-type="date" office:date-value="2023-08-01T00:00:00" table:style-name="ce11">
            <text:p>01/08/23</text:p>
          </table:table-cell>
          <table:table-cell office:value-type="date" office:date-value="2023-08-04T00:00:00" table:style-name="ce11">
            <text:p>04/08/23</text:p>
          </table:table-cell>
          <table:table-cell office:value-type="date" office:date-value="2023-09-03T00:00:00" table:style-name="ce11">
            <text:p>03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8T00:00:00" table:style-name="ce11">
            <text:p>28/09/23</text:p>
          </table:table-cell>
          <table:table-cell office:value-type="string" table:style-name="ce3">
            <text:p>MN-786 (Riscontro)</text:p>
          </table:table-cell>
          <table:table-cell office:value-type="string" table:style-name="ce3">
            <text:p>COMPENSO PROFESSIONALE - GIUDIZI CORTE DI GIUSTIZIA TRIBUTARIA DI NAPOLI - RG. 16428/2022 - RG. 16991/2022 - ATTO DI LIQUIDAZIONE 528/23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6-SET-23</text:p>
          </table:table-cell>
          <table:table-cell office:value-type="float" office:value="213.76" table:style-name="ce3">
            <text:p>213,76</text:p>
          </table:table-cell>
          <table:table-cell office:value-type="float" office:value="25" table:style-name="ce3">
            <text:p>25</text:p>
          </table:table-cell>
          <table:table-cell office:value-type="float" office:value="5344" table:style-name="ce3">
            <text:p>5344</text:p>
          </table:table-cell>
          <table:table-cell office:value-type="string" table:style-name="ce12">
            <text:p>30 GIORNI RICEVIMENTO FATTURA<text:s/>04/08/2023 03/09/2023 2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ENTILE MONICA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LLABORAZIONE PROFESSIONALE GIUDIZI CORTE DI GIUSTIZIA TRIBUTARIA DI NAPOLI: - 1)CCIAA/GENNARO STAIANO RG. 16275/2022 - 2)CCIAA/DOMENICO SIBILIO RG. 17035/2022</text:p>
          </table:table-cell>
          <table:table-cell office:value-type="float" office:value="253.76" table:style-name="ce3">
            <text:p>253,76</text:p>
          </table:table-cell>
          <table:table-cell office:value-type="float" office:value="213.76" table:style-name="ce3">
            <text:p>213,76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6 (Riscontro)</text:p>
          </table:table-cell>
          <table:table-cell office:value-type="string" table:style-name="ce3">
            <text:p>COMPENSO PROFESSIONALE ATTIVITA' LEGALE SVOLTA IN DIFESA DELLA CCIAA - CORTE DI GIUSTIZIA TRIBUTARIA DI I GRADO DI NAPOLI - SENT. N. 11551/23 - N. 11901/2023 - ATTO DI LIQUIDAZIONE 569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213.76" table:style-name="ce3">
            <text:p>213,76</text:p>
          </table:table-cell>
          <table:table-cell office:value-type="float" office:value="-16" table:style-name="ce3">
            <text:p>-16</text:p>
          </table:table-cell>
          <table:table-cell office:value-type="float" office:value="-3420.16" table:style-name="ce3">
            <text:p>-3420,16</text:p>
          </table:table-cell>
          <table:table-cell office:value-type="string" table:style-name="ce12">
            <text:p>30 GIORNI RICEVIMENTO FATTURA<text:s/>26/09/2023 26/10/2023 2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ESUE' SALVATORE</text:p>
          </table:table-cell>
          <table:table-cell office:value-type="string" table:style-name="ce3">
            <text:p>2023-1-FE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COMPENSO PER ATTIVITA DI MEDIATORE PRESSO LA VS CAMERA DI MEDIAZIONE IN REAZIONE ALLA <text:s/>PROCEDURA 1. CAMILLO ALBERTO/CONDOMINIO VIA PO N.15 - 04/2022 MED</text:p>
          </table:table-cell>
          <table:table-cell office:value-type="float" office:value="87.01" table:style-name="ce3">
            <text:p>87,01</text:p>
          </table:table-cell>
          <table:table-cell office:value-type="float" office:value="87.01" table:style-name="ce3">
            <text:p>87,01</text:p>
          </table:table-cell>
          <table:table-cell office:value-type="date" office:date-value="2023-01-24T00:00:00" table:style-name="ce11">
            <text:p>24/01/23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2-25T00:00:00" table:style-name="ce11">
            <text:p>25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4T00:00:00" table:style-name="ce11">
            <text:p>24/04/23</text:p>
          </table:table-cell>
          <table:table-cell office:value-type="string" table:style-name="ce3">
            <text:p>MN-381 (Riscontro)</text:p>
          </table:table-cell>
          <table:table-cell office:value-type="string" table:style-name="ce3">
            <text:p>2023-1-FE/2023 COMPENSO PER ATTIVITA DI MEDIATORE PRESSO LA VS CAMERA DI MEDIAZIONE IN REAZIONE ALLA <text:s/>PROCEDURA 1. CAMILLO ALBERTO/CONDOMINIO VIA PO N.15 -MEDIAZIONE 04/2022 (A.L.262/23)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21-APR-23</text:p>
          </table:table-cell>
          <table:table-cell office:value-type="float" office:value="87.01" table:style-name="ce3">
            <text:p>87,01</text:p>
          </table:table-cell>
          <table:table-cell office:value-type="float" office:value="58" table:style-name="ce3">
            <text:p>58</text:p>
          </table:table-cell>
          <table:table-cell office:value-type="float" office:value="5046.58" table:style-name="ce3">
            <text:p>5046,58</text:p>
          </table:table-cell>
          <table:table-cell office:value-type="string" table:style-name="ce12">
            <text:p>30 GIORNI RICEVIMENTO FATTURA<text:s/>26/01/2023 25/02/2023 83.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ESUE' SALVATORE</text:p>
          </table:table-cell>
          <table:table-cell office:value-type="string" table:style-name="ce3">
            <text:p>2023-2-FE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COMPENSO PER ATTIVITA DI MEDIATORE PRESSO LA VS CAMERA DI MEDIAZIONE IN RELAZIONE ALLA PROCEDURA 55/2022 CON GENNARO NOTA/ GRIMALDI GROUP CONCLUSASI CON ACCORDO TRA LE PARTI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date" office:date-value="2023-05-05T00:00:00" table:style-name="ce11">
            <text:p>05/05/23</text:p>
          </table:table-cell>
          <table:table-cell office:value-type="date" office:date-value="2023-05-09T00:00:00" table:style-name="ce11">
            <text:p>09/05/23</text:p>
          </table:table-cell>
          <table:table-cell office:value-type="date" office:date-value="2023-06-08T00:00:00" table:style-name="ce11">
            <text:p>08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3 (Riscontro)</text:p>
          </table:table-cell>
          <table:table-cell office:value-type="string" table:style-name="ce3">
            <text:p>COMPENSO PER ATTIVITA' DI MEDIATORE - PROCEDURA 55/2022 - ATTO DI LIQUIDAZIONE 697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40" table:style-name="ce3">
            <text:p>40</text:p>
          </table:table-cell>
          <table:table-cell office:value-type="float" office:value="180" table:style-name="ce3">
            <text:p>180</text:p>
          </table:table-cell>
          <table:table-cell office:value-type="float" office:value="7200" table:style-name="ce3">
            <text:p>7200</text:p>
          </table:table-cell>
          <table:table-cell office:value-type="string" table:style-name="ce12">
            <text:p>30 GIORNI RICEVIMENTO FATTURA<text:s/>09/05/2023 08/06/2023 38.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RILLO FRANCESCO</text:p>
          </table:table-cell>
          <table:table-cell office:value-type="string" table:style-name="ce3">
            <text:p>08/22BIS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PESE BOLLO DOVUTE SU FATTURA N. 8/22 DEL 13/06/2022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date" office:date-value="2022-06-13T00:00:00" table:style-name="ce11">
            <text:p>13/06/22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30T00:00:00" table:style-name="ce11">
            <text:p>30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MN-31 (Riscontro)</text:p>
          </table:table-cell>
          <table:table-cell office:value-type="string" table:style-name="ce3">
            <text:p>SPESE BOLLO DOVUTE SU FATTURA N. 8/22 DEL 13/06/2022 - ATTO DI LIQUIDAZIONE 371/2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-GEN-23</text:p>
          </table:table-cell>
          <table:table-cell office:value-type="float" office:value="2" table:style-name="ce3">
            <text:p>2</text:p>
          </table:table-cell>
          <table:table-cell office:value-type="float" office:value="-12" table:style-name="ce3">
            <text:p>-12</text:p>
          </table:table-cell>
          <table:table-cell office:value-type="float" office:value="-24" table:style-name="ce3">
            <text:p>-24</text:p>
          </table:table-cell>
          <table:table-cell office:value-type="string" table:style-name="ce12">
            <text:p>30 GIORNI RICEVIMENTO FATTURA<text:s/>31/12/2022 30/01/2023 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RILLO FRANCESCO</text:p>
          </table:table-cell>
          <table:table-cell office:value-type="string" table:style-name="ce3">
            <text:p>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PESE DI GIUDIZIO DI APPELLO PROMOSSO PER ANNULLAMENTO SENTENZA N- 5370/22 - EMESSA DAL TRIBUNALE DI NAPOLI <text:s/>- SEZ. LAVORO E PREVIDENZA -<text:s/></text:p>
          </table:table-cell>
          <table:table-cell office:value-type="float" office:value="623.66" table:style-name="ce3">
            <text:p>623,66</text:p>
          </table:table-cell>
          <table:table-cell office:value-type="float" office:value="623.66" table:style-name="ce3">
            <text:p>623,66</text:p>
          </table:table-cell>
          <table:table-cell office:value-type="date" office:date-value="2023-03-09T00:00:00" table:style-name="ce11">
            <text:p>09/03/23</text:p>
          </table:table-cell>
          <table:table-cell office:value-type="date" office:date-value="2023-03-09T00:00:00" table:style-name="ce11">
            <text:p>09/03/23</text:p>
          </table:table-cell>
          <table:table-cell office:value-type="date" office:date-value="2023-04-08T00:00:00" table:style-name="ce11">
            <text:p>08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5 (Riscontro)</text:p>
          </table:table-cell>
          <table:table-cell office:value-type="string" table:style-name="ce3">
            <text:p>SPESE DI GIUDIZIO DI APPELLO PROMOSSO PER ANNULLAMENTO SENTENZA N. 5370/22 EMESSA DAL TRIBUNALE DI NAPOLI <text:s/>- SEZ. LAVORO E PREVIDENZA <text:s/>- ATTO DI LIQUIDAZIONE 245/23 -<text:s/>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623.66" table:style-name="ce3">
            <text:p>623,66</text:p>
          </table:table-cell>
          <table:table-cell office:value-type="float" office:value="30" table:style-name="ce3">
            <text:p>30</text:p>
          </table:table-cell>
          <table:table-cell office:value-type="float" office:value="18709.8" table:style-name="ce3">
            <text:p>18709,8</text:p>
          </table:table-cell>
          <table:table-cell office:value-type="string" table:style-name="ce12">
            <text:p>30 GIORNI RICEVIMENTO FATTURA<text:s/>09/03/2023 08/04/2023 623.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RILLO FRANCESCO</text:p>
          </table:table-cell>
          <table:table-cell office:value-type="string" table:style-name="ce3">
            <text:p>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ALDO LIQUIDAZIONE COMPENSI PROFESSIONALI<text:s/></text:p>
          </table:table-cell>
          <table:table-cell office:value-type="float" office:value="1578.72" table:style-name="ce3">
            <text:p>1578,72</text:p>
          </table:table-cell>
          <table:table-cell office:value-type="float" office:value="1578.72" table:style-name="ce3">
            <text:p>1578,72</text:p>
          </table:table-cell>
          <table:table-cell office:value-type="date" office:date-value="2023-03-10T00:00:00" table:style-name="ce11">
            <text:p>10/03/23</text:p>
          </table:table-cell>
          <table:table-cell office:value-type="date" office:date-value="2023-03-11T00:00:00" table:style-name="ce11">
            <text:p>11/03/23</text:p>
          </table:table-cell>
          <table:table-cell office:value-type="date" office:date-value="2023-04-10T00:00:00" table:style-name="ce11">
            <text:p>10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8T00:00:00" table:style-name="ce11">
            <text:p>28/09/23</text:p>
          </table:table-cell>
          <table:table-cell office:value-type="string" table:style-name="ce3">
            <text:p>MN-784 (Riscontro)</text:p>
          </table:table-cell>
          <table:table-cell office:value-type="string" table:style-name="ce3">
            <text:p>COMPETENZE PROFESSIONALI - SENTENZA 890/23 - CORTE DI APPELLO DI NAPOLI - ATTO DI LIQUIDAZIONE 526/23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6-SET-23</text:p>
          </table:table-cell>
          <table:table-cell office:value-type="float" office:value="1578.72" table:style-name="ce3">
            <text:p>1578,72</text:p>
          </table:table-cell>
          <table:table-cell office:value-type="float" office:value="171" table:style-name="ce3">
            <text:p>171</text:p>
          </table:table-cell>
          <table:table-cell office:value-type="float" office:value="269961.12" table:style-name="ce3">
            <text:p>269961,12</text:p>
          </table:table-cell>
          <table:table-cell office:value-type="string" table:style-name="ce12">
            <text:p>30 GIORNI RICEVIMENTO FATTURA<text:s/>11/03/2023 10/04/2023 1518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Giordano Paola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. N. 12729/23 - SENT.10421/23 - SENT. 9306/23 - SENT. N. 9591/23 - SENT. 13162/ - CORTE DI GIUST. TRIB. DI I GRADO DI NAPOLI -<text:s/></text:p>
          </table:table-cell>
          <table:table-cell office:value-type="float" office:value="520" table:style-name="ce3">
            <text:p>520</text:p>
          </table:table-cell>
          <table:table-cell office:value-type="float" office:value="520" table:style-name="ce3">
            <text:p>520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9T00:00:00" table:style-name="ce11">
            <text:p>09/11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2 (Riscontro)</text:p>
          </table:table-cell>
          <table:table-cell office:value-type="string" table:style-name="ce3">
            <text:p>COMPENSO ATTIVITA' LEGALE SVOLTA IN DIFESA DELLA CCIAA - SENT. N. 12729/23 - SENT.10421/23 - SENT. 9306/23 - SENT. N. 9591/23 - SENT. 13162/ - CORTE DI GIUST. TRIB. DI I GRADO DI NAPOLI - ATTO DI LIQUIDAZIONE 690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520" table:style-name="ce3">
            <text:p>520</text:p>
          </table:table-cell>
          <table:table-cell office:value-type="float" office:value="5" table:style-name="ce3">
            <text:p>5</text:p>
          </table:table-cell>
          <table:table-cell office:value-type="float" office:value="2600" table:style-name="ce3">
            <text:p>26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Grimaldi Annamaria</text:p>
          </table:table-cell>
          <table:table-cell office:value-type="string" table:style-name="ce3">
            <text:p>51/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PER ASSISTENZA TRIBUTARIA - CORTE DI GIUSTIZIA TRIBUTARIA DI NAPOLI -<text:s/></text:p>
          </table:table-cell>
          <table:table-cell office:value-type="float" office:value="416" table:style-name="ce3">
            <text:p>416</text:p>
          </table:table-cell>
          <table:table-cell office:value-type="float" office:value="416" table:style-name="ce3">
            <text:p>416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08 (Riscontro)</text:p>
          </table:table-cell>
          <table:table-cell office:value-type="string" table:style-name="ce3">
            <text:p>COMPENSO PROFESSIONALE PER ASSISTENZA TRIBUTARIA - CORTE DI GIUSTIZIA TRIBUTARIA DI NAPOLI - SENT. N. 11832/22 - N. 514/23 - N. 3022/23 - 527/23 - ATTO DI LIQUIDAZIONE 607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416" table:style-name="ce3">
            <text:p>416</text:p>
          </table:table-cell>
          <table:table-cell office:value-type="float" office:value="36" table:style-name="ce3">
            <text:p>36</text:p>
          </table:table-cell>
          <table:table-cell office:value-type="float" office:value="14976" table:style-name="ce3">
            <text:p>1497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21350572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84.97" table:style-name="ce3">
            <text:p>84,97</text:p>
          </table:table-cell>
          <table:table-cell office:value-type="float" office:value="80.92" table:style-name="ce3">
            <text:p>80,92</text:p>
          </table:table-cell>
          <table:table-cell office:value-type="date" office:date-value="2022-12-20T00:00:00" table:style-name="ce11">
            <text:p>20/12/22</text:p>
          </table:table-cell>
          <table:table-cell office:value-type="date" office:date-value="2022-12-21T00:00:00" table:style-name="ce11">
            <text:p>21/12/22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49 (Riscontro)</text:p>
          </table:table-cell>
          <table:table-cell office:value-type="string" table:style-name="ce3">
            <text:p>FORNITURA SERVIZIO GAS - SEDE S. ASPRENO E C.SO MERIDIONALE - PERIODO NOVEMBRE 2022 - ATTO DI LIQUIDAZIONE 11/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80.92" table:style-name="ce3">
            <text:p>80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2">
            <text:p>30 GIORNI RICEVIMENTO FATTURA<text:s/>21/12/2022 20/01/2023 80.9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21350572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6166.15" table:style-name="ce3">
            <text:p>6166,15</text:p>
          </table:table-cell>
          <table:table-cell office:value-type="float" office:value="5872.52" table:style-name="ce3">
            <text:p>5872,52</text:p>
          </table:table-cell>
          <table:table-cell office:value-type="date" office:date-value="2022-12-20T00:00:00" table:style-name="ce11">
            <text:p>20/12/22</text:p>
          </table:table-cell>
          <table:table-cell office:value-type="date" office:date-value="2022-12-21T00:00:00" table:style-name="ce11">
            <text:p>21/12/22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49 (Riscontro)</text:p>
          </table:table-cell>
          <table:table-cell office:value-type="string" table:style-name="ce3">
            <text:p>FORNITURA SERVIZIO GAS - SEDE S. ASPRENO E C.SO MERIDIONALE - PERIODO NOVEMBRE 2022 - ATTO DI LIQUIDAZIONE 11/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5872.52" table:style-name="ce3">
            <text:p>5872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2">
            <text:p>30 GIORNI RICEVIMENTO FATTURA<text:s/>21/12/2022 20/01/2023 5872.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101211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2168.59" table:style-name="ce3">
            <text:p>2168,59</text:p>
          </table:table-cell>
          <table:table-cell office:value-type="float" office:value="2065.3200000000002" table:style-name="ce3">
            <text:p>2065,32</text:p>
          </table:table-cell>
          <table:table-cell office:value-type="date" office:date-value="2023-01-19T00:00:00" table:style-name="ce11">
            <text:p>19/01/23</text:p>
          </table:table-cell>
          <table:table-cell office:value-type="date" office:date-value="2023-01-24T00:00:00" table:style-name="ce11">
            <text:p>24/01/23</text:p>
          </table:table-cell>
          <table:table-cell office:value-type="date" office:date-value="2023-02-23T00:00:00" table:style-name="ce11">
            <text:p>23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59 (Riscontro)</text:p>
          </table:table-cell>
          <table:table-cell office:value-type="string" table:style-name="ce3">
            <text:p>FORNITURA <text:s/>GAS - SEDE C.SO MERIDIONALE E VIA S. ASPRENO - PERIODO DICEMBRE 2022 - ATTO DI LIQUIDAZIONE 84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2065.3200000000002" table:style-name="ce3">
            <text:p>2065,32</text:p>
          </table:table-cell>
          <table:table-cell office:value-type="float" office:value="-2" table:style-name="ce3">
            <text:p>-2</text:p>
          </table:table-cell>
          <table:table-cell office:value-type="float" office:value="-4130.6400000000003" table:style-name="ce3">
            <text:p>-4130,64</text:p>
          </table:table-cell>
          <table:table-cell office:value-type="string" table:style-name="ce12">
            <text:p>30 GIORNI RICEVIMENTO FATTURA<text:s/>24/01/2023 23/02/2023 2065.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10121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17046.580000000002" table:style-name="ce3">
            <text:p>17046,58</text:p>
          </table:table-cell>
          <table:table-cell office:value-type="float" office:value="16234.84" table:style-name="ce3">
            <text:p>16234,84</text:p>
          </table:table-cell>
          <table:table-cell office:value-type="date" office:date-value="2023-01-19T00:00:00" table:style-name="ce11">
            <text:p>19/01/23</text:p>
          </table:table-cell>
          <table:table-cell office:value-type="date" office:date-value="2023-01-24T00:00:00" table:style-name="ce11">
            <text:p>24/01/23</text:p>
          </table:table-cell>
          <table:table-cell office:value-type="date" office:date-value="2023-02-23T00:00:00" table:style-name="ce11">
            <text:p>23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59 (Riscontro)</text:p>
          </table:table-cell>
          <table:table-cell office:value-type="string" table:style-name="ce3">
            <text:p>FORNITURA <text:s/>GAS - SEDE C.SO MERIDIONALE E VIA S. ASPRENO - PERIODO DICEMBRE 2022 - ATTO DI LIQUIDAZIONE 84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6234.84" table:style-name="ce3">
            <text:p>16234,84</text:p>
          </table:table-cell>
          <table:table-cell office:value-type="float" office:value="-2" table:style-name="ce3">
            <text:p>-2</text:p>
          </table:table-cell>
          <table:table-cell office:value-type="float" office:value="-32469.68" table:style-name="ce3">
            <text:p>-32469,68</text:p>
          </table:table-cell>
          <table:table-cell office:value-type="string" table:style-name="ce12">
            <text:p>30 GIORNI RICEVIMENTO FATTURA<text:s/>24/01/2023 23/02/2023 16234.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232177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4462.4399999999996" table:style-name="ce3">
            <text:p>4462,44</text:p>
          </table:table-cell>
          <table:table-cell office:value-type="float" office:value="4249.9399999999996" table:style-name="ce3">
            <text:p>4249,94</text:p>
          </table:table-cell>
          <table:table-cell office:value-type="date" office:date-value="2023-02-17T00:00:00" table:style-name="ce11">
            <text:p>17/02/23</text:p>
          </table:table-cell>
          <table:table-cell office:value-type="date" office:date-value="2023-02-21T00:00:00" table:style-name="ce11">
            <text:p>21/02/23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4 (Riscontro)</text:p>
          </table:table-cell>
          <table:table-cell office:value-type="string" table:style-name="ce3">
            <text:p>FORNITURA GAS NATURALE - SEDE C.SO MERIDIONALE E S. ASPRENO - PERIODO GENNAIO/2023 - ATTO DI LIQUIDAZIONE 151/23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-MAR-23</text:p>
          </table:table-cell>
          <table:table-cell office:value-type="float" office:value="4249.9399999999996" table:style-name="ce3">
            <text:p>4249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2">
            <text:p>30 GIORNI RICEVIMENTO FATTURA<text:s/>21/02/2023 23/03/2023 4249.9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232177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5975.68" table:style-name="ce3">
            <text:p>5975,68</text:p>
          </table:table-cell>
          <table:table-cell office:value-type="float" office:value="5691.12" table:style-name="ce3">
            <text:p>5691,12</text:p>
          </table:table-cell>
          <table:table-cell office:value-type="date" office:date-value="2023-02-17T00:00:00" table:style-name="ce11">
            <text:p>17/02/23</text:p>
          </table:table-cell>
          <table:table-cell office:value-type="date" office:date-value="2023-02-21T00:00:00" table:style-name="ce11">
            <text:p>21/02/23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4 (Riscontro)</text:p>
          </table:table-cell>
          <table:table-cell office:value-type="string" table:style-name="ce3">
            <text:p>FORNITURA GAS NATURALE - SEDE C.SO MERIDIONALE E S. ASPRENO - PERIODO GENNAIO/2023 - ATTO DI LIQUIDAZIONE 151/23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-MAR-23</text:p>
          </table:table-cell>
          <table:table-cell office:value-type="float" office:value="5691.12" table:style-name="ce3">
            <text:p>5691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2">
            <text:p>30 GIORNI RICEVIMENTO FATTURA<text:s/>21/02/2023 23/03/2023 5691.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370189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4841.71" table:style-name="ce3">
            <text:p>4841,71</text:p>
          </table:table-cell>
          <table:table-cell office:value-type="float" office:value="4611.1499999999996" table:style-name="ce3">
            <text:p>4611,15</text:p>
          </table:table-cell>
          <table:table-cell office:value-type="date" office:date-value="2023-03-15T00:00:00" table:style-name="ce11">
            <text:p>15/03/23</text:p>
          </table:table-cell>
          <table:table-cell office:value-type="date" office:date-value="2023-03-17T00:00:00" table:style-name="ce11">
            <text:p>17/03/23</text:p>
          </table:table-cell>
          <table:table-cell office:value-type="date" office:date-value="2023-04-16T00:00:00" table:style-name="ce11">
            <text:p>16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3">
            <text:p>MN-307 (Riscontro)</text:p>
          </table:table-cell>
          <table:table-cell office:value-type="string" table:style-name="ce3">
            <text:p>FORNITURA GAS - SEDE S.ASPRENO E C.SO MARIDIONALE - PERIODO FEBBRAIO/2023 - ATTO DI LIQUIDAZIONE 223/23<text:s/>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3-APR-23</text:p>
          </table:table-cell>
          <table:table-cell office:value-type="float" office:value="4611.1499999999996" table:style-name="ce3">
            <text:p>4611,15</text:p>
          </table:table-cell>
          <table:table-cell office:value-type="float" office:value="-11" table:style-name="ce3">
            <text:p>-11</text:p>
          </table:table-cell>
          <table:table-cell office:value-type="float" office:value="-50722.65" table:style-name="ce3">
            <text:p>-50722,65</text:p>
          </table:table-cell>
          <table:table-cell office:value-type="string" table:style-name="ce12">
            <text:p>30 GIORNI RICEVIMENTO FATTURA<text:s/>17/03/2023 16/04/2023 4841.7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370189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6763.62" table:style-name="ce3">
            <text:p>6763,62</text:p>
          </table:table-cell>
          <table:table-cell office:value-type="float" office:value="6441.54" table:style-name="ce3">
            <text:p>6441,54</text:p>
          </table:table-cell>
          <table:table-cell office:value-type="date" office:date-value="2023-03-15T00:00:00" table:style-name="ce11">
            <text:p>15/03/23</text:p>
          </table:table-cell>
          <table:table-cell office:value-type="date" office:date-value="2023-03-17T00:00:00" table:style-name="ce11">
            <text:p>17/03/23</text:p>
          </table:table-cell>
          <table:table-cell office:value-type="date" office:date-value="2023-04-14T00:00:00" table:style-name="ce11">
            <text:p>14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3">
            <text:p>MN-307 (Riscontro)</text:p>
          </table:table-cell>
          <table:table-cell office:value-type="string" table:style-name="ce3">
            <text:p>FORNITURA GAS - SEDE S.ASPRENO E C.SO MARIDIONALE - PERIODO FEBBRAIO/2023 - ATTO DI LIQUIDAZIONE 223/23<text:s/>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3-APR-23</text:p>
          </table:table-cell>
          <table:table-cell office:value-type="float" office:value="6441.54" table:style-name="ce3">
            <text:p>6441,54</text:p>
          </table:table-cell>
          <table:table-cell office:value-type="float" office:value="-9" table:style-name="ce3">
            <text:p>-9</text:p>
          </table:table-cell>
          <table:table-cell office:value-type="float" office:value="-57973.86" table:style-name="ce3">
            <text:p>-57973,8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531226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3747.64" table:style-name="ce3">
            <text:p>3747,64</text:p>
          </table:table-cell>
          <table:table-cell office:value-type="float" office:value="3569.18" table:style-name="ce3">
            <text:p>3569,18</text:p>
          </table:table-cell>
          <table:table-cell office:value-type="date" office:date-value="2023-04-18T00:00:00" table:style-name="ce11">
            <text:p>18/04/23</text:p>
          </table:table-cell>
          <table:table-cell office:value-type="date" office:date-value="2023-04-21T00:00:00" table:style-name="ce11">
            <text:p>21/04/23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75 (Riscontro)</text:p>
          </table:table-cell>
          <table:table-cell office:value-type="string" table:style-name="ce3">
            <text:p>FORNITURA GAS - SEDE C.SO MERIDIONALE E SANT ASPRENO - PERIODO MARZO/2023 - ATTO DI LIQUIDAZIONE 304/23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3569.18" table:style-name="ce3">
            <text:p>3569,18</text:p>
          </table:table-cell>
          <table:table-cell office:value-type="float" office:value="4" table:style-name="ce3">
            <text:p>4</text:p>
          </table:table-cell>
          <table:table-cell office:value-type="float" office:value="14276.72" table:style-name="ce3">
            <text:p>14276,7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53122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5656.92" table:style-name="ce3">
            <text:p>5656,92</text:p>
          </table:table-cell>
          <table:table-cell office:value-type="float" office:value="5387.86" table:style-name="ce3">
            <text:p>5387,86</text:p>
          </table:table-cell>
          <table:table-cell office:value-type="date" office:date-value="2023-04-18T00:00:00" table:style-name="ce11">
            <text:p>18/04/23</text:p>
          </table:table-cell>
          <table:table-cell office:value-type="date" office:date-value="2023-04-21T00:00:00" table:style-name="ce11">
            <text:p>21/04/23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75 (Riscontro)</text:p>
          </table:table-cell>
          <table:table-cell office:value-type="string" table:style-name="ce3">
            <text:p>FORNITURA GAS - SEDE C.SO MERIDIONALE E SANT ASPRENO - PERIODO MARZO/2023 - ATTO DI LIQUIDAZIONE 304/23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5387.86" table:style-name="ce3">
            <text:p>5387,86</text:p>
          </table:table-cell>
          <table:table-cell office:value-type="float" office:value="4" table:style-name="ce3">
            <text:p>4</text:p>
          </table:table-cell>
          <table:table-cell office:value-type="float" office:value="21551.439999999999" table:style-name="ce3">
            <text:p>21551,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683057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90.53" table:style-name="ce3">
            <text:p>90,53</text:p>
          </table:table-cell>
          <table:table-cell office:value-type="float" office:value="86.29" table:style-name="ce3">
            <text:p>86,29</text:p>
          </table:table-cell>
          <table:table-cell office:value-type="date" office:date-value="2023-05-18T00:00:00" table:style-name="ce11">
            <text:p>18/05/23</text:p>
          </table:table-cell>
          <table:table-cell office:value-type="date" office:date-value="2023-05-23T00:00:00" table:style-name="ce11">
            <text:p>23/05/23</text:p>
          </table:table-cell>
          <table:table-cell office:value-type="date" office:date-value="2023-06-22T00:00:00" table:style-name="ce11">
            <text:p>22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3">
            <text:p>MN-496 (Riscontro)</text:p>
          </table:table-cell>
          <table:table-cell office:value-type="string" table:style-name="ce3">
            <text:p>FORNITURA GAS - SEDE C.SO MERIDIONALE E SANT'ASPRENO - MESE DI APRILE 2023 - ATTO DI LIQUIDAZIONE 344/23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31-MAG-23</text:p>
          </table:table-cell>
          <table:table-cell office:value-type="float" office:value="86.29" table:style-name="ce3">
            <text:p>86,29</text:p>
          </table:table-cell>
          <table:table-cell office:value-type="float" office:value="-21" table:style-name="ce3">
            <text:p>-21</text:p>
          </table:table-cell>
          <table:table-cell office:value-type="float" office:value="-1812.09" table:style-name="ce3">
            <text:p>-1812,09</text:p>
          </table:table-cell>
          <table:table-cell office:value-type="string" table:style-name="ce12">
            <text:p>30 GIORNI RICEVIMENTO FATTURA<text:s/>23/05/2023 22/06/2023 86.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0683057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SERVIZIO GAS</text:p>
          </table:table-cell>
          <table:table-cell office:value-type="float" office:value="153.82" table:style-name="ce3">
            <text:p>153,82</text:p>
          </table:table-cell>
          <table:table-cell office:value-type="float" office:value="146.58000000000001" table:style-name="ce3">
            <text:p>146,58</text:p>
          </table:table-cell>
          <table:table-cell office:value-type="date" office:date-value="2023-05-18T00:00:00" table:style-name="ce11">
            <text:p>18/05/23</text:p>
          </table:table-cell>
          <table:table-cell office:value-type="date" office:date-value="2023-05-23T00:00:00" table:style-name="ce11">
            <text:p>23/05/23</text:p>
          </table:table-cell>
          <table:table-cell office:value-type="date" office:date-value="2023-06-22T00:00:00" table:style-name="ce11">
            <text:p>22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3">
            <text:p>MN-496 (Riscontro)</text:p>
          </table:table-cell>
          <table:table-cell office:value-type="string" table:style-name="ce3">
            <text:p>FORNITURA GAS - SEDE C.SO MERIDIONALE E SANT'ASPRENO - MESE DI APRILE 2023 - ATTO DI LIQUIDAZIONE 344/23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31-MAG-23</text:p>
          </table:table-cell>
          <table:table-cell office:value-type="float" office:value="146.58000000000001" table:style-name="ce3">
            <text:p>146,58</text:p>
          </table:table-cell>
          <table:table-cell office:value-type="float" office:value="-21" table:style-name="ce3">
            <text:p>-21</text:p>
          </table:table-cell>
          <table:table-cell office:value-type="float" office:value="-3078.18" table:style-name="ce3">
            <text:p>-3078,18</text:p>
          </table:table-cell>
          <table:table-cell office:value-type="string" table:style-name="ce12">
            <text:p>30 GIORNI RICEVIMENTO FATTURA<text:s/>23/05/2023 22/06/2023 146.5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1811927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sione alla Convenzione Consip ““Energia Elettrica 20” – lotto 13 ” - FORNITURA ENERGIA ELETTRICA SEDI CAMERALI DURATA 12 MESI DAL 01/10/2023 AL 30/09/2024 ;<text:s/></text:p>
          </table:table-cell>
          <table:table-cell office:value-type="float" office:value="10286.26" table:style-name="ce3">
            <text:p>10286,26</text:p>
          </table:table-cell>
          <table:table-cell office:value-type="float" office:value="8431.36" table:style-name="ce3">
            <text:p>8431,36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1-29T00:00:00" table:style-name="ce11">
            <text:p>29/11/23</text:p>
          </table:table-cell>
          <table:table-cell office:value-type="date" office:date-value="2023-12-29T00:00:00" table:style-name="ce11">
            <text:p>29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7 (Riscontro)</text:p>
          </table:table-cell>
          <table:table-cell office:value-type="string" table:style-name="ce3">
            <text:p>FORNITURA GAS - SEDE C.SO MERIDIONALE E SANT'ASPRENO - MESE DI OTTOBRE/ 2023 - ATTO DI LIQUIDAZIONE 730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8431.36" table:style-name="ce3">
            <text:p>8431,36</text:p>
          </table:table-cell>
          <table:table-cell office:value-type="float" office:value="-17" table:style-name="ce3">
            <text:p>-17</text:p>
          </table:table-cell>
          <table:table-cell office:value-type="float" office:value="-143333.12" table:style-name="ce3">
            <text:p>-143333,12</text:p>
          </table:table-cell>
          <table:table-cell office:value-type="string" table:style-name="ce12">
            <text:p>30 GIORNI RICEVIMENTO FATTURA<text:s/>29/11/2023 29/12/2023 10286.2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ERA COMM S.p.A.</text:p>
          </table:table-cell>
          <table:table-cell office:value-type="string" table:style-name="ce3">
            <text:p>4123181192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sione alla Convenzione Consip ““Energia Elettrica 20” – lotto 13 ” - FORNITURA ENERGIA ELETTRICA SEDI CAMERALI DURATA 12 MESI DAL 01/10/2023 AL 30/09/2024 ;<text:s/></text:p>
          </table:table-cell>
          <table:table-cell office:value-type="float" office:value="12326.12" table:style-name="ce3">
            <text:p>12326,12</text:p>
          </table:table-cell>
          <table:table-cell office:value-type="float" office:value="10103.379999999999" table:style-name="ce3">
            <text:p>10103,38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1-29T00:00:00" table:style-name="ce11">
            <text:p>29/11/23</text:p>
          </table:table-cell>
          <table:table-cell office:value-type="date" office:date-value="2023-12-29T00:00:00" table:style-name="ce11">
            <text:p>29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7 (Riscontro)</text:p>
          </table:table-cell>
          <table:table-cell office:value-type="string" table:style-name="ce3">
            <text:p>FORNITURA GAS - SEDE C.SO MERIDIONALE E SANT'ASPRENO - MESE DI OTTOBRE/ 2023 - ATTO DI LIQUIDAZIONE 730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10103.379999999999" table:style-name="ce3">
            <text:p>10103,38</text:p>
          </table:table-cell>
          <table:table-cell office:value-type="float" office:value="-17" table:style-name="ce3">
            <text:p>-17</text:p>
          </table:table-cell>
          <table:table-cell office:value-type="float" office:value="-171757.46" table:style-name="ce3">
            <text:p>-171757,46</text:p>
          </table:table-cell>
          <table:table-cell office:value-type="string" table:style-name="ce12">
            <text:p>30 GIORNI RICEVIMENTO FATTURA<text:s/>29/11/2023 29/12/2023 12326.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.S.P. <text:s/>ISTITUTO STENODATTILO PROFESSIONAL S.R.L.</text:p>
          </table:table-cell>
          <table:table-cell office:value-type="string" table:style-name="ce3">
            <text:p>137/F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30.25" table:style-name="ce3">
            <text:p>530,25</text:p>
          </table:table-cell>
          <table:table-cell office:value-type="float" office:value="434.63" table:style-name="ce3">
            <text:p>434,63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0T00:00:00" table:style-name="ce11">
            <text:p>10/01/23</text:p>
          </table:table-cell>
          <table:table-cell office:value-type="date" office:date-value="2023-02-09T00:00:00" table:style-name="ce11">
            <text:p>09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3 (Riscontro)</text:p>
          </table:table-cell>
          <table:table-cell office:value-type="string" table:style-name="ce3">
            <text:p>SERVIZI DI STENOTIPIA COMPUTERIZZATA/RENDICONTAZIONE/TRASCRIZIONE E STAMPA RELATIVI AI LAVORI DEL CONSIGLIO E DELLA GIUNTA CAMERALE - GIORNI/ 10/11/22 - 28/11/22 - 16/12/22 - ATTO DI LIQUIDAZIONE 594/23<text:s text:c="2"/>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434.63" table:style-name="ce3">
            <text:p>434,63</text:p>
          </table:table-cell>
          <table:table-cell office:value-type="float" office:value="258" table:style-name="ce3">
            <text:p>258</text:p>
          </table:table-cell>
          <table:table-cell office:value-type="float" office:value="112134.54" table:style-name="ce3">
            <text:p>112134,54</text:p>
          </table:table-cell>
          <table:table-cell office:value-type="string" table:style-name="ce12">
            <text:p>30 GIORNI RICEVIMENTO FATTURA<text:s/>10/01/2023 09/02/2023 530.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.S.P. <text:s/>ISTITUTO STENODATTILO PROFESSIONAL S.R.L.</text:p>
          </table:table-cell>
          <table:table-cell office:value-type="string" table:style-name="ce3">
            <text:p>56/F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15.82" table:style-name="ce3">
            <text:p>215,82</text:p>
          </table:table-cell>
          <table:table-cell office:value-type="float" office:value="176.9" table:style-name="ce3">
            <text:p>176,9</text:p>
          </table:table-cell>
          <table:table-cell office:value-type="date" office:date-value="2023-07-12T00:00:00" table:style-name="ce11">
            <text:p>12/07/23</text:p>
          </table:table-cell>
          <table:table-cell office:value-type="date" office:date-value="2023-07-15T00:00:00" table:style-name="ce11">
            <text:p>15/07/23</text:p>
          </table:table-cell>
          <table:table-cell office:value-type="date" office:date-value="2023-08-12T00:00:00" table:style-name="ce11">
            <text:p>12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06 (Riscontro)</text:p>
          </table:table-cell>
          <table:table-cell office:value-type="string" table:style-name="ce3">
            <text:p>SERVIZIO DI STENOTIPIA <text:s/>E FONOREGISTRAZIONE - CONSIGLIO CAMERALE - <text:s/>SEDUTA DEL 06/04/23 E DEL 21/04/23 - ATTO DI LIQUIDAZIONE 458/23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04-AGO-23</text:p>
          </table:table-cell>
          <table:table-cell office:value-type="float" office:value="176.9" table:style-name="ce3">
            <text:p>176,9</text:p>
          </table:table-cell>
          <table:table-cell office:value-type="float" office:value="-5" table:style-name="ce3">
            <text:p>-5</text:p>
          </table:table-cell>
          <table:table-cell office:value-type="float" office:value="-884.5" table:style-name="ce3">
            <text:p>-884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200267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211 CNB Servizi esternalizzati anagrafe economica e tutela del mercato - Rif. interno IC: 140477</text:p>
          </table:table-cell>
          <table:table-cell office:value-type="float" office:value="179166.67" table:style-name="ce3">
            <text:p>179166,67</text:p>
          </table:table-cell>
          <table:table-cell office:value-type="float" office:value="179166.67" table:style-name="ce3">
            <text:p>179166,67</text:p>
          </table:table-cell>
          <table:table-cell office:value-type="date" office:date-value="2022-12-15T00:00:00" table:style-name="ce11">
            <text:p>15/12/22</text:p>
          </table:table-cell>
          <table:table-cell office:value-type="date" office:date-value="2022-12-18T00:00:00" table:style-name="ce11">
            <text:p>18/12/22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50 (Riscontro)</text:p>
          </table:table-cell>
          <table:table-cell office:value-type="string" table:style-name="ce3">
            <text:p>ZVA/22002677/2022 - SERVIZI ESTERNALIZZAZIONE - CANONE MESE DI NOVEMBRE/2022 - AREA ANAGRAFICA ECONOMICA - ATTO DI LIQUIDAZIONE 561/2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179166.67" table:style-name="ce3">
            <text:p>179166,67</text:p>
          </table:table-cell>
          <table:table-cell office:value-type="float" office:value="-27" table:style-name="ce3">
            <text:p>-27</text:p>
          </table:table-cell>
          <table:table-cell office:value-type="float" office:value="-4837500.09" table:style-name="ce3">
            <text:p>-4837500,09</text:p>
          </table:table-cell>
          <table:table-cell office:value-type="string" table:style-name="ce12">
            <text:p>60 GIORNI RICEVIMENTO FATTURA<text:s/>18/12/2022 16/02/2023 17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010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NSUMI BD <text:s/>202210-202212 - Rif. interno IC: 130092</text:p>
          </table:table-cell>
          <table:table-cell office:value-type="float" office:value="29240.1" table:style-name="ce3">
            <text:p>29240,1</text:p>
          </table:table-cell>
          <table:table-cell office:value-type="float" office:value="29240.1" table:style-name="ce3">
            <text:p>29240,1</text:p>
          </table:table-cell>
          <table:table-cell office:value-type="date" office:date-value="2023-01-13T00:00:00" table:style-name="ce11">
            <text:p>13/01/23</text:p>
          </table:table-cell>
          <table:table-cell office:value-type="date" office:date-value="2023-01-17T00:00:00" table:style-name="ce11">
            <text:p>17/01/23</text:p>
          </table:table-cell>
          <table:table-cell office:value-type="date" office:date-value="2023-03-14T00:00:00" table:style-name="ce11">
            <text:p>14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97 (Riscontro)</text:p>
          </table:table-cell>
          <table:table-cell office:value-type="string" table:style-name="ce3">
            <text:p>ZVA/23000103/2023 - SERVIZI DI GESTIONE ARCHIVISTICA INFORMATIZZATA - DOGE - AORI - PERIODO OTTOBRE/DICEMBRE 2022 - ATTO DI LIQUIDAZIONE 68/23<text:s/>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29240.1" table:style-name="ce3">
            <text:p>29240,1</text:p>
          </table:table-cell>
          <table:table-cell office:value-type="float" office:value="-39" table:style-name="ce3">
            <text:p>-39</text:p>
          </table:table-cell>
          <table:table-cell office:value-type="float" office:value="-1140363.8999999999" table:style-name="ce3">
            <text:p>-1140363,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018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212 CNB Servizi esternalizzati anagrafe economica e tutela del mercato - Rif. interno IC: 140477</text:p>
          </table:table-cell>
          <table:table-cell office:value-type="float" office:value="179166.67" table:style-name="ce3">
            <text:p>179166,67</text:p>
          </table:table-cell>
          <table:table-cell office:value-type="float" office:value="179166.67" table:style-name="ce3">
            <text:p>179166,67</text:p>
          </table:table-cell>
          <table:table-cell office:value-type="date" office:date-value="2023-01-13T00:00:00" table:style-name="ce11">
            <text:p>13/01/23</text:p>
          </table:table-cell>
          <table:table-cell office:value-type="date" office:date-value="2023-01-17T00:00:00" table:style-name="ce11">
            <text:p>17/01/23</text:p>
          </table:table-cell>
          <table:table-cell office:value-type="date" office:date-value="2023-03-18T00:00:00" table:style-name="ce11">
            <text:p>1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79 (Riscontro)</text:p>
          </table:table-cell>
          <table:table-cell office:value-type="string" table:style-name="ce3">
            <text:p>ZVA/23000180/2023 CANONI BD <text:s/>202212 CNB Servizi esternalizzati anagrafe economica e tutela del mercato - Rif. interno IC: 140477 AL NETTO NOTA CONGUAGLIO DA RICEVERE (PARTE 561/22)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20-MAR-23</text:p>
          </table:table-cell>
          <table:table-cell office:value-type="float" office:value="169166.67" table:style-name="ce3">
            <text:p>169166,67</text:p>
          </table:table-cell>
          <table:table-cell office:value-type="float" office:value="5" table:style-name="ce3">
            <text:p>5</text:p>
          </table:table-cell>
          <table:table-cell office:value-type="float" office:value="845833.35" table:style-name="ce3">
            <text:p>845833,35</text:p>
          </table:table-cell>
          <table:table-cell office:value-type="string" table:style-name="ce12">
            <text:p>60 GIORNI RICEVIMENTO FATTURA<text:s/>17/01/2023 18/03/2023 17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050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301 CNB Servizi esternalizzati anagrafe economica e tutela del mercato - Rif. interno IC: 14015092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2-24T00:00:00" table:style-name="ce11">
            <text:p>24/02/23</text:p>
          </table:table-cell>
          <table:table-cell office:value-type="date" office:date-value="2023-02-24T00:00:00" table:style-name="ce11">
            <text:p>24/02/23</text:p>
          </table:table-cell>
          <table:table-cell office:value-type="date" office:date-value="2023-04-25T00:00:00" table:style-name="ce11">
            <text:p>25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9T00:00:00" table:style-name="ce11">
            <text:p>29/05/23</text:p>
          </table:table-cell>
          <table:table-cell office:value-type="string" table:style-name="ce3">
            <text:p>MN-493 (Riscontro)</text:p>
          </table:table-cell>
          <table:table-cell office:value-type="string" table:style-name="ce3">
            <text:p>ZVA/23000506/2023 CANONI BD 202301 CNB Servizi esternalizzati anagrafe economica e tutela del mercato - Rif. interno IC: 14015092 (A.L.343/23)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26-MAG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34" table:style-name="ce3">
            <text:p>34</text:p>
          </table:table-cell>
          <table:table-cell office:value-type="float" office:value="7791666.7800000003" table:style-name="ce3">
            <text:p>7791666,78</text:p>
          </table:table-cell>
          <table:table-cell office:value-type="string" table:style-name="ce12">
            <text:p>60 GIORNI RICEVIMENTO FATTURA<text:s/>24/02/2023 25/04/2023 22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058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2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3-14T00:00:00" table:style-name="ce11">
            <text:p>14/03/23</text:p>
          </table:table-cell>
          <table:table-cell office:value-type="date" office:date-value="2023-03-15T00:00:00" table:style-name="ce11">
            <text:p>15/03/23</text:p>
          </table:table-cell>
          <table:table-cell office:value-type="date" office:date-value="2023-05-14T00:00:00" table:style-name="ce11">
            <text:p>14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78 (Riscontro)</text:p>
          </table:table-cell>
          <table:table-cell office:value-type="string" table:style-name="ce3">
            <text:p>ZVA/23000587/2023 CANONI BD <text:s/>202302 CNB Servizi esternalizzati anagrafe economica e tutela del mercato - Rif. interno IC: 140477(A.L.218/23)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20-MAR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-52" table:style-name="ce3">
            <text:p>-52</text:p>
          </table:table-cell>
          <table:table-cell office:value-type="float" office:value="-11916666.84" table:style-name="ce3">
            <text:p>-11916666,84</text:p>
          </table:table-cell>
          <table:table-cell office:value-type="string" table:style-name="ce12">
            <text:p>60 GIORNI RICEVIMENTO FATTURA<text:s/>15/03/2023 14/05/2023 22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085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3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4-18T00:00:00" table:style-name="ce11">
            <text:p>18/04/23</text:p>
          </table:table-cell>
          <table:table-cell office:value-type="date" office:date-value="2023-04-21T00:00:00" table:style-name="ce11">
            <text:p>21/04/23</text:p>
          </table:table-cell>
          <table:table-cell office:value-type="date" office:date-value="2023-06-20T00:00:00" table:style-name="ce11">
            <text:p>2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MN-428 (Riscontro)</text:p>
          </table:table-cell>
          <table:table-cell office:value-type="string" table:style-name="ce3">
            <text:p>ZVA/23000853/2023 CANONI BD <text:s/>202303 CNB Servizi esternalizzati anagrafe economica e tutela del mercato (A.L.309/23)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10-MAG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-40" table:style-name="ce3">
            <text:p>-40</text:p>
          </table:table-cell>
          <table:table-cell office:value-type="float" office:value="-9166666.8000000007" table:style-name="ce3">
            <text:p>-9166666,8</text:p>
          </table:table-cell>
          <table:table-cell office:value-type="string" table:style-name="ce12">
            <text:p>60 GIORNI RICEVIMENTO FATTURA<text:s/>21/04/2023 20/06/2023 22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102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4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5-12T00:00:00" table:style-name="ce11">
            <text:p>12/05/23</text:p>
          </table:table-cell>
          <table:table-cell office:value-type="date" office:date-value="2023-05-15T00:00:00" table:style-name="ce11">
            <text:p>15/05/23</text:p>
          </table:table-cell>
          <table:table-cell office:value-type="date" office:date-value="2023-07-14T00:00:00" table:style-name="ce11">
            <text:p>14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9T00:00:00" table:style-name="ce11">
            <text:p>29/05/23</text:p>
          </table:table-cell>
          <table:table-cell office:value-type="string" table:style-name="ce3">
            <text:p>MN-492 (Riscontro)</text:p>
          </table:table-cell>
          <table:table-cell office:value-type="string" table:style-name="ce3">
            <text:p>ZVA/23001029/2023 CANONI BD <text:s/>202304 CNB Servizi esternalizzati anagrafe economica e tutela del mercato - Rif. interno IC: 140477 (A.L.342/23)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26-MAG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-46" table:style-name="ce3">
            <text:p>-46</text:p>
          </table:table-cell>
          <table:table-cell office:value-type="float" office:value="-10541666.82" table:style-name="ce3">
            <text:p>-10541666,82</text:p>
          </table:table-cell>
          <table:table-cell office:value-type="string" table:style-name="ce12">
            <text:p>60 GIORNI RICEVIMENTO FATTURA<text:s/>15/05/2023 14/07/2023 22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124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5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6-15T00:00:00" table:style-name="ce11">
            <text:p>15/06/23</text:p>
          </table:table-cell>
          <table:table-cell office:value-type="date" office:date-value="2023-06-18T00:00:00" table:style-name="ce11">
            <text:p>18/06/23</text:p>
          </table:table-cell>
          <table:table-cell office:value-type="date" office:date-value="2023-08-17T00:00:00" table:style-name="ce11">
            <text:p>17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MN-623 (Riscontro)</text:p>
          </table:table-cell>
          <table:table-cell office:value-type="string" table:style-name="ce3">
            <text:p>ZVA/23001246/2023-ZVA/23001478/2023 SERVIZIO ESTERNALIZZAZIONE DATI MAGGIO E GIUGNO 2023 (A.L. 459 E 460/23)<text:s/>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24-LUG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-24" table:style-name="ce3">
            <text:p>-24</text:p>
          </table:table-cell>
          <table:table-cell office:value-type="float" office:value="-5500000.0800000001" table:style-name="ce3">
            <text:p>-5500000,08</text:p>
          </table:table-cell>
          <table:table-cell office:value-type="string" table:style-name="ce12">
            <text:p>60 GIORNI RICEVIMENTO FATTURA<text:s/>18/06/2023 17/08/2023 22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147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6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7-14T00:00:00" table:style-name="ce11">
            <text:p>14/07/23</text:p>
          </table:table-cell>
          <table:table-cell office:value-type="date" office:date-value="2023-07-16T00:00:00" table:style-name="ce11">
            <text:p>16/07/23</text:p>
          </table:table-cell>
          <table:table-cell office:value-type="date" office:date-value="2023-09-14T00:00:00" table:style-name="ce11">
            <text:p>14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3">
            <text:p>MN-623 (Riscontro)</text:p>
          </table:table-cell>
          <table:table-cell office:value-type="string" table:style-name="ce3">
            <text:p>ZVA/23001246/2023-ZVA/23001478/2023 SERVIZIO ESTERNALIZZAZIONE DATI MAGGIO E GIUGNO 2023 (A.L. 459 E 460/23)<text:s/>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24-LUG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-52" table:style-name="ce3">
            <text:p>-52</text:p>
          </table:table-cell>
          <table:table-cell office:value-type="float" office:value="-11916666.84" table:style-name="ce3">
            <text:p>-11916666,84</text:p>
          </table:table-cell>
          <table:table-cell office:value-type="string" table:style-name="ce12">
            <text:p>60 GIORNI RICEVIMENTO FATTURA<text:s/>16/07/2023 14/09/2023 22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172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7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8-11T00:00:00" table:style-name="ce11">
            <text:p>11/08/23</text:p>
          </table:table-cell>
          <table:table-cell office:value-type="date" office:date-value="2023-08-13T00:00:00" table:style-name="ce11">
            <text:p>13/08/23</text:p>
          </table:table-cell>
          <table:table-cell office:value-type="date" office:date-value="2023-10-12T00:00:00" table:style-name="ce11">
            <text:p>12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49 (Riscontro)</text:p>
          </table:table-cell>
          <table:table-cell office:value-type="string" table:style-name="ce3">
            <text:p>ZVA/23001921/2023- ZVA/23002131/2023- ZVA/23001726/2023 <text:s/>SERVIZIO ESTERNALIZZAZIONE DATI PERIODO LUGLIO-AGOSTO-SETTEMBRE 2023 (A.L.664-665-666/23)<text:s/>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17-NOV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40" table:style-name="ce3">
            <text:p>40</text:p>
          </table:table-cell>
          <table:table-cell office:value-type="float" office:value="9166666.8000000007" table:style-name="ce3">
            <text:p>9166666,8</text:p>
          </table:table-cell>
          <table:table-cell office:value-type="string" table:style-name="ce12">
            <text:p>60 GIORNI RICEVIMENTO FATTURA<text:s/>13/08/2023 12/10/2023 2291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19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8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09-15T00:00:00" table:style-name="ce11">
            <text:p>15/09/23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11-14T00:00:00" table:style-name="ce11">
            <text:p>1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49 (Riscontro)</text:p>
          </table:table-cell>
          <table:table-cell office:value-type="string" table:style-name="ce3">
            <text:p>ZVA/23001921/2023- ZVA/23002131/2023- ZVA/23001726/2023 <text:s/>SERVIZIO ESTERNALIZZAZIONE DATI PERIODO LUGLIO-AGOSTO-SETTEMBRE 2023 (A.L.664-665-666/23)<text:s/>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17-NOV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7" table:style-name="ce3">
            <text:p>7</text:p>
          </table:table-cell>
          <table:table-cell office:value-type="float" office:value="1604166.69" table:style-name="ce3">
            <text:p>1604166,6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213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09 CNB Servizi esternalizzati anagrafe economica e tutela del mercato - Rif. interno IC: 140477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229166.67" table:style-name="ce3">
            <text:p>229166,67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2-11T00:00:00" table:style-name="ce11">
            <text:p>1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49 (Riscontro)</text:p>
          </table:table-cell>
          <table:table-cell office:value-type="string" table:style-name="ce3">
            <text:p>ZVA/23001921/2023- ZVA/23002131/2023- ZVA/23001726/2023 <text:s/>SERVIZIO ESTERNALIZZAZIONE DATI PERIODO LUGLIO-AGOSTO-SETTEMBRE 2023 (A.L.664-665-666/23)<text:s/>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17-NOV-23</text:p>
          </table:table-cell>
          <table:table-cell office:value-type="float" office:value="229166.67" table:style-name="ce3">
            <text:p>229166,67</text:p>
          </table:table-cell>
          <table:table-cell office:value-type="float" office:value="-20" table:style-name="ce3">
            <text:p>-20</text:p>
          </table:table-cell>
          <table:table-cell office:value-type="float" office:value="-4583333.4000000004" table:style-name="ce3">
            <text:p>-4583333,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IC Outsourcing</text:p>
          </table:table-cell>
          <table:table-cell office:value-type="string" table:style-name="ce3">
            <text:p>ZVA/2300238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<text:s/>202310 CNB Servizi esternalizzati anagrafe economica e tutela del mercato - Rif. interno IC: 140477</text:p>
          </table:table-cell>
          <table:table-cell office:value-type="float" office:value="203666.67" table:style-name="ce3">
            <text:p>203666,67</text:p>
          </table:table-cell>
          <table:table-cell office:value-type="float" office:value="203666.67" table:style-name="ce3">
            <text:p>203666,67</text:p>
          </table:table-cell>
          <table:table-cell office:value-type="date" office:date-value="2023-11-16T00:00:00" table:style-name="ce11">
            <text:p>16/11/23</text:p>
          </table:table-cell>
          <table:table-cell office:value-type="date" office:date-value="2023-11-16T00:00:00" table:style-name="ce11">
            <text:p>16/11/23</text:p>
          </table:table-cell>
          <table:table-cell office:value-type="date" office:date-value="2024-01-15T00:00:00" table:style-name="ce11">
            <text:p>15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9 (Riscontro)</text:p>
          </table:table-cell>
          <table:table-cell office:value-type="string" table:style-name="ce3">
            <text:p>ZVA/23002385/2023 CANONI BD <text:s/>202310 CNB Servizi esternalizzati anagrafe economica e tutela del mercato (A.L.725/23)<text:s/>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203666.67" table:style-name="ce3">
            <text:p>203666,67</text:p>
          </table:table-cell>
          <table:table-cell office:value-type="float" office:value="-34" table:style-name="ce3">
            <text:p>-34</text:p>
          </table:table-cell>
          <table:table-cell office:value-type="float" office:value="-6924666.7800000003" table:style-name="ce3">
            <text:p>-6924666,78</text:p>
          </table:table-cell>
          <table:table-cell office:value-type="string" table:style-name="ce12">
            <text:p>60 GIORNI RICEVIMENTO FATTURA<text:s/>16/11/2023 15/01/2024 203666.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ONTO SRL</text:p>
          </table:table-cell>
          <table:table-cell office:value-type="string" table:style-name="ce3">
            <text:p>IPA/2200014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rasporto Valori - Servizio Istituto Cassiere - Rif. interno IC: 22000133</text:p>
          </table:table-cell>
          <table:table-cell office:value-type="float" office:value="1830" table:style-name="ce3">
            <text:p>1830</text:p>
          </table:table-cell>
          <table:table-cell office:value-type="float" office:value="1500" table:style-name="ce3">
            <text:p>1500</text:p>
          </table:table-cell>
          <table:table-cell office:value-type="date" office:date-value="2022-12-19T00:00:00" table:style-name="ce11">
            <text:p>19/12/22</text:p>
          </table:table-cell>
          <table:table-cell office:value-type="date" office:date-value="2022-12-19T00:00:00" table:style-name="ce11">
            <text:p>19/12/22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04T00:00:00" table:style-name="ce11">
            <text:p>04/01/23</text:p>
          </table:table-cell>
          <table:table-cell office:value-type="string" table:style-name="ce3">
            <text:p>MN-5 (Prov. 2)</text:p>
          </table:table-cell>
          <table:table-cell office:value-type="string" table:style-name="ce3">
            <text:p>IPA/22000115/2022 ; IPA/22000145/2022 :SERVIZIO TESORERIA E VIGILANZA IV TRIM 202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6-GEN-23</text:p>
          </table:table-cell>
          <table:table-cell office:value-type="float" office:value="1500" table:style-name="ce3">
            <text:p>1500</text:p>
          </table:table-cell>
          <table:table-cell office:value-type="float" office:value="-14" table:style-name="ce3">
            <text:p>-14</text:p>
          </table:table-cell>
          <table:table-cell office:value-type="float" office:value="-21000" table:style-name="ce3">
            <text:p>-21000</text:p>
          </table:table-cell>
          <table:table-cell office:value-type="string" table:style-name="ce12">
            <text:p>30 GIORNI RICEVIMENTO FATTURA<text:s/>19/12/2022 18/01/2023 1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ONTO SRL</text:p>
          </table:table-cell>
          <table:table-cell office:value-type="string" table:style-name="ce3">
            <text:p>IPA/2200011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10-202212 CNB Servizio Istituto Cassiere - Rif. interno IC: 100023</text:p>
          </table:table-cell>
          <table:table-cell office:value-type="float" office:value="3277.23" table:style-name="ce3">
            <text:p>3277,23</text:p>
          </table:table-cell>
          <table:table-cell office:value-type="float" office:value="3250" table:style-name="ce3">
            <text:p>3250</text:p>
          </table:table-cell>
          <table:table-cell office:value-type="date" office:date-value="2022-12-19T00:00:00" table:style-name="ce11">
            <text:p>19/12/22</text:p>
          </table:table-cell>
          <table:table-cell office:value-type="date" office:date-value="2022-12-20T00:00:00" table:style-name="ce11">
            <text:p>20/12/22</text:p>
          </table:table-cell>
          <table:table-cell office:value-type="date" office:date-value="2023-01-19T00:00:00" table:style-name="ce11">
            <text:p>19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04T00:00:00" table:style-name="ce11">
            <text:p>04/01/23</text:p>
          </table:table-cell>
          <table:table-cell office:value-type="string" table:style-name="ce3">
            <text:p>MN-5 (Prov. 1)</text:p>
          </table:table-cell>
          <table:table-cell office:value-type="string" table:style-name="ce3">
            <text:p>IPA/22000115/2022 ; IPA/22000145/2022 :SERVIZIO TESORERIA E VIGILANZA IV TRIM 202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6-GEN-23</text:p>
          </table:table-cell>
          <table:table-cell office:value-type="float" office:value="3250" table:style-name="ce3">
            <text:p>3250</text:p>
          </table:table-cell>
          <table:table-cell office:value-type="float" office:value="-15" table:style-name="ce3">
            <text:p>-15</text:p>
          </table:table-cell>
          <table:table-cell office:value-type="float" office:value="-48750" table:style-name="ce3">
            <text:p>-48750</text:p>
          </table:table-cell>
          <table:table-cell office:value-type="string" table:style-name="ce12">
            <text:p>30 GIORNI RICEVIMENTO FATTURA<text:s/>20/12/2022 19/01/2023 32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ONTO SRL</text:p>
          </table:table-cell>
          <table:table-cell office:value-type="string" table:style-name="ce3">
            <text:p>IPA/230000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301-202303 CNB Servizio Istituto Cassiere - Rif. interno IC: 100023</text:p>
          </table:table-cell>
          <table:table-cell office:value-type="float" office:value="3250" table:style-name="ce3">
            <text:p>3250</text:p>
          </table:table-cell>
          <table:table-cell office:value-type="float" office:value="3250" table:style-name="ce3">
            <text:p>3250</text:p>
          </table:table-cell>
          <table:table-cell office:value-type="date" office:date-value="2023-05-04T00:00:00" table:style-name="ce11">
            <text:p>04/05/23</text:p>
          </table:table-cell>
          <table:table-cell office:value-type="date" office:date-value="2023-05-05T00:00:00" table:style-name="ce11">
            <text:p>05/05/23</text:p>
          </table:table-cell>
          <table:table-cell office:value-type="date" office:date-value="2023-06-04T00:00:00" table:style-name="ce11">
            <text:p>04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03T00:00:00" table:style-name="ce11">
            <text:p>03/07/23</text:p>
          </table:table-cell>
          <table:table-cell office:value-type="string" table:style-name="ce3">
            <text:p>MN-583 (Prov. 17)</text:p>
          </table:table-cell>
          <table:table-cell office:value-type="string" table:style-name="ce3">
            <text:p>IPA/23000012/2023 - IPA/23000051/2023 - CANONE SERVIZIO ISTITUTO CASSIERE BD 202304- 202306 CNB - E BD 202301 - 202303 CNB - <text:s/>ATTO DI LIQUIDAZIONE 409/23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07-LUG-23</text:p>
          </table:table-cell>
          <table:table-cell office:value-type="float" office:value="3250" table:style-name="ce3">
            <text:p>3250</text:p>
          </table:table-cell>
          <table:table-cell office:value-type="float" office:value="29" table:style-name="ce3">
            <text:p>29</text:p>
          </table:table-cell>
          <table:table-cell office:value-type="float" office:value="94250" table:style-name="ce3">
            <text:p>94250</text:p>
          </table:table-cell>
          <table:table-cell office:value-type="string" table:style-name="ce12">
            <text:p>30 GIORNI RICEVIMENTO FATTURA<text:s/>05/05/2023 04/06/2023 32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ONTO SRL</text:p>
          </table:table-cell>
          <table:table-cell office:value-type="string" table:style-name="ce3">
            <text:p>IPA/2300005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304-202306 CNB Servizio Istituto Cassiere - Rif. interno IC: 100023</text:p>
          </table:table-cell>
          <table:table-cell office:value-type="float" office:value="3250" table:style-name="ce3">
            <text:p>3250</text:p>
          </table:table-cell>
          <table:table-cell office:value-type="float" office:value="3250" table:style-name="ce3">
            <text:p>3250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7-22T00:00:00" table:style-name="ce11">
            <text:p>22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5T00:00:00" table:style-name="ce11">
            <text:p>05/05/23</text:p>
          </table:table-cell>
          <table:table-cell office:value-type="string" table:style-name="ce3">
            <text:p>MN-583 (Prov. 12)</text:p>
          </table:table-cell>
          <table:table-cell office:value-type="string" table:style-name="ce3">
            <text:p>IPA/23000012/2023 - IPA/23000051/2023 - CANONE SERVIZIO ISTITUTO CASSIERE BD 202304- 202306 CNB - E BD 202301 - 202303 CNB - <text:s/>ATTO DI LIQUIDAZIONE 409/23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07-LUG-23</text:p>
          </table:table-cell>
          <table:table-cell office:value-type="float" office:value="3250" table:style-name="ce3">
            <text:p>3250</text:p>
          </table:table-cell>
          <table:table-cell office:value-type="float" office:value="-78" table:style-name="ce3">
            <text:p>-78</text:p>
          </table:table-cell>
          <table:table-cell office:value-type="float" office:value="-253500" table:style-name="ce3">
            <text:p>-253500</text:p>
          </table:table-cell>
          <table:table-cell office:value-type="string" table:style-name="ce12">
            <text:p>30 GIORNI RICEVIMENTO FATTURA<text:s/>22/06/2023 22/07/2023 32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CONTO SRL</text:p>
          </table:table-cell>
          <table:table-cell office:value-type="string" table:style-name="ce3">
            <text:p>IPA/2300008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307-202309 CNB Servizio Istituto Cassiere - Rif. interno IC: 100023</text:p>
          </table:table-cell>
          <table:table-cell office:value-type="float" office:value="3250" table:style-name="ce3">
            <text:p>3250</text:p>
          </table:table-cell>
          <table:table-cell office:value-type="float" office:value="3250" table:style-name="ce3">
            <text:p>3250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6T00:00:00" table:style-name="ce11">
            <text:p>26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2T00:00:00" table:style-name="ce11">
            <text:p>02/10/23</text:p>
          </table:table-cell>
          <table:table-cell office:value-type="string" table:style-name="ce3">
            <text:p>MN-828 (Prov. 30)</text:p>
          </table:table-cell>
          <table:table-cell office:value-type="string" table:style-name="ce3">
            <text:p>SERVIZIO ISTITUTO CASSIERE 3° TRIM. 2023 <text:s/>(ATTO LIQUIDAZ. 581/23)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11-OTT-23</text:p>
          </table:table-cell>
          <table:table-cell office:value-type="float" office:value="3250" table:style-name="ce3">
            <text:p>3250</text:p>
          </table:table-cell>
          <table:table-cell office:value-type="float" office:value="6" table:style-name="ce3">
            <text:p>6</text:p>
          </table:table-cell>
          <table:table-cell office:value-type="float" office:value="19500" table:style-name="ce3">
            <text:p>195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IL SOLE 24 ORE S.P.A.</text:p>
          </table:table-cell>
          <table:table-cell office:value-type="string" table:style-name="ce3">
            <text:p>141000114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160" table:style-name="ce3">
            <text:p>4160</text:p>
          </table:table-cell>
          <table:table-cell office:value-type="float" office:value="4000" table:style-name="ce3">
            <text:p>4000</text:p>
          </table:table-cell>
          <table:table-cell office:value-type="date" office:date-value="2023-05-11T00:00:00" table:style-name="ce11">
            <text:p>11/05/23</text:p>
          </table:table-cell>
          <table:table-cell office:value-type="date" office:date-value="2023-05-13T00:00:00" table:style-name="ce11">
            <text:p>13/05/23</text:p>
          </table:table-cell>
          <table:table-cell office:value-type="date" office:date-value="2023-07-31T00:00:00" table:style-name="ce11">
            <text:p>3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7T00:00:00" table:style-name="ce11">
            <text:p>27/06/23</text:p>
          </table:table-cell>
          <table:table-cell office:value-type="string" table:style-name="ce3">
            <text:p>MN-544 (Riscontro)</text:p>
          </table:table-cell>
          <table:table-cell office:value-type="string" table:style-name="ce3">
            <text:p>ABBONAMENTO ON LINE - IL SOLE 24 ORE - QUOTIDIANO/SMART PA24/ENTI LOCALI <text:s text:c="2"/>(ATTO LIQUIDAZ. 377/23)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6-GIU-23</text:p>
          </table:table-cell>
          <table:table-cell office:value-type="float" office:value="4000" table:style-name="ce3">
            <text:p>4000</text:p>
          </table:table-cell>
          <table:table-cell office:value-type="float" office:value="-34" table:style-name="ce3">
            <text:p>-34</text:p>
          </table:table-cell>
          <table:table-cell office:value-type="float" office:value="-136000" table:style-name="ce3">
            <text:p>-1360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IMPARATO FULVIO</text:p>
          </table:table-cell>
          <table:table-cell office:value-type="string" table:style-name="ce3">
            <text:p>01/PA/2023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number-columns-repeated="2" table:style-name="ce3"/>
          <table:table-cell office:value-type="float" office:value="416" table:style-name="ce3">
            <text:p>416</text:p>
          </table:table-cell>
          <table:table-cell office:value-type="float" office:value="416" table:style-name="ce3">
            <text:p>416</text:p>
          </table:table-cell>
          <table:table-cell office:value-type="date" office:date-value="2023-06-23T00:00:00" table:style-name="ce11">
            <text:p>23/06/23</text:p>
          </table:table-cell>
          <table:table-cell office:value-type="date" office:date-value="2023-06-23T00:00:00" table:style-name="ce11">
            <text:p>23/06/23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09 (Riscontro)</text:p>
          </table:table-cell>
          <table:table-cell office:value-type="string" table:style-name="ce3">
            <text:p>01/PA/2023/2023 PRESTAZIONE PROFESSIONALE PER PROCEDURE DI MEDIAZIONE EFFETTUATE NELL'ANNO 2022 (A.L.476/23)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04-AGO-23</text:p>
          </table:table-cell>
          <table:table-cell office:value-type="float" office:value="416" table:style-name="ce3">
            <text:p>416</text:p>
          </table:table-cell>
          <table:table-cell office:value-type="float" office:value="-45" table:style-name="ce3">
            <text:p>-45</text:p>
          </table:table-cell>
          <table:table-cell office:value-type="float" office:value="-18720" table:style-name="ce3">
            <text:p>-18720</text:p>
          </table:table-cell>
          <table:table-cell office:value-type="string" table:style-name="ce12">
            <text:p>90 GIORNI RICEVIMENTO FATTURA<text:s/>23/06/2023 21/09/2023 41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ERT S.p.A.</text:p>
          </table:table-cell>
          <table:table-cell office:value-type="string" table:style-name="ce3">
            <text:p>122100467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d. Cliente: 111445 <text:s/>- DD atto 2022000444 del 23/11/2022 CIG Z0B38842A8</text:p>
          </table:table-cell>
          <table:table-cell office:value-type="float" office:value="2060.58" table:style-name="ce3">
            <text:p>2060,58</text:p>
          </table:table-cell>
          <table:table-cell office:value-type="float" office:value="1689" table:style-name="ce3">
            <text:p>1689</text:p>
          </table:table-cell>
          <table:table-cell office:value-type="date" office:date-value="2022-12-12T00:00:00" table:style-name="ce11">
            <text:p>12/12/22</text:p>
          </table:table-cell>
          <table:table-cell office:value-type="date" office:date-value="2022-12-14T00:00:00" table:style-name="ce11">
            <text:p>14/12/22</text:p>
          </table:table-cell>
          <table:table-cell office:value-type="date" office:date-value="2023-01-13T00:00:00" table:style-name="ce11">
            <text:p>13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7T00:00:00" table:style-name="ce11">
            <text:p>27/01/23</text:p>
          </table:table-cell>
          <table:table-cell office:value-type="string" table:style-name="ce3">
            <text:p>MN-70 (Riscontro)</text:p>
          </table:table-cell>
          <table:table-cell office:value-type="string" table:style-name="ce3">
            <text:p>SERVIZI RELATIVI AL NOLEGGIO E GESTIONE DELLE CASELLE DI POSTA CERTIFICATA DELL'ENTE CAMERALE <text:s/>- ANNO 2022 - ATTO DI LIQUIDAZIONE 38/2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-GEN-23</text:p>
          </table:table-cell>
          <table:table-cell office:value-type="float" office:value="1689" table:style-name="ce3">
            <text:p>1689</text:p>
          </table:table-cell>
          <table:table-cell office:value-type="float" office:value="14" table:style-name="ce3">
            <text:p>14</text:p>
          </table:table-cell>
          <table:table-cell office:value-type="float" office:value="23646" table:style-name="ce3">
            <text:p>23646</text:p>
          </table:table-cell>
          <table:table-cell office:value-type="string" table:style-name="ce12">
            <text:p>30 GIORNI RICEVIMENTO FATTURA<text:s/>14/12/2022 13/01/2023 1689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GROSCART s.r.l.</text:p>
          </table:table-cell>
          <table:table-cell office:value-type="string" table:style-name="ce3">
            <text:p>627/0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CARTA ASCIUGAMANI IN CONFEZIONI DA N. 6 ROTOLI ;<text:s/></text:p>
          </table:table-cell>
          <table:table-cell office:value-type="float" office:value="4733.99" table:style-name="ce3">
            <text:p>4733,99</text:p>
          </table:table-cell>
          <table:table-cell office:value-type="float" office:value="3880.32" table:style-name="ce3">
            <text:p>3880,32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1T00:00:00" table:style-name="ce11">
            <text:p>21/06/23</text:p>
          </table:table-cell>
          <table:table-cell office:value-type="string" table:style-name="ce3">
            <text:p>MN-536 (Riscontro)</text:p>
          </table:table-cell>
          <table:table-cell office:value-type="string" table:style-name="ce3">
            <text:p>FORNITURA CARTA ASCIUGAMANI - ATTO DI LIQUIDAZIONE 367/23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15-GIU-23</text:p>
          </table:table-cell>
          <table:table-cell office:value-type="float" office:value="3880.32" table:style-name="ce3">
            <text:p>3880,32</text:p>
          </table:table-cell>
          <table:table-cell office:value-type="float" office:value="-9" table:style-name="ce3">
            <text:p>-9</text:p>
          </table:table-cell>
          <table:table-cell office:value-type="float" office:value="-34922.879999999997" table:style-name="ce3">
            <text:p>-34922,88</text:p>
          </table:table-cell>
          <table:table-cell office:value-type="string" table:style-name="ce12">
            <text:p>30 GIORNI RICEVIMENTO FATTURA<text:s/>31/05/2023 30/06/2023 3880.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ODICE ROBERTO</text:p>
          </table:table-cell>
          <table:table-cell office:value-type="string" table:style-name="ce3">
            <text:p>FPA 49/22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402.16" table:style-name="ce3">
            <text:p>402,16</text:p>
          </table:table-cell>
          <table:table-cell office:value-type="float" office:value="402.16" table:style-name="ce3">
            <text:p>402,16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2-10-15T00:00:00" table:style-name="ce11">
            <text:p>15/10/22</text:p>
          </table:table-cell>
          <table:table-cell office:value-type="date" office:date-value="2022-11-14T00:00:00" table:style-name="ce11">
            <text:p>14/11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30T00:00:00" table:style-name="ce11">
            <text:p>30/03/23</text:p>
          </table:table-cell>
          <table:table-cell office:value-type="string" table:style-name="ce3">
            <text:p>MN-299 (Riscontro)</text:p>
          </table:table-cell>
          <table:table-cell office:value-type="string" table:style-name="ce3">
            <text:p>FPA 49/22/2023 COMPENSO ATTIVITA' DI MEDIATORE PER PROCEDURE 69/20 E 2/22 (A.L.197/23)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29-MAR-23</text:p>
          </table:table-cell>
          <table:table-cell office:value-type="float" office:value="402.16" table:style-name="ce3">
            <text:p>402,16</text:p>
          </table:table-cell>
          <table:table-cell office:value-type="float" office:value="136" table:style-name="ce3">
            <text:p>136</text:p>
          </table:table-cell>
          <table:table-cell office:value-type="float" office:value="54693.760000000002" table:style-name="ce3">
            <text:p>54693,76</text:p>
          </table:table-cell>
          <table:table-cell office:value-type="string" table:style-name="ce12">
            <text:p>30 GIORNI RICEVIMENTO FATTURA<text:s/>15/10/2022 14/11/2022 386.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ODICE ROBERTO</text:p>
          </table:table-cell>
          <table:table-cell office:value-type="string" table:style-name="ce3">
            <text:p>FPA 6/23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869.1" table:style-name="ce3">
            <text:p>869,1</text:p>
          </table:table-cell>
          <table:table-cell office:value-type="float" office:value="869.1" table:style-name="ce3">
            <text:p>869,1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3T00:00:00" table:style-name="ce11">
            <text:p>13/04/23</text:p>
          </table:table-cell>
          <table:table-cell office:value-type="date" office:date-value="2023-05-13T00:00:00" table:style-name="ce11">
            <text:p>13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1T00:00:00" table:style-name="ce11">
            <text:p>21/06/23</text:p>
          </table:table-cell>
          <table:table-cell office:value-type="string" table:style-name="ce3">
            <text:p>MN-513 (Riscontro)</text:p>
          </table:table-cell>
          <table:table-cell office:value-type="string" table:style-name="ce3">
            <text:p>FPA 6/23/2023 COMPENSO ATTIVITA' DI MEDIAZIONE ANNO 2022 (A.L.364/23)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15-GIU-23</text:p>
          </table:table-cell>
          <table:table-cell office:value-type="float" office:value="869.1" table:style-name="ce3">
            <text:p>869,1</text:p>
          </table:table-cell>
          <table:table-cell office:value-type="float" office:value="39" table:style-name="ce3">
            <text:p>39</text:p>
          </table:table-cell>
          <table:table-cell office:value-type="float" office:value="33894.9" table:style-name="ce3">
            <text:p>33894,9</text:p>
          </table:table-cell>
          <table:table-cell office:value-type="string" table:style-name="ce12">
            <text:p>30 GIORNI RICEVIMENTO FATTURA<text:s/>13/04/2023 13/05/2023 835.7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ODICE ROBERTO</text:p>
          </table:table-cell>
          <table:table-cell office:value-type="string" table:style-name="ce3">
            <text:p>FPA 37/23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869.1" table:style-name="ce3">
            <text:p>869,1</text:p>
          </table:table-cell>
          <table:table-cell office:value-type="float" office:value="869.1" table:style-name="ce3">
            <text:p>869,1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3T00:00:00" table:style-name="ce11">
            <text:p>03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6 (Riscontro)</text:p>
          </table:table-cell>
          <table:table-cell office:value-type="string" table:style-name="ce3">
            <text:p>COMPENSI PER <text:s/>ATTIVUTA' DI MEDIATORE/CONGILIATORE PER GLI ORGANISMI ADR DELLA CCIAA NAPOLI - SEDUTA N. 23/2023 -ATTO DI LIQUIDAZIONE 625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869.1" table:style-name="ce3">
            <text:p>869,1</text:p>
          </table:table-cell>
          <table:table-cell office:value-type="float" office:value="18" table:style-name="ce3">
            <text:p>18</text:p>
          </table:table-cell>
          <table:table-cell office:value-type="float" office:value="15643.8" table:style-name="ce3">
            <text:p>15643,8</text:p>
          </table:table-cell>
          <table:table-cell office:value-type="string" table:style-name="ce12">
            <text:p>30 GIORNI RICEVIMENTO FATTURA<text:s/>04/10/2023 03/11/2023 835.7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ODICE ROBERTO</text:p>
          </table:table-cell>
          <table:table-cell office:value-type="string" table:style-name="ce3">
            <text:p>FPA 38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3085.46" table:style-name="ce3">
            <text:p>3085,46</text:p>
          </table:table-cell>
          <table:table-cell office:value-type="float" office:value="3085.46" table:style-name="ce3">
            <text:p>3085,46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0-07T00:00:00" table:style-name="ce11">
            <text:p>07/10/23</text:p>
          </table:table-cell>
          <table:table-cell office:value-type="date" office:date-value="2023-11-06T00:00:00" table:style-name="ce11">
            <text:p>0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8 (Riscontro)</text:p>
          </table:table-cell>
          <table:table-cell office:value-type="string" table:style-name="ce3">
            <text:p>ONORARIO PROFESSIONASLE <text:s/>PER GIUDIZIO OPPOSIZIONE IN GIUDIZIO NEL GIUDIZIO <text:s/>DECRETO INCIUNTIVO N. 1803/2022 - ATTO DI LIQUIDAZIONE 682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3085.46" table:style-name="ce3">
            <text:p>3085,46</text:p>
          </table:table-cell>
          <table:table-cell office:value-type="float" office:value="29" table:style-name="ce3">
            <text:p>29</text:p>
          </table:table-cell>
          <table:table-cell office:value-type="float" office:value="89478.34" table:style-name="ce3">
            <text:p>89478,34</text:p>
          </table:table-cell>
          <table:table-cell office:value-type="string" table:style-name="ce12">
            <text:p>30 GIORNI RICEVIMENTO FATTURA<text:s/>07/10/2023 06/11/2023 2785.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ODICE ROBERTO</text:p>
          </table:table-cell>
          <table:table-cell office:value-type="string" table:style-name="ce3">
            <text:p>FPA 45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522" table:style-name="ce3">
            <text:p>522</text:p>
          </table:table-cell>
          <table:table-cell office:value-type="float" office:value="522" table:style-name="ce3">
            <text:p>522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0-25T00:00:00" table:style-name="ce11">
            <text:p>25/10/23</text:p>
          </table:table-cell>
          <table:table-cell office:value-type="date" office:date-value="2023-11-24T00:00:00" table:style-name="ce11">
            <text:p>2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6 (Riscontro)</text:p>
          </table:table-cell>
          <table:table-cell office:value-type="string" table:style-name="ce3">
            <text:p>COMPENSO ATTIVITA' LEGALE SVOLTA IN DIFESA DELLA CCIAA - SENTENZA N.1625/2023 - CORTE GIUST. TRIB. II GRADO DELLA CAMPANIA - SENT. N. 4705/23 E 58/72/23 GP DI NOLA - SENT. N. 668/23 GP MARANO - SENT. N. 3142/23 GP DI CASORIA - ATTO DI LIQUIDAZIONE 656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522" table:style-name="ce3">
            <text:p>522</text:p>
          </table:table-cell>
          <table:table-cell office:value-type="float" office:value="11" table:style-name="ce3">
            <text:p>11</text:p>
          </table:table-cell>
          <table:table-cell office:value-type="float" office:value="5742" table:style-name="ce3">
            <text:p>5742</text:p>
          </table:table-cell>
          <table:table-cell office:value-type="string" table:style-name="ce12">
            <text:p>30 GIORNI RICEVIMENTO FATTURA<text:s/>25/10/2023 24/11/2023 5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OVINO ANNA</text:p>
          </table:table-cell>
          <table:table-cell office:value-type="string" table:style-name="ce3">
            <text:p>56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STENOTIPIA CONSIGLI CAMERALI DEL 13/07/23 E 30/10/23 -</text:p>
          </table:table-cell>
          <table:table-cell office:value-type="float" office:value="255" table:style-name="ce3">
            <text:p>255</text:p>
          </table:table-cell>
          <table:table-cell office:value-type="float" office:value="255" table:style-name="ce3">
            <text:p>255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1-06T00:00:00" table:style-name="ce11">
            <text:p>06/11/23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3 (Riscontro)</text:p>
          </table:table-cell>
          <table:table-cell office:value-type="string" table:style-name="ce3">
            <text:p>SERVIZIO STENOTIPIA CONSIGLI CAMERALI DEL 13/07/23 E 30/10/23 - ATTO DI LIQUIDAZIONE 673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255" table:style-name="ce3">
            <text:p>255</text:p>
          </table:table-cell>
          <table:table-cell office:value-type="float" office:value="-15" table:style-name="ce3">
            <text:p>-15</text:p>
          </table:table-cell>
          <table:table-cell office:value-type="float" office:value="-3825" table:style-name="ce3">
            <text:p>-3825</text:p>
          </table:table-cell>
          <table:table-cell office:value-type="string" table:style-name="ce12">
            <text:p>30 GIORNI RICEVIMENTO FATTURA<text:s/>06/11/2023 06/12/2023 25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RCOMPUTER DI ROCCO IVANO</text:p>
          </table:table-cell>
          <table:table-cell office:value-type="string" table:style-name="ce3">
            <text:p>19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SSISTENZA DA REMOTO</text:p>
          </table:table-cell>
          <table:table-cell office:value-type="float" office:value="1805.6" table:style-name="ce3">
            <text:p>1805,6</text:p>
          </table:table-cell>
          <table:table-cell office:value-type="float" office:value="1480" table:style-name="ce3">
            <text:p>1480</text:p>
          </table:table-cell>
          <table:table-cell office:value-type="date" office:date-value="2022-11-23T00:00:00" table:style-name="ce11">
            <text:p>23/11/22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3-01-29T00:00:00" table:style-name="ce11">
            <text:p>29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96 (Riscontro)</text:p>
          </table:table-cell>
          <table:table-cell office:value-type="string" table:style-name="ce3">
            <text:p>SERVIZIO DI ASSISTENZA INFORMATICA - ATTO DI LIQUIDAZIONE 71/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1480" table:style-name="ce3">
            <text:p>1480</text:p>
          </table:table-cell>
          <table:table-cell office:value-type="float" office:value="5" table:style-name="ce3">
            <text:p>5</text:p>
          </table:table-cell>
          <table:table-cell office:value-type="float" office:value="7400" table:style-name="ce3">
            <text:p>7400</text:p>
          </table:table-cell>
          <table:table-cell office:value-type="string" table:style-name="ce12">
            <text:p>30 GIORNI RICEVIMENTO FATTURA<text:s/>30/12/2022 29/01/2023 148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RCOMPUTER DI ROCCO IVAN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683.2" table:style-name="ce3">
            <text:p>683,2</text:p>
          </table:table-cell>
          <table:table-cell office:value-type="float" office:value="560" table:style-name="ce3">
            <text:p>560</text:p>
          </table:table-cell>
          <table:table-cell office:value-type="date" office:date-value="2023-07-11T00:00:00" table:style-name="ce11">
            <text:p>11/07/23</text:p>
          </table:table-cell>
          <table:table-cell office:value-type="date" office:date-value="2023-07-21T00:00:00" table:style-name="ce11">
            <text:p>21/07/23</text:p>
          </table:table-cell>
          <table:table-cell office:value-type="date" office:date-value="2023-08-20T00:00:00" table:style-name="ce11">
            <text:p>20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10 (Riscontro)</text:p>
          </table:table-cell>
          <table:table-cell office:value-type="string" table:style-name="ce3">
            <text:p>SERVIZIO DI ASSISTENZA INFORMATICA - ATTO DI LIQUIDAZIONE 474/23/23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04-AGO-23</text:p>
          </table:table-cell>
          <table:table-cell office:value-type="float" office:value="560" table:style-name="ce3">
            <text:p>560</text:p>
          </table:table-cell>
          <table:table-cell office:value-type="float" office:value="-13" table:style-name="ce3">
            <text:p>-13</text:p>
          </table:table-cell>
          <table:table-cell office:value-type="float" office:value="-7280" table:style-name="ce3">
            <text:p>-7280</text:p>
          </table:table-cell>
          <table:table-cell office:value-type="string" table:style-name="ce12">
            <text:p>30 GIORNI RICEVIMENTO FATTURA<text:s/>21/07/2023 20/08/2023 56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annitti Paol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COMPENSI PROFESSIONALI</text:p>
          </table:table-cell>
          <table:table-cell office:value-type="float" office:value="1326.14" table:style-name="ce3">
            <text:p>1326,14</text:p>
          </table:table-cell>
          <table:table-cell office:value-type="float" office:value="1117.0999999999999" table:style-name="ce3">
            <text:p>1117,1</text:p>
          </table:table-cell>
          <table:table-cell office:value-type="date" office:date-value="2023-03-22T00:00:00" table:style-name="ce11">
            <text:p>22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4T00:00:00" table:style-name="ce11">
            <text:p>24/04/23</text:p>
          </table:table-cell>
          <table:table-cell office:value-type="string" table:style-name="ce3">
            <text:p>MN-382 (Riscontro)</text:p>
          </table:table-cell>
          <table:table-cell office:value-type="string" table:style-name="ce3">
            <text:p>14/2023 COMPENSI PROFESSIONALI MEDIAZIONI ESEGUITE C/O SEDE CCIAA NN.71/2022 E 58/2022(A.L.263/23)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21-APR-23</text:p>
          </table:table-cell>
          <table:table-cell office:value-type="float" office:value="1117.0999999999999" table:style-name="ce3">
            <text:p>1117,1</text:p>
          </table:table-cell>
          <table:table-cell office:value-type="float" office:value="-3" table:style-name="ce3">
            <text:p>-3</text:p>
          </table:table-cell>
          <table:table-cell office:value-type="float" office:value="-3351.3" table:style-name="ce3">
            <text:p>-3351,3</text:p>
          </table:table-cell>
          <table:table-cell office:value-type="string" table:style-name="ce12">
            <text:p>30 GIORNI RICEVIMENTO FATTURA<text:s/>28/03/2023 27/04/2023 1045.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S.C.p.A.</text:p>
          </table:table-cell>
          <table:table-cell office:value-type="string" table:style-name="ce3">
            <text:p>1000 VNB 23000056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TORNO PARZIALE VVA22018443 DEL 31.12.2022</text:p>
          </table:table-cell>
          <table:table-cell office:value-type="float" office:value="-6377.71" table:style-name="ce3">
            <text:p>-6377,71</text:p>
          </table:table-cell>
          <table:table-cell office:value-type="float" office:value="-5227.63" table:style-name="ce3">
            <text:p>-5227,63</text:p>
          </table:table-cell>
          <table:table-cell office:value-type="date" office:date-value="2023-01-24T00:00:00" table:style-name="ce11">
            <text:p>24/01/23</text:p>
          </table:table-cell>
          <table:table-cell office:value-type="date" office:date-value="2023-01-25T00:00:00" table:style-name="ce11">
            <text:p>25/01/23</text:p>
          </table:table-cell>
          <table:table-cell office:value-type="date" office:date-value="2023-04-29T00:00:00" table:style-name="ce11">
            <text:p>29/04/23</text:p>
          </table:table-cell>
          <table:table-cell office:value-type="string" table:style-name="ce3">
            <text:p>N</text:p>
          </table:table-cell>
          <table:table-cell office:value-type="float" office:value="35" table:style-name="ce3">
            <text:p>35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-5227.63" table:style-name="ce3">
            <text:p>-5227,63</text:p>
          </table:table-cell>
          <table:table-cell office:value-type="float" office:value="-8" table:style-name="ce3">
            <text:p>-8</text:p>
          </table:table-cell>
          <table:table-cell office:value-type="float" office:value="41821.040000000001" table:style-name="ce3">
            <text:p>41821,04</text:p>
          </table:table-cell>
          <table:table-cell office:value-type="string" table:style-name="ce12">
            <text:p>60 GIORNI RICEVIMENTO FATTURA<text:s/>25/01/2023 29/04/2023 5227.6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InfoCamere S.C.p.A.</text:p>
          </table:table-cell>
          <table:table-cell office:value-type="string" table:style-name="ce3">
            <text:p>1000 VVA 2300062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03.34" table:style-name="ce3">
            <text:p>203,34</text:p>
          </table:table-cell>
          <table:table-cell office:value-type="float" office:value="166.67" table:style-name="ce3">
            <text:p>166,67</text:p>
          </table:table-cell>
          <table:table-cell office:value-type="date" office:date-value="2023-02-28T00:00:00" table:style-name="ce11">
            <text:p>28/02/23</text:p>
          </table:table-cell>
          <table:table-cell office:value-type="date" office:date-value="2023-03-03T00:00:00" table:style-name="ce11">
            <text:p>03/03/23</text:p>
          </table:table-cell>
          <table:table-cell office:value-type="date" office:date-value="2023-10-29T00:00:00" table:style-name="ce11">
            <text:p>29/10/23</text:p>
          </table:table-cell>
          <table:table-cell office:value-type="string" table:style-name="ce3">
            <text:p>N</text:p>
          </table:table-cell>
          <table:table-cell office:value-type="float" office:value="181" table:style-name="ce3">
            <text:p>181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MN-974 (Riscontro)</text:p>
          </table:table-cell>
          <table:table-cell office:value-type="string" table:style-name="ce13">
            <text:p>1000 VVA 23000626-1000 VVA 23001075-1000 VVA 23000627 SERVIZI REGISTRO IMPRESE PERIODO GENNAIO E FEBBRAIO 2023 E GESTIONE SERVIZIO FIRMA MASSIVA-CANONE (PARTE A.L.692/23) CONFRONTA REVERSALE N.511/2023</text:p>
            <text:p/>
            <text:p><text:s/>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04-DIC-23</text:p>
          </table:table-cell>
          <table:table-cell office:value-type="float" office:value="166.67" table:style-name="ce3">
            <text:p>166,67</text:p>
          </table:table-cell>
          <table:table-cell office:value-type="float" office:value="36" table:style-name="ce3">
            <text:p>36</text:p>
          </table:table-cell>
          <table:table-cell office:value-type="float" office:value="6000.12" table:style-name="ce3">
            <text:p>6000,12</text:p>
          </table:table-cell>
          <table:table-cell office:value-type="string" table:style-name="ce12">
            <text:p>60 GIORNI RICEVIMENTO FATTURA<text:s/>03/03/2023 29/10/2023 166.67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InfoCamere S.C.p.A.</text:p>
          </table:table-cell>
          <table:table-cell office:value-type="string" table:style-name="ce3">
            <text:p>1000 VVA 2300062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-PERIODO COMPETENZA-2023/01/01-2023/01/31</text:p>
          </table:table-cell>
          <table:table-cell office:value-type="float" office:value="16332.51" table:style-name="ce3">
            <text:p>16332,51</text:p>
          </table:table-cell>
          <table:table-cell office:value-type="float" office:value="13387.3" table:style-name="ce3">
            <text:p>13387,3</text:p>
          </table:table-cell>
          <table:table-cell office:value-type="date" office:date-value="2023-02-28T00:00:00" table:style-name="ce11">
            <text:p>28/02/23</text:p>
          </table:table-cell>
          <table:table-cell office:value-type="date" office:date-value="2023-03-05T00:00:00" table:style-name="ce11">
            <text:p>05/03/23</text:p>
          </table:table-cell>
          <table:table-cell office:value-type="date" office:date-value="2023-10-29T00:00:00" table:style-name="ce11">
            <text:p>29/10/23</text:p>
          </table:table-cell>
          <table:table-cell office:value-type="string" table:style-name="ce3">
            <text:p>N</text:p>
          </table:table-cell>
          <table:table-cell office:value-type="float" office:value="179" table:style-name="ce3">
            <text:p>179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MN-974 (Riscontro)</text:p>
          </table:table-cell>
          <table:table-cell office:value-type="string" table:style-name="ce13">
            <text:p>1000 VVA 23000626-1000 VVA 23001075-1000 VVA 23000627 SERVIZI REGISTRO IMPRESE PERIODO GENNAIO E FEBBRAIO 2023 E GESTIONE SERVIZIO FIRMA MASSIVA-CANONE (PARTE A.L.692/23) CONFRONTA REVERSALE N.511/2023</text:p>
            <text:p/>
            <text:p><text:s/>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04-DIC-23</text:p>
          </table:table-cell>
          <table:table-cell office:value-type="float" office:value="13387.3" table:style-name="ce3">
            <text:p>13387,3</text:p>
          </table:table-cell>
          <table:table-cell office:value-type="float" office:value="36" table:style-name="ce3">
            <text:p>36</text:p>
          </table:table-cell>
          <table:table-cell office:value-type="float" office:value="481942.8" table:style-name="ce3">
            <text:p>481942,8</text:p>
          </table:table-cell>
          <table:table-cell office:value-type="string" table:style-name="ce12">
            <text:p>60 GIORNI RICEVIMENTO FATTURA<text:s/>05/03/2023 29/10/2023 13387.3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InfoCamere S.C.p.A.</text:p>
          </table:table-cell>
          <table:table-cell office:value-type="string" table:style-name="ce3">
            <text:p>1000 VVA 2300107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-PERIODO COMPETENZA-2023/02/01-2023/02/28</text:p>
          </table:table-cell>
          <table:table-cell office:value-type="float" office:value="8170.49" table:style-name="ce3">
            <text:p>8170,49</text:p>
          </table:table-cell>
          <table:table-cell office:value-type="float" office:value="6697.12" table:style-name="ce3">
            <text:p>6697,12</text:p>
          </table:table-cell>
          <table:table-cell office:value-type="date" office:date-value="2023-03-20T00:00:00" table:style-name="ce11">
            <text:p>20/03/23</text:p>
          </table:table-cell>
          <table:table-cell office:value-type="date" office:date-value="2023-03-20T00:00:00" table:style-name="ce11">
            <text:p>20/03/23</text:p>
          </table:table-cell>
          <table:table-cell office:value-type="date" office:date-value="2023-10-29T00:00:00" table:style-name="ce11">
            <text:p>29/10/23</text:p>
          </table:table-cell>
          <table:table-cell office:value-type="string" table:style-name="ce3">
            <text:p>N</text:p>
          </table:table-cell>
          <table:table-cell office:value-type="float" office:value="164" table:style-name="ce3">
            <text:p>164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MN-974 (Riscontro)</text:p>
          </table:table-cell>
          <table:table-cell office:value-type="string" table:style-name="ce13">
            <text:p>1000 VVA 23000626-1000 VVA 23001075-1000 VVA 23000627 SERVIZI REGISTRO IMPRESE PERIODO GENNAIO E FEBBRAIO 2023 E GESTIONE SERVIZIO FIRMA MASSIVA-CANONE (PARTE A.L.692/23) CONFRONTA REVERSALE N.511/2023</text:p>
            <text:p/>
            <text:p><text:s/>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04-DIC-23</text:p>
          </table:table-cell>
          <table:table-cell office:value-type="float" office:value="6697.12" table:style-name="ce3">
            <text:p>6697,12</text:p>
          </table:table-cell>
          <table:table-cell office:value-type="float" office:value="36" table:style-name="ce3">
            <text:p>36</text:p>
          </table:table-cell>
          <table:table-cell office:value-type="float" office:value="241096.32000000001" table:style-name="ce3">
            <text:p>241096,32</text:p>
          </table:table-cell>
          <table:table-cell office:value-type="string" table:style-name="ce12">
            <text:p>60 GIORNI RICEVIMENTO FATTURA<text:s/>20/03/2023 29/10/2023 6697.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NB/22000730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ETTO MASSIMO SUAP 2022 Storno - Raggiungimento tetto massimo Suap 2022 - Rif. interno IC: 32834907</text:p>
          </table:table-cell>
          <table:table-cell office:value-type="float" office:value="-5265.06" table:style-name="ce3">
            <text:p>-5265,06</text:p>
          </table:table-cell>
          <table:table-cell office:value-type="float" office:value="-4315.62" table:style-name="ce3">
            <text:p>-4315,62</text:p>
          </table:table-cell>
          <table:table-cell office:value-type="date" office:date-value="2022-08-09T00:00:00" table:style-name="ce11">
            <text:p>09/08/22</text:p>
          </table:table-cell>
          <table:table-cell office:value-type="date" office:date-value="2022-08-11T00:00:00" table:style-name="ce11">
            <text:p>11/08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142" table:style-name="ce3">
            <text:p>142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0 (Riscontro)</text:p>
          </table:table-cell>
          <table:table-cell office:value-type="string" table:style-name="ce3">
            <text:p>VVA/22011986/2022 -VNB/22000730/2022 -VVA/22011732/2022 -VVA/22012018/2022-VVA/22011733/2022 CANONI 01-06 RECUPERO FATT. COM NAPOLI SUAP-SUAP COMUNE MELITO-CANONI LUGLIO R.I. -AL NETTO N.C. PER RAGG TETTO MAX SUAP (PARTE4 A.L.1822 E 1001/23) CFR REV.106/2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-4315.62" table:style-name="ce3">
            <text:p>-4315,62</text:p>
          </table:table-cell>
          <table:table-cell office:value-type="float" office:value="48" table:style-name="ce3">
            <text:p>48</text:p>
          </table:table-cell>
          <table:table-cell office:value-type="float" office:value="-207149.76" table:style-name="ce3">
            <text:p>-207149,76</text:p>
          </table:table-cell>
          <table:table-cell office:value-type="string" table:style-name="ce12">
            <text:p>60 GIORNI RICEVIMENTO FATTURA<text:s/>11/08/2022 28/02/2023 4315.6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173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1-202206 CNB RECUPERO FATTURAZIONE I-II TRIM. - SUAP COMUNE DI NAPOLI - Rif. interno IC: 490940</text:p>
          </table:table-cell>
          <table:table-cell office:value-type="float" office:value="9150" table:style-name="ce3">
            <text:p>9150</text:p>
          </table:table-cell>
          <table:table-cell office:value-type="float" office:value="7500" table:style-name="ce3">
            <text:p>7500</text:p>
          </table:table-cell>
          <table:table-cell office:value-type="date" office:date-value="2022-08-09T00:00:00" table:style-name="ce11">
            <text:p>09/08/22</text:p>
          </table:table-cell>
          <table:table-cell office:value-type="date" office:date-value="2022-08-11T00:00:00" table:style-name="ce11">
            <text:p>11/08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142" table:style-name="ce3">
            <text:p>142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0 (Riscontro)</text:p>
          </table:table-cell>
          <table:table-cell office:value-type="string" table:style-name="ce3">
            <text:p>VVA/22011986/2022 -VNB/22000730/2022 -VVA/22011732/2022 -VVA/22012018/2022-VVA/22011733/2022 CANONI 01-06 RECUPERO FATT. COM NAPOLI SUAP-SUAP COMUNE MELITO-CANONI LUGLIO R.I. -AL NETTO N.C. PER RAGG TETTO MAX SUAP (PARTE4 A.L.1822 E 1001/23) CFR REV.106/2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7500" table:style-name="ce3">
            <text:p>7500</text:p>
          </table:table-cell>
          <table:table-cell office:value-type="float" office:value="48" table:style-name="ce3">
            <text:p>48</text:p>
          </table:table-cell>
          <table:table-cell office:value-type="float" office:value="360000" table:style-name="ce3">
            <text:p>360000</text:p>
          </table:table-cell>
          <table:table-cell office:value-type="string" table:style-name="ce12">
            <text:p>60 GIORNI RICEVIMENTO FATTURA<text:s/>11/08/2022 28/02/2023 7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173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1-202206 CNB RECUPERO FATTURAZIONE I-II TRIM.2022 - SUAP COMUNE MELITO DI NAPOLI - Rif. interno IC: 490941</text:p>
          </table:table-cell>
          <table:table-cell office:value-type="float" office:value="1098" table:style-name="ce3">
            <text:p>1098</text:p>
          </table:table-cell>
          <table:table-cell office:value-type="float" office:value="900" table:style-name="ce3">
            <text:p>900</text:p>
          </table:table-cell>
          <table:table-cell office:value-type="date" office:date-value="2022-08-09T00:00:00" table:style-name="ce11">
            <text:p>09/08/22</text:p>
          </table:table-cell>
          <table:table-cell office:value-type="date" office:date-value="2022-08-11T00:00:00" table:style-name="ce11">
            <text:p>11/08/22</text:p>
          </table:table-cell>
          <table:table-cell office:value-type="date" office:date-value="2023-06-09T00:00:00" table:style-name="ce11">
            <text:p>09/06/23</text:p>
          </table:table-cell>
          <table:table-cell office:value-type="string" table:style-name="ce3">
            <text:p>N</text:p>
          </table:table-cell>
          <table:table-cell office:value-type="float" office:value="243" table:style-name="ce3">
            <text:p>24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0 (Riscontro)</text:p>
          </table:table-cell>
          <table:table-cell office:value-type="string" table:style-name="ce3">
            <text:p>VVA/22011986/2022 -VNB/22000730/2022 -VVA/22011732/2022 -VVA/22012018/2022-VVA/22011733/2022 CANONI 01-06 RECUPERO FATT. COM NAPOLI SUAP-SUAP COMUNE MELITO-CANONI LUGLIO R.I. -AL NETTO N.C. PER RAGG TETTO MAX SUAP (PARTE4 A.L.1822 E 1001/23) CFR REV.106/2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900" table:style-name="ce3">
            <text:p>900</text:p>
          </table:table-cell>
          <table:table-cell office:value-type="float" office:value="-53" table:style-name="ce3">
            <text:p>-53</text:p>
          </table:table-cell>
          <table:table-cell office:value-type="float" office:value="-47700" table:style-name="ce3">
            <text:p>-47700</text:p>
          </table:table-cell>
          <table:table-cell office:value-type="string" table:style-name="ce12">
            <text:p>60 GIORNI RICEVIMENTO FATTURA<text:s/>11/08/2022 09/06/2023 9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198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 CANONI BD 202207 CNB - Rif. interno IC: 500006</text:p>
          </table:table-cell>
          <table:table-cell office:value-type="float" office:value="6886.68" table:style-name="ce3">
            <text:p>6886,68</text:p>
          </table:table-cell>
          <table:table-cell office:value-type="float" office:value="5644.82" table:style-name="ce3">
            <text:p>5644,82</text:p>
          </table:table-cell>
          <table:table-cell office:value-type="date" office:date-value="2022-08-10T00:00:00" table:style-name="ce11">
            <text:p>10/08/22</text:p>
          </table:table-cell>
          <table:table-cell office:value-type="date" office:date-value="2022-08-16T00:00:00" table:style-name="ce11">
            <text:p>16/08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137" table:style-name="ce3">
            <text:p>137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0 (Riscontro)</text:p>
          </table:table-cell>
          <table:table-cell office:value-type="string" table:style-name="ce3">
            <text:p>VVA/22011986/2022 -VNB/22000730/2022 -VVA/22011732/2022 -VVA/22012018/2022-VVA/22011733/2022 CANONI 01-06 RECUPERO FATT. COM NAPOLI SUAP-SUAP COMUNE MELITO-CANONI LUGLIO R.I. -AL NETTO N.C. PER RAGG TETTO MAX SUAP (PARTE4 A.L.1822 E 1001/23) CFR REV.106/2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5644.82" table:style-name="ce3">
            <text:p>5644,82</text:p>
          </table:table-cell>
          <table:table-cell office:value-type="float" office:value="48" table:style-name="ce3">
            <text:p>48</text:p>
          </table:table-cell>
          <table:table-cell office:value-type="float" office:value="270951.36" table:style-name="ce3">
            <text:p>270951,36</text:p>
          </table:table-cell>
          <table:table-cell office:value-type="string" table:style-name="ce12">
            <text:p>60 GIORNI RICEVIMENTO FATTURA<text:s/>16/08/2022 28/02/2023 5644.8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20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ott pisapia ut suap Melito - Rif. interno IC: 32833882</text:p>
          </table:table-cell>
          <table:table-cell office:value-type="float" office:value="366" table:style-name="ce3">
            <text:p>366</text:p>
          </table:table-cell>
          <table:table-cell office:value-type="float" office:value="300" table:style-name="ce3">
            <text:p>300</text:p>
          </table:table-cell>
          <table:table-cell office:value-type="date" office:date-value="2022-08-25T00:00:00" table:style-name="ce11">
            <text:p>25/08/22</text:p>
          </table:table-cell>
          <table:table-cell office:value-type="date" office:date-value="2022-08-25T00:00:00" table:style-name="ce11">
            <text:p>25/08/22</text:p>
          </table:table-cell>
          <table:table-cell office:value-type="date" office:date-value="2023-06-09T00:00:00" table:style-name="ce11">
            <text:p>09/06/23</text:p>
          </table:table-cell>
          <table:table-cell office:value-type="string" table:style-name="ce3">
            <text:p>N</text:p>
          </table:table-cell>
          <table:table-cell office:value-type="float" office:value="229" table:style-name="ce3">
            <text:p>229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0 (Riscontro)</text:p>
          </table:table-cell>
          <table:table-cell office:value-type="string" table:style-name="ce3">
            <text:p>VVA/22011986/2022 -VNB/22000730/2022 -VVA/22011732/2022 -VVA/22012018/2022-VVA/22011733/2022 CANONI 01-06 RECUPERO FATT. COM NAPOLI SUAP-SUAP COMUNE MELITO-CANONI LUGLIO R.I. -AL NETTO N.C. PER RAGG TETTO MAX SUAP (PARTE4 A.L.1822 E 1001/23) CFR REV.106/2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300" table:style-name="ce3">
            <text:p>300</text:p>
          </table:table-cell>
          <table:table-cell office:value-type="float" office:value="-53" table:style-name="ce3">
            <text:p>-53</text:p>
          </table:table-cell>
          <table:table-cell office:value-type="float" office:value="-15900" table:style-name="ce3">
            <text:p>-15900</text:p>
          </table:table-cell>
          <table:table-cell office:value-type="string" table:style-name="ce12">
            <text:p>60 GIORNI RICEVIMENTO FATTURA<text:s/>25/08/2022 09/06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26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 CONSUMI BD 202208 - Rif. interno IC: 500006</text:p>
          </table:table-cell>
          <table:table-cell office:value-type="float" office:value="4141.92" table:style-name="ce3">
            <text:p>4141,92</text:p>
          </table:table-cell>
          <table:table-cell office:value-type="float" office:value="3395.02" table:style-name="ce3">
            <text:p>3395,02</text:p>
          </table:table-cell>
          <table:table-cell office:value-type="date" office:date-value="2022-09-13T00:00:00" table:style-name="ce11">
            <text:p>13/09/22</text:p>
          </table:table-cell>
          <table:table-cell office:value-type="date" office:date-value="2022-09-14T00:00:00" table:style-name="ce11">
            <text:p>14/09/22</text:p>
          </table:table-cell>
          <table:table-cell office:value-type="date" office:date-value="2023-06-09T00:00:00" table:style-name="ce11">
            <text:p>09/06/23</text:p>
          </table:table-cell>
          <table:table-cell office:value-type="string" table:style-name="ce3">
            <text:p>N</text:p>
          </table:table-cell>
          <table:table-cell office:value-type="float" office:value="209" table:style-name="ce3">
            <text:p>209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1 (Riscontro)</text:p>
          </table:table-cell>
          <table:table-cell office:value-type="string" table:style-name="ce3">
            <text:p>VVA/22012684/2022-VVA/22012658/2022-VNB/22000809/2022-VVA/22012724/2022-VVA/22012683/2022 CONSUMI R.I. AGOSTO-SUAP ERCOLANO-SUAP VILLARICCA-STORAGE BACK UP-AL NETTO NOTA 2200809 CREDITO PER ERRATA FATTURAZIONE (PARTE A.L. 100 E 182/23) CFR REV.107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3395.02" table:style-name="ce3">
            <text:p>3395,02</text:p>
          </table:table-cell>
          <table:table-cell office:value-type="float" office:value="-53" table:style-name="ce3">
            <text:p>-53</text:p>
          </table:table-cell>
          <table:table-cell office:value-type="float" office:value="-179936.06" table:style-name="ce3">
            <text:p>-179936,06</text:p>
          </table:table-cell>
          <table:table-cell office:value-type="string" table:style-name="ce12">
            <text:p>60 GIORNI RICEVIMENTO FATTURA<text:s/>14/09/2022 09/06/2023 3395.0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268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ott Pisapia UT suap Ercolano - Rif. interno IC: 32837358</text:p>
          </table:table-cell>
          <table:table-cell office:value-type="float" office:value="366" table:style-name="ce3">
            <text:p>366</text:p>
          </table:table-cell>
          <table:table-cell office:value-type="float" office:value="300" table:style-name="ce3">
            <text:p>300</text:p>
          </table:table-cell>
          <table:table-cell office:value-type="date" office:date-value="2022-09-14T00:00:00" table:style-name="ce11">
            <text:p>14/09/22</text:p>
          </table:table-cell>
          <table:table-cell office:value-type="date" office:date-value="2022-09-14T00:00:00" table:style-name="ce11">
            <text:p>14/09/22</text:p>
          </table:table-cell>
          <table:table-cell office:value-type="date" office:date-value="2023-06-09T00:00:00" table:style-name="ce11">
            <text:p>09/06/23</text:p>
          </table:table-cell>
          <table:table-cell office:value-type="string" table:style-name="ce3">
            <text:p>N</text:p>
          </table:table-cell>
          <table:table-cell office:value-type="float" office:value="209" table:style-name="ce3">
            <text:p>209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1 (Riscontro)</text:p>
          </table:table-cell>
          <table:table-cell office:value-type="string" table:style-name="ce3">
            <text:p>VVA/22012684/2022-VVA/22012658/2022-VNB/22000809/2022-VVA/22012724/2022-VVA/22012683/2022 CONSUMI R.I. AGOSTO-SUAP ERCOLANO-SUAP VILLARICCA-STORAGE BACK UP-AL NETTO NOTA 2200809 CREDITO PER ERRATA FATTURAZIONE (PARTE A.L. 100 E 182/23) CFR REV.107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300" table:style-name="ce3">
            <text:p>300</text:p>
          </table:table-cell>
          <table:table-cell office:value-type="float" office:value="-53" table:style-name="ce3">
            <text:p>-53</text:p>
          </table:table-cell>
          <table:table-cell office:value-type="float" office:value="-15900" table:style-name="ce3">
            <text:p>-15900</text:p>
          </table:table-cell>
          <table:table-cell office:value-type="string" table:style-name="ce12">
            <text:p>60 GIORNI RICEVIMENTO FATTURA<text:s/>14/09/2022 09/06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268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OTT.PISAPIA UT SUAP VILLARICCA - Rif. interno IC: 32837359</text:p>
          </table:table-cell>
          <table:table-cell office:value-type="float" office:value="366" table:style-name="ce3">
            <text:p>366</text:p>
          </table:table-cell>
          <table:table-cell office:value-type="float" office:value="300" table:style-name="ce3">
            <text:p>300</text:p>
          </table:table-cell>
          <table:table-cell office:value-type="date" office:date-value="2022-09-14T00:00:00" table:style-name="ce11">
            <text:p>14/09/22</text:p>
          </table:table-cell>
          <table:table-cell office:value-type="date" office:date-value="2022-09-14T00:00:00" table:style-name="ce11">
            <text:p>14/09/22</text:p>
          </table:table-cell>
          <table:table-cell office:value-type="date" office:date-value="2023-06-09T00:00:00" table:style-name="ce11">
            <text:p>09/06/23</text:p>
          </table:table-cell>
          <table:table-cell office:value-type="string" table:style-name="ce3">
            <text:p>N</text:p>
          </table:table-cell>
          <table:table-cell office:value-type="float" office:value="209" table:style-name="ce3">
            <text:p>209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1 (Riscontro)</text:p>
          </table:table-cell>
          <table:table-cell office:value-type="string" table:style-name="ce3">
            <text:p>VVA/22012684/2022-VVA/22012658/2022-VNB/22000809/2022-VVA/22012724/2022-VVA/22012683/2022 CONSUMI R.I. AGOSTO-SUAP ERCOLANO-SUAP VILLARICCA-STORAGE BACK UP-AL NETTO NOTA 2200809 CREDITO PER ERRATA FATTURAZIONE (PARTE A.L. 100 E 182/23) CFR REV.107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300" table:style-name="ce3">
            <text:p>300</text:p>
          </table:table-cell>
          <table:table-cell office:value-type="float" office:value="-53" table:style-name="ce3">
            <text:p>-53</text:p>
          </table:table-cell>
          <table:table-cell office:value-type="float" office:value="-15900" table:style-name="ce3">
            <text:p>-15900</text:p>
          </table:table-cell>
          <table:table-cell office:value-type="string" table:style-name="ce12">
            <text:p>60 GIORNI RICEVIMENTO FATTURA<text:s/>14/09/2022 09/06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NB/22000809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TORNO PARZIALE VVA22008518-22011134 ERRATA FATTURAZIONE CERTIFICATI MAG.-GIU. 2022 - Rif. interno IC: 32837430</text:p>
          </table:table-cell>
          <table:table-cell office:value-type="float" office:value="-435.54" table:style-name="ce3">
            <text:p>-435,54</text:p>
          </table:table-cell>
          <table:table-cell office:value-type="float" office:value="-357" table:style-name="ce3">
            <text:p>-357</text:p>
          </table:table-cell>
          <table:table-cell office:value-type="date" office:date-value="2022-09-15T00:00:00" table:style-name="ce11">
            <text:p>15/09/22</text:p>
          </table:table-cell>
          <table:table-cell office:value-type="date" office:date-value="2022-09-15T00:00:00" table:style-name="ce11">
            <text:p>15/09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107" table:style-name="ce3">
            <text:p>107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1 (Riscontro)</text:p>
          </table:table-cell>
          <table:table-cell office:value-type="string" table:style-name="ce3">
            <text:p>VVA/22012684/2022-VVA/22012658/2022-VNB/22000809/2022-VVA/22012724/2022-VVA/22012683/2022 CONSUMI R.I. AGOSTO-SUAP ERCOLANO-SUAP VILLARICCA-STORAGE BACK UP-AL NETTO NOTA 2200809 CREDITO PER ERRATA FATTURAZIONE (PARTE A.L. 100 E 182/23) CFR REV.107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-357" table:style-name="ce3">
            <text:p>-357</text:p>
          </table:table-cell>
          <table:table-cell office:value-type="float" office:value="48" table:style-name="ce3">
            <text:p>48</text:p>
          </table:table-cell>
          <table:table-cell office:value-type="float" office:value="-17136" table:style-name="ce3">
            <text:p>-17136</text:p>
          </table:table-cell>
          <table:table-cell office:value-type="string" table:style-name="ce12">
            <text:p>60 GIORNI RICEVIMENTO FATTURA<text:s/>15/09/2022 28/02/2023 357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272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torage backup DET. CCIAA 360/2022 - Rif. interno IC: 32837429</text:p>
          </table:table-cell>
          <table:table-cell office:value-type="float" office:value="305" table:style-name="ce3">
            <text:p>305</text:p>
          </table:table-cell>
          <table:table-cell office:value-type="float" office:value="250" table:style-name="ce3">
            <text:p>250</text:p>
          </table:table-cell>
          <table:table-cell office:value-type="date" office:date-value="2022-09-21T00:00:00" table:style-name="ce11">
            <text:p>21/09/22</text:p>
          </table:table-cell>
          <table:table-cell office:value-type="date" office:date-value="2022-09-21T00:00:00" table:style-name="ce11">
            <text:p>21/09/22</text:p>
          </table:table-cell>
          <table:table-cell office:value-type="date" office:date-value="2023-06-09T00:00:00" table:style-name="ce11">
            <text:p>09/06/23</text:p>
          </table:table-cell>
          <table:table-cell office:value-type="string" table:style-name="ce3">
            <text:p>N</text:p>
          </table:table-cell>
          <table:table-cell office:value-type="float" office:value="202" table:style-name="ce3">
            <text:p>202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51 (Riscontro)</text:p>
          </table:table-cell>
          <table:table-cell office:value-type="string" table:style-name="ce3">
            <text:p>VVA/22012684/2022-VVA/22012658/2022-VNB/22000809/2022-VVA/22012724/2022-VVA/22012683/2022 CONSUMI R.I. AGOSTO-SUAP ERCOLANO-SUAP VILLARICCA-STORAGE BACK UP-AL NETTO NOTA 2200809 CREDITO PER ERRATA FATTURAZIONE (PARTE A.L. 100 E 182/23) CFR REV.107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250" table:style-name="ce3">
            <text:p>250</text:p>
          </table:table-cell>
          <table:table-cell office:value-type="float" office:value="-53" table:style-name="ce3">
            <text:p>-53</text:p>
          </table:table-cell>
          <table:table-cell office:value-type="float" office:value="-13250" table:style-name="ce3">
            <text:p>-13250</text:p>
          </table:table-cell>
          <table:table-cell office:value-type="string" table:style-name="ce12">
            <text:p>60 GIORNI RICEVIMENTO FATTURA<text:s/>21/09/2022 09/06/2023 2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275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I01 CANONI BD 202201-202206 CNB RECUPERO FATTURAZIONE I-II TRIM.2022 NON PRECEDENTEMENTE FATTURATI - Rif. interno IC: 500006</text:p>
          </table:table-cell>
          <table:table-cell office:value-type="float" office:value="2049.6" table:style-name="ce3">
            <text:p>2049,6</text:p>
          </table:table-cell>
          <table:table-cell office:value-type="float" office:value="1680" table:style-name="ce3">
            <text:p>1680</text:p>
          </table:table-cell>
          <table:table-cell office:value-type="date" office:date-value="2022-09-27T00:00:00" table:style-name="ce11">
            <text:p>27/09/22</text:p>
          </table:table-cell>
          <table:table-cell office:value-type="date" office:date-value="2022-09-27T00:00:00" table:style-name="ce11">
            <text:p>27/09/22</text:p>
          </table:table-cell>
          <table:table-cell office:value-type="date" office:date-value="2023-06-14T00:00:00" table:style-name="ce11">
            <text:p>14/06/23</text:p>
          </table:table-cell>
          <table:table-cell office:value-type="string" table:style-name="ce3">
            <text:p>N</text:p>
          </table:table-cell>
          <table:table-cell office:value-type="float" office:value="201" table:style-name="ce3">
            <text:p>201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1680" table:style-name="ce3">
            <text:p>1680</text:p>
          </table:table-cell>
          <table:table-cell office:value-type="float" office:value="-58" table:style-name="ce3">
            <text:p>-58</text:p>
          </table:table-cell>
          <table:table-cell office:value-type="float" office:value="-97440" table:style-name="ce3">
            <text:p>-97440</text:p>
          </table:table-cell>
          <table:table-cell office:value-type="string" table:style-name="ce12">
            <text:p>60 GIORNI RICEVIMENTO FATTURA<text:s/>27/09/2022 14/06/2023 2049.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28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termina N. 91 del 25/02/22 - Rif. interno IC: 40000663</text:p>
          </table:table-cell>
          <table:table-cell office:value-type="float" office:value="8418" table:style-name="ce3">
            <text:p>8418</text:p>
          </table:table-cell>
          <table:table-cell office:value-type="float" office:value="6900" table:style-name="ce3">
            <text:p>6900</text:p>
          </table:table-cell>
          <table:table-cell office:value-type="date" office:date-value="2022-10-05T00:00:00" table:style-name="ce11">
            <text:p>05/10/22</text:p>
          </table:table-cell>
          <table:table-cell office:value-type="date" office:date-value="2022-10-07T00:00:00" table:style-name="ce11">
            <text:p>07/10/22</text:p>
          </table:table-cell>
          <table:table-cell office:value-type="date" office:date-value="2023-06-14T00:00:00" table:style-name="ce11">
            <text:p>14/06/23</text:p>
          </table:table-cell>
          <table:table-cell office:value-type="string" table:style-name="ce3">
            <text:p>N</text:p>
          </table:table-cell>
          <table:table-cell office:value-type="float" office:value="191" table:style-name="ce3">
            <text:p>191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6900" table:style-name="ce3">
            <text:p>6900</text:p>
          </table:table-cell>
          <table:table-cell office:value-type="float" office:value="-58" table:style-name="ce3">
            <text:p>-58</text:p>
          </table:table-cell>
          <table:table-cell office:value-type="float" office:value="-400200" table:style-name="ce3">
            <text:p>-400200</text:p>
          </table:table-cell>
          <table:table-cell office:value-type="string" table:style-name="ce12">
            <text:p>60 GIORNI RICEVIMENTO FATTURA<text:s/>07/10/2022 14/06/2023 8418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2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Centro di costo: I002 - Rif. interno IC: 490077</text:p>
          </table:table-cell>
          <table:table-cell office:value-type="float" office:value="2191.79" table:style-name="ce3">
            <text:p>2191,79</text:p>
          </table:table-cell>
          <table:table-cell office:value-type="float" office:value="1796.55" table:style-name="ce3">
            <text:p>1796,55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4" table:style-name="ce3">
            <text:p>184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1796.55" table:style-name="ce3">
            <text:p>1796,55</text:p>
          </table:table-cell>
          <table:table-cell office:value-type="float" office:value="-56" table:style-name="ce3">
            <text:p>-56</text:p>
          </table:table-cell>
          <table:table-cell office:value-type="float" office:value="-100606.8" table:style-name="ce3">
            <text:p>-100606,8</text:p>
          </table:table-cell>
          <table:table-cell office:value-type="string" table:style-name="ce12">
            <text:p>60 GIORNI RICEVIMENTO FATTURA<text:s/>12/10/2022 12/06/2023 1796.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SUAP IN CONVENZIONE - COMUNE DI ERCOLANO - Rif. interno IC: 490706</text:p>
          </table:table-cell>
          <table:table-cell office:value-type="float" office:value="183" table:style-name="ce3">
            <text:p>183</text:p>
          </table:table-cell>
          <table:table-cell office:value-type="float" office:value="150" table:style-name="ce3">
            <text:p>150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N</text:p>
          </table:table-cell>
          <table:table-cell office:value-type="float" office:value="139" table:style-name="ce3">
            <text:p>139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150" table:style-name="ce3">
            <text:p>150</text:p>
          </table:table-cell>
          <table:table-cell office:value-type="float" office:value="-11" table:style-name="ce3">
            <text:p>-11</text:p>
          </table:table-cell>
          <table:table-cell office:value-type="float" office:value="-1650" table:style-name="ce3">
            <text:p>-1650</text:p>
          </table:table-cell>
          <table:table-cell office:value-type="string" table:style-name="ce12">
            <text:p>60 GIORNI RICEVIMENTO FATTURA<text:s/>12/10/2022 28/04/2023 1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- Rif. interno IC: 491447</text:p>
          </table:table-cell>
          <table:table-cell office:value-type="float" office:value="549" table:style-name="ce3">
            <text:p>549</text:p>
          </table:table-cell>
          <table:table-cell office:value-type="float" office:value="450" table:style-name="ce3">
            <text:p>450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4" table:style-name="ce3">
            <text:p>184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450" table:style-name="ce3">
            <text:p>450</text:p>
          </table:table-cell>
          <table:table-cell office:value-type="float" office:value="-56" table:style-name="ce3">
            <text:p>-56</text:p>
          </table:table-cell>
          <table:table-cell office:value-type="float" office:value="-25200" table:style-name="ce3">
            <text:p>-25200</text:p>
          </table:table-cell>
          <table:table-cell office:value-type="string" table:style-name="ce12">
            <text:p>60 GIORNI RICEVIMENTO FATTURA<text:s/>12/10/2022 12/06/2023 4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SUAP EDILIZIA - COM. TORRE DEL GRECO - Rif. interno IC: 491448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4" table:style-name="ce3">
            <text:p>184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2/10/2022 12/06/2023 1067.4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SUAP COM. POMIGLIANO D'ARCO - Rif. interno IC: 491449</text:p>
          </table:table-cell>
          <table:table-cell office:value-type="float" office:value="549" table:style-name="ce3">
            <text:p>549</text:p>
          </table:table-cell>
          <table:table-cell office:value-type="float" office:value="450" table:style-name="ce3">
            <text:p>450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4" table:style-name="ce3">
            <text:p>184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450" table:style-name="ce3">
            <text:p>450</text:p>
          </table:table-cell>
          <table:table-cell office:value-type="float" office:value="-56" table:style-name="ce3">
            <text:p>-56</text:p>
          </table:table-cell>
          <table:table-cell office:value-type="float" office:value="-25200" table:style-name="ce3">
            <text:p>-25200</text:p>
          </table:table-cell>
          <table:table-cell office:value-type="string" table:style-name="ce12">
            <text:p>60 GIORNI RICEVIMENTO FATTURA<text:s/>12/10/2022 12/06/2023 4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SUAP - COMUNE DI CASTELLAMMARE DI STABIA - Rif. interno IC: 491452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4" table:style-name="ce3">
            <text:p>184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2/10/2022 12/06/2023 874.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4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SUAP - COMUNE DI CASORIA - Rif. interno IC: 491453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4" table:style-name="ce3">
            <text:p>184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2/10/2022 12/06/2023 1067.4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88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L01 CONSUMI BD 202207-202209 - Rif. interno IC: 500006</text:p>
          </table:table-cell>
          <table:table-cell office:value-type="float" office:value="3119.91" table:style-name="ce3">
            <text:p>3119,91</text:p>
          </table:table-cell>
          <table:table-cell office:value-type="float" office:value="2557.3000000000002" table:style-name="ce3">
            <text:p>2557,3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4" table:style-name="ce3">
            <text:p>184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2557.3000000000002" table:style-name="ce3">
            <text:p>2557,3</text:p>
          </table:table-cell>
          <table:table-cell office:value-type="float" office:value="-56" table:style-name="ce3">
            <text:p>-56</text:p>
          </table:table-cell>
          <table:table-cell office:value-type="float" office:value="-143208.79999999999" table:style-name="ce3">
            <text:p>-143208,8</text:p>
          </table:table-cell>
          <table:table-cell office:value-type="string" table:style-name="ce12">
            <text:p>60 GIORNI RICEVIMENTO FATTURA<text:s/>12/10/2022 12/06/2023 2557.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88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 CANONI BD 202207-202209 CNB - Rif. interno IC: 500006</text:p>
          </table:table-cell>
          <table:table-cell office:value-type="float" office:value="27629.01" table:style-name="ce3">
            <text:p>27629,01</text:p>
          </table:table-cell>
          <table:table-cell office:value-type="float" office:value="22646.73" table:style-name="ce3">
            <text:p>22646,73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4" table:style-name="ce3">
            <text:p>184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22646.73" table:style-name="ce3">
            <text:p>22646,73</text:p>
          </table:table-cell>
          <table:table-cell office:value-type="float" office:value="-56" table:style-name="ce3">
            <text:p>-56</text:p>
          </table:table-cell>
          <table:table-cell office:value-type="float" office:value="-1268216.8799999999" table:style-name="ce3">
            <text:p>-1268216,88</text:p>
          </table:table-cell>
          <table:table-cell office:value-type="string" table:style-name="ce12">
            <text:p>60 GIORNI RICEVIMENTO FATTURA<text:s/>12/10/2022 12/06/2023 27629.0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890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DH05 CANONI BD 202207-202209 CNB - Rif. interno IC: 500006</text:p>
          </table:table-cell>
          <table:table-cell office:value-type="float" office:value="594.75" table:style-name="ce3">
            <text:p>594,75</text:p>
          </table:table-cell>
          <table:table-cell office:value-type="float" office:value="487.5" table:style-name="ce3">
            <text:p>487,5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2T00:00:00" table:style-name="ce11">
            <text:p>12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4" table:style-name="ce3">
            <text:p>184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487.5" table:style-name="ce3">
            <text:p>487,5</text:p>
          </table:table-cell>
          <table:table-cell office:value-type="float" office:value="-56" table:style-name="ce3">
            <text:p>-56</text:p>
          </table:table-cell>
          <table:table-cell office:value-type="float" office:value="-27300" table:style-name="ce3">
            <text:p>-27300</text:p>
          </table:table-cell>
          <table:table-cell office:value-type="string" table:style-name="ce12">
            <text:p>60 GIORNI RICEVIMENTO FATTURA<text:s/>12/10/2022 12/06/2023 487.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NB/22000900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ETTO MASSIMO 2022 Storno - Raggiungimento tetto massimo Suap 2022 - Rif. interno IC: 32840114</text:p>
          </table:table-cell>
          <table:table-cell office:value-type="float" office:value="-24490.85" table:style-name="ce3">
            <text:p>-24490,85</text:p>
          </table:table-cell>
          <table:table-cell office:value-type="float" office:value="-20074.47" table:style-name="ce3">
            <text:p>-20074,47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-20074.47" table:style-name="ce3">
            <text:p>-20074,47</text:p>
          </table:table-cell>
          <table:table-cell office:value-type="float" office:value="48" table:style-name="ce3">
            <text:p>48</text:p>
          </table:table-cell>
          <table:table-cell office:value-type="float" office:value="-963574.56" table:style-name="ce3">
            <text:p>-963574,56</text:p>
          </table:table-cell>
          <table:table-cell office:value-type="string" table:style-name="ce12">
            <text:p>60 GIORNI RICEVIMENTO FATTURA<text:s/>13/10/2022 28/02/2023 -20074.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NB/22000926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ETTO MASSIMO 2022 Storno per raggiungimento tetto massimo 2022 documenti firmati - Rif. interno IC: 32840173</text:p>
          </table:table-cell>
          <table:table-cell office:value-type="float" office:value="-21767.85" table:style-name="ce3">
            <text:p>-21767,85</text:p>
          </table:table-cell>
          <table:table-cell office:value-type="float" office:value="-17842.5" table:style-name="ce3">
            <text:p>-17842,5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79" table:style-name="ce3">
            <text:p>79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-17842.5" table:style-name="ce3">
            <text:p>-17842,5</text:p>
          </table:table-cell>
          <table:table-cell office:value-type="float" office:value="48" table:style-name="ce3">
            <text:p>48</text:p>
          </table:table-cell>
          <table:table-cell office:value-type="float" office:value="-856440" table:style-name="ce3">
            <text:p>-856440</text:p>
          </table:table-cell>
          <table:table-cell office:value-type="string" table:style-name="ce12">
            <text:p>60 GIORNI RICEVIMENTO FATTURA<text:s/>13/10/2022 28/02/2023 17842.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383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NSISTENZE BD 202207-202209 - Rif. interno IC: 407445</text:p>
          </table:table-cell>
          <table:table-cell office:value-type="float" office:value="929.08" table:style-name="ce3">
            <text:p>929,08</text:p>
          </table:table-cell>
          <table:table-cell office:value-type="float" office:value="761.54" table:style-name="ce3">
            <text:p>761,54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4T00:00:00" table:style-name="ce11">
            <text:p>14/06/23</text:p>
          </table:table-cell>
          <table:table-cell office:value-type="string" table:style-name="ce3">
            <text:p>N</text:p>
          </table:table-cell>
          <table:table-cell office:value-type="float" office:value="185" table:style-name="ce3">
            <text:p>185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761.54" table:style-name="ce3">
            <text:p>761,54</text:p>
          </table:table-cell>
          <table:table-cell office:value-type="float" office:value="-58" table:style-name="ce3">
            <text:p>-58</text:p>
          </table:table-cell>
          <table:table-cell office:value-type="float" office:value="-44169.32" table:style-name="ce3">
            <text:p>-44169,32</text:p>
          </table:table-cell>
          <table:table-cell office:value-type="string" table:style-name="ce12">
            <text:p>60 GIORNI RICEVIMENTO FATTURA<text:s/>13/10/2022 14/06/2023 761.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383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- Rif. interno IC: 409445</text:p>
          </table:table-cell>
          <table:table-cell office:value-type="float" office:value="5267.66" table:style-name="ce3">
            <text:p>5267,66</text:p>
          </table:table-cell>
          <table:table-cell office:value-type="float" office:value="4317.75" table:style-name="ce3">
            <text:p>4317,75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4T00:00:00" table:style-name="ce11">
            <text:p>14/06/23</text:p>
          </table:table-cell>
          <table:table-cell office:value-type="string" table:style-name="ce3">
            <text:p>N</text:p>
          </table:table-cell>
          <table:table-cell office:value-type="float" office:value="185" table:style-name="ce3">
            <text:p>185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4317.75" table:style-name="ce3">
            <text:p>4317,75</text:p>
          </table:table-cell>
          <table:table-cell office:value-type="float" office:value="-58" table:style-name="ce3">
            <text:p>-58</text:p>
          </table:table-cell>
          <table:table-cell office:value-type="float" office:value="-250429.5" table:style-name="ce3">
            <text:p>-250429,5</text:p>
          </table:table-cell>
          <table:table-cell office:value-type="string" table:style-name="ce12">
            <text:p>60 GIORNI RICEVIMENTO FATTURA<text:s/>13/10/2022 14/06/2023 4317.7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SUAP - COMUNE DI NAPOLI - Rif. interno IC: 490940</text:p>
          </table:table-cell>
          <table:table-cell office:value-type="float" office:value="4575" table:style-name="ce3">
            <text:p>4575</text:p>
          </table:table-cell>
          <table:table-cell office:value-type="float" office:value="3750" table:style-name="ce3">
            <text:p>3750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N</text:p>
          </table:table-cell>
          <table:table-cell office:value-type="float" office:value="138" table:style-name="ce3">
            <text:p>138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3750" table:style-name="ce3">
            <text:p>3750</text:p>
          </table:table-cell>
          <table:table-cell office:value-type="float" office:value="-11" table:style-name="ce3">
            <text:p>-11</text:p>
          </table:table-cell>
          <table:table-cell office:value-type="float" office:value="-41250" table:style-name="ce3">
            <text:p>-41250</text:p>
          </table:table-cell>
          <table:table-cell office:value-type="string" table:style-name="ce12">
            <text:p>60 GIORNI RICEVIMENTO FATTURA<text:s/>13/10/2022 28/04/2023 37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SUAP - COMUNE DI MELITO DI NAPOLI - Rif. interno IC: 490941</text:p>
          </table:table-cell>
          <table:table-cell office:value-type="float" office:value="549" table:style-name="ce3">
            <text:p>549</text:p>
          </table:table-cell>
          <table:table-cell office:value-type="float" office:value="450" table:style-name="ce3">
            <text:p>450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450" table:style-name="ce3">
            <text:p>450</text:p>
          </table:table-cell>
          <table:table-cell office:value-type="float" office:value="-56" table:style-name="ce3">
            <text:p>-56</text:p>
          </table:table-cell>
          <table:table-cell office:value-type="float" office:value="-25200" table:style-name="ce3">
            <text:p>-25200</text:p>
          </table:table-cell>
          <table:table-cell office:value-type="string" table:style-name="ce12">
            <text:p>60 GIORNI RICEVIMENTO FATTURA<text:s/>13/10/2022 12/06/2023 4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Comune Torre del Greco - Rif. interno IC: 491445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3/10/2022 12/06/2023 874.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- Rif. interno IC: 491446</text:p>
          </table:table-cell>
          <table:table-cell office:value-type="float" office:value="549" table:style-name="ce3">
            <text:p>549</text:p>
          </table:table-cell>
          <table:table-cell office:value-type="float" office:value="450" table:style-name="ce3">
            <text:p>450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450" table:style-name="ce3">
            <text:p>450</text:p>
          </table:table-cell>
          <table:table-cell office:value-type="float" office:value="-56" table:style-name="ce3">
            <text:p>-56</text:p>
          </table:table-cell>
          <table:table-cell office:value-type="float" office:value="-25200" table:style-name="ce3">
            <text:p>-25200</text:p>
          </table:table-cell>
          <table:table-cell office:value-type="string" table:style-name="ce12">
            <text:p>60 GIORNI RICEVIMENTO FATTURA<text:s/>13/10/2022 12/06/2023 4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33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I BD 202207-202209 CNB SUAP - COMUNE DI POZZUOLI - Rif. interno IC: 491451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3/10/2022 12/06/2023 874.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88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M01 CANONI BD 202207-202209 CNB - Rif. interno IC: 500006</text:p>
          </table:table-cell>
          <table:table-cell office:value-type="float" office:value="5670.12" table:style-name="ce3">
            <text:p>5670,12</text:p>
          </table:table-cell>
          <table:table-cell office:value-type="float" office:value="4647.6400000000003" table:style-name="ce3">
            <text:p>4647,64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4647.6400000000003" table:style-name="ce3">
            <text:p>4647,64</text:p>
          </table:table-cell>
          <table:table-cell office:value-type="float" office:value="-56" table:style-name="ce3">
            <text:p>-56</text:p>
          </table:table-cell>
          <table:table-cell office:value-type="float" office:value="-260267.84" table:style-name="ce3">
            <text:p>-260267,84</text:p>
          </table:table-cell>
          <table:table-cell office:value-type="string" table:style-name="ce12">
            <text:p>60 GIORNI RICEVIMENTO FATTURA<text:s/>13/10/2022 12/06/2023 4647.6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88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I01 CANONI BD 202207-202209 CNB - Rif. interno IC: 500006</text:p>
          </table:table-cell>
          <table:table-cell office:value-type="float" office:value="4532.29" table:style-name="ce3">
            <text:p>4532,29</text:p>
          </table:table-cell>
          <table:table-cell office:value-type="float" office:value="3714.99" table:style-name="ce3">
            <text:p>3714,99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3714.99" table:style-name="ce3">
            <text:p>3714,99</text:p>
          </table:table-cell>
          <table:table-cell office:value-type="float" office:value="-56" table:style-name="ce3">
            <text:p>-56</text:p>
          </table:table-cell>
          <table:table-cell office:value-type="float" office:value="-208039.44" table:style-name="ce3">
            <text:p>-208039,44</text:p>
          </table:table-cell>
          <table:table-cell office:value-type="string" table:style-name="ce12">
            <text:p>60 GIORNI RICEVIMENTO FATTURA<text:s/>13/10/2022 12/06/2023 3714.9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88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I02 CANONI BD 202207-202209 CNB - Rif. interno IC: 500006</text:p>
          </table:table-cell>
          <table:table-cell office:value-type="float" office:value="3739.61" table:style-name="ce3">
            <text:p>3739,61</text:p>
          </table:table-cell>
          <table:table-cell office:value-type="float" office:value="3065.25" table:style-name="ce3">
            <text:p>3065,25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3065.25" table:style-name="ce3">
            <text:p>3065,25</text:p>
          </table:table-cell>
          <table:table-cell office:value-type="float" office:value="-56" table:style-name="ce3">
            <text:p>-56</text:p>
          </table:table-cell>
          <table:table-cell office:value-type="float" office:value="-171654" table:style-name="ce3">
            <text:p>-171654</text:p>
          </table:table-cell>
          <table:table-cell office:value-type="string" table:style-name="ce12">
            <text:p>60 GIORNI RICEVIMENTO FATTURA<text:s/>13/10/2022 12/06/2023 3065.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88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N01 CANONI BD 202207-202209 CNB - Rif. interno IC: 500006</text:p>
          </table:table-cell>
          <table:table-cell office:value-type="float" office:value="47082" table:style-name="ce3">
            <text:p>47082</text:p>
          </table:table-cell>
          <table:table-cell office:value-type="float" office:value="38591.800000000003" table:style-name="ce3">
            <text:p>38591,8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38591.800000000003" table:style-name="ce3">
            <text:p>38591,8</text:p>
          </table:table-cell>
          <table:table-cell office:value-type="float" office:value="-56" table:style-name="ce3">
            <text:p>-56</text:p>
          </table:table-cell>
          <table:table-cell office:value-type="float" office:value="-2161140.7999999998" table:style-name="ce3">
            <text:p>-2161140,8</text:p>
          </table:table-cell>
          <table:table-cell office:value-type="string" table:style-name="ce12">
            <text:p>60 GIORNI RICEVIMENTO FATTURA<text:s/>13/10/2022 12/06/2023 38591.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88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2 CANONI BD 202207-202209 CNB - Rif. interno IC: 500006</text:p>
          </table:table-cell>
          <table:table-cell office:value-type="float" office:value="6175.04" table:style-name="ce3">
            <text:p>6175,04</text:p>
          </table:table-cell>
          <table:table-cell office:value-type="float" office:value="5061.51" table:style-name="ce3">
            <text:p>5061,51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5061.51" table:style-name="ce3">
            <text:p>5061,51</text:p>
          </table:table-cell>
          <table:table-cell office:value-type="float" office:value="-56" table:style-name="ce3">
            <text:p>-56</text:p>
          </table:table-cell>
          <table:table-cell office:value-type="float" office:value="-283444.56" table:style-name="ce3">
            <text:p>-283444,56</text:p>
          </table:table-cell>
          <table:table-cell office:value-type="string" table:style-name="ce12">
            <text:p>60 GIORNI RICEVIMENTO FATTURA<text:s/>13/10/2022 12/06/2023 5061.5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89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O04 CANONI BD 202207-202209 CNB - Rif. interno IC: 500006</text:p>
          </table:table-cell>
          <table:table-cell office:value-type="float" office:value="5056.8999999999996" table:style-name="ce3">
            <text:p>5056,9</text:p>
          </table:table-cell>
          <table:table-cell office:value-type="float" office:value="4145" table:style-name="ce3">
            <text:p>4145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4145" table:style-name="ce3">
            <text:p>4145</text:p>
          </table:table-cell>
          <table:table-cell office:value-type="float" office:value="-56" table:style-name="ce3">
            <text:p>-56</text:p>
          </table:table-cell>
          <table:table-cell office:value-type="float" office:value="-232120" table:style-name="ce3">
            <text:p>-232120</text:p>
          </table:table-cell>
          <table:table-cell office:value-type="string" table:style-name="ce12">
            <text:p>60 GIORNI RICEVIMENTO FATTURA<text:s/>13/10/2022 12/06/2023 414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498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07-202209 CNB BI02 - Det. n. 159 del 26/04/2021 Sede Borsa Merci - Rif. interno IC: 700445</text:p>
          </table:table-cell>
          <table:table-cell office:value-type="float" office:value="2041.95" table:style-name="ce3">
            <text:p>2041,95</text:p>
          </table:table-cell>
          <table:table-cell office:value-type="float" office:value="1673.73" table:style-name="ce3">
            <text:p>1673,73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3T00:00:00" table:style-name="ce11">
            <text:p>13/10/22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183" table:style-name="ce3">
            <text:p>18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1673.73" table:style-name="ce3">
            <text:p>1673,73</text:p>
          </table:table-cell>
          <table:table-cell office:value-type="float" office:value="-56" table:style-name="ce3">
            <text:p>-56</text:p>
          </table:table-cell>
          <table:table-cell office:value-type="float" office:value="-93728.88" table:style-name="ce3">
            <text:p>-93728,88</text:p>
          </table:table-cell>
          <table:table-cell office:value-type="string" table:style-name="ce12">
            <text:p>60 GIORNI RICEVIMENTO FATTURA<text:s/>13/10/2022 12/06/2023 2041.9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NB/22000991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torno totale ns. fattura n. VVA/22013836 del 11/10/2022 per errata emissione. - Rif. interno IC: 32840302</text:p>
          </table:table-cell>
          <table:table-cell office:value-type="float" office:value="-929.08" table:style-name="ce3">
            <text:p>-929,08</text:p>
          </table:table-cell>
          <table:table-cell office:value-type="float" office:value="-761.54" table:style-name="ce3">
            <text:p>-761,54</text:p>
          </table:table-cell>
          <table:table-cell office:value-type="date" office:date-value="2022-10-25T00:00:00" table:style-name="ce11">
            <text:p>25/10/22</text:p>
          </table:table-cell>
          <table:table-cell office:value-type="date" office:date-value="2022-10-25T00:00:00" table:style-name="ce11">
            <text:p>25/10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67" table:style-name="ce3">
            <text:p>67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8 (Riscontro)</text:p>
          </table:table-cell>
          <table:table-cell office:value-type="string" table:style-name="ce3">
            <text:p>VVA/22014885- VVA/22014989-VVA/22014888-VVA/22014338-VVA/22013836-VVA/22014886-VVA/22014334-VVA/22014337-VNB/22000926-VVA/22012872-VVA/22014887/2022-VVA/22014335/2022-VNB/22000900/20 (P. A.L. 182-184-185-187/23-708-709/22) CONFRONTA REV. N.110/2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17-APR-23</text:p>
          </table:table-cell>
          <table:table-cell office:value-type="float" office:value="-761.54" table:style-name="ce3">
            <text:p>-761,54</text:p>
          </table:table-cell>
          <table:table-cell office:value-type="float" office:value="48" table:style-name="ce3">
            <text:p>48</text:p>
          </table:table-cell>
          <table:table-cell office:value-type="float" office:value="-36553.919999999998" table:style-name="ce3">
            <text:p>-36553,92</text:p>
          </table:table-cell>
          <table:table-cell office:value-type="string" table:style-name="ce12">
            <text:p>60 GIORNI RICEVIMENTO FATTURA<text:s/>25/10/2022 28/02/2023 761.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573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ZIONE SERVIZIO DI COMPILAZIONE E INVIO MOD. 770/2022 - Rif. interno IC: 32840526</text:p>
          </table:table-cell>
          <table:table-cell office:value-type="float" office:value="2403.4" table:style-name="ce3">
            <text:p>2403,4</text:p>
          </table:table-cell>
          <table:table-cell office:value-type="float" office:value="1970" table:style-name="ce3">
            <text:p>1970</text:p>
          </table:table-cell>
          <table:table-cell office:value-type="date" office:date-value="2022-11-10T00:00:00" table:style-name="ce11">
            <text:p>10/11/22</text:p>
          </table:table-cell>
          <table:table-cell office:value-type="date" office:date-value="2022-11-11T00:00:00" table:style-name="ce11">
            <text:p>11/11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57" table:style-name="ce3">
            <text:p>15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1 (Riscontro)</text:p>
          </table:table-cell>
          <table:table-cell office:value-type="string" table:style-name="ce3">
            <text:p>VVA/22016351/2022-VDT/22000444/2022-VVA/22015733/2022-VVA/22016352/2022-VVA/22015891/2022 <text:s/>SIPERT FATT. SERVIZIO DI COMP. E INVIO MOD. 770/2022-CON. BD 10/22 R.I.-SA. RI UNA TANTUM-TUT.CONT.CEN.-CARTA FIL.- (A.L.238-87 E PARTE 100/23) CONFRONTA REV.117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1970" table:style-name="ce3">
            <text:p>1970</text:p>
          </table:table-cell>
          <table:table-cell office:value-type="float" office:value="-55" table:style-name="ce3">
            <text:p>-55</text:p>
          </table:table-cell>
          <table:table-cell office:value-type="float" office:value="-108350" table:style-name="ce3">
            <text:p>-108350</text:p>
          </table:table-cell>
          <table:table-cell office:value-type="string" table:style-name="ce12">
            <text:p>60 GIORNI RICEVIMENTO FATTURA<text:s/>11/11/2022 15/06/2023 197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589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 CONSUMI BD 202210 - Rif. interno IC: 500006</text:p>
          </table:table-cell>
          <table:table-cell office:value-type="float" office:value="6959.94" table:style-name="ce3">
            <text:p>6959,94</text:p>
          </table:table-cell>
          <table:table-cell office:value-type="float" office:value="5704.87" table:style-name="ce3">
            <text:p>5704,87</text:p>
          </table:table-cell>
          <table:table-cell office:value-type="date" office:date-value="2022-11-11T00:00:00" table:style-name="ce11">
            <text:p>11/11/22</text:p>
          </table:table-cell>
          <table:table-cell office:value-type="date" office:date-value="2022-11-13T00:00:00" table:style-name="ce11">
            <text:p>13/11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55" table:style-name="ce3">
            <text:p>155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1 (Riscontro)</text:p>
          </table:table-cell>
          <table:table-cell office:value-type="string" table:style-name="ce3">
            <text:p>VVA/22016351/2022-VDT/22000444/2022-VVA/22015733/2022-VVA/22016352/2022-VVA/22015891/2022 <text:s/>SIPERT FATT. SERVIZIO DI COMP. E INVIO MOD. 770/2022-CON. BD 10/22 R.I.-SA. RI UNA TANTUM-TUT.CONT.CEN.-CARTA FIL.- (A.L.238-87 E PARTE 100/23) CONFRONTA REV.117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5704.87" table:style-name="ce3">
            <text:p>5704,87</text:p>
          </table:table-cell>
          <table:table-cell office:value-type="float" office:value="-55" table:style-name="ce3">
            <text:p>-55</text:p>
          </table:table-cell>
          <table:table-cell office:value-type="float" office:value="-313767.84999999998" table:style-name="ce3">
            <text:p>-313767,85</text:p>
          </table:table-cell>
          <table:table-cell office:value-type="string" table:style-name="ce12">
            <text:p>60 GIORNI RICEVIMENTO FATTURA<text:s/>13/11/2022 15/06/2023 5704.8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DT/2200044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 Determina n. 2022000406 c.a. Area Anagrafe - Rif. interno IC: 32840347</text:p>
          </table:table-cell>
          <table:table-cell office:value-type="float" office:value="457.5" table:style-name="ce3">
            <text:p>457,5</text:p>
          </table:table-cell>
          <table:table-cell office:value-type="float" office:value="375" table:style-name="ce3">
            <text:p>375</text:p>
          </table:table-cell>
          <table:table-cell office:value-type="date" office:date-value="2022-11-18T00:00:00" table:style-name="ce11">
            <text:p>18/11/22</text:p>
          </table:table-cell>
          <table:table-cell office:value-type="date" office:date-value="2022-11-18T00:00:00" table:style-name="ce11">
            <text:p>18/11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50" table:style-name="ce3">
            <text:p>150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1 (Riscontro)</text:p>
          </table:table-cell>
          <table:table-cell office:value-type="string" table:style-name="ce3">
            <text:p>VVA/22016351/2022-VDT/22000444/2022-VVA/22015733/2022-VVA/22016352/2022-VVA/22015891/2022 <text:s/>SIPERT FATT. SERVIZIO DI COMP. E INVIO MOD. 770/2022-CON. BD 10/22 R.I.-SA. RI UNA TANTUM-TUT.CONT.CEN.-CARTA FIL.- (A.L.238-87 E PARTE 100/23) CONFRONTA REV.117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375" table:style-name="ce3">
            <text:p>375</text:p>
          </table:table-cell>
          <table:table-cell office:value-type="float" office:value="-55" table:style-name="ce3">
            <text:p>-55</text:p>
          </table:table-cell>
          <table:table-cell office:value-type="float" office:value="-20625" table:style-name="ce3">
            <text:p>-20625</text:p>
          </table:table-cell>
          <table:table-cell office:value-type="string" table:style-name="ce12">
            <text:p>60 GIORNI RICEVIMENTO FATTURA<text:s/>18/11/2022 15/06/2023 3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635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-Determina n.179/2022 c.a. Anagrafe - Rif. interno IC: 32843148</text:p>
          </table:table-cell>
          <table:table-cell office:value-type="float" office:value="1952" table:style-name="ce3">
            <text:p>1952</text:p>
          </table:table-cell>
          <table:table-cell office:value-type="float" office:value="1600" table:style-name="ce3">
            <text:p>1600</text:p>
          </table:table-cell>
          <table:table-cell office:value-type="date" office:date-value="2022-11-24T00:00:00" table:style-name="ce11">
            <text:p>24/11/22</text:p>
          </table:table-cell>
          <table:table-cell office:value-type="date" office:date-value="2022-11-25T00:00:00" table:style-name="ce11">
            <text:p>25/11/22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N</text:p>
          </table:table-cell>
          <table:table-cell office:value-type="float" office:value="95" table:style-name="ce3">
            <text:p>95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1 (Riscontro)</text:p>
          </table:table-cell>
          <table:table-cell office:value-type="string" table:style-name="ce3">
            <text:p>VVA/22016351/2022-VDT/22000444/2022-VVA/22015733/2022-VVA/22016352/2022-VVA/22015891/2022 <text:s/>SIPERT FATT. SERVIZIO DI COMP. E INVIO MOD. 770/2022-CON. BD 10/22 R.I.-SA. RI UNA TANTUM-TUT.CONT.CEN.-CARTA FIL.- (A.L.238-87 E PARTE 100/23) CONFRONTA REV.117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1600" table:style-name="ce3">
            <text:p>1600</text:p>
          </table:table-cell>
          <table:table-cell office:value-type="float" office:value="-7" table:style-name="ce3">
            <text:p>-7</text:p>
          </table:table-cell>
          <table:table-cell office:value-type="float" office:value="-11200" table:style-name="ce3">
            <text:p>-11200</text:p>
          </table:table-cell>
          <table:table-cell office:value-type="string" table:style-name="ce12">
            <text:p>60 GIORNI RICEVIMENTO FATTURA<text:s/>25/11/2022 28/04/2023 16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635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termina N. 91 del 25/02/22 - Rif. interno IC: 40000663</text:p>
          </table:table-cell>
          <table:table-cell office:value-type="float" office:value="6478.2" table:style-name="ce3">
            <text:p>6478,2</text:p>
          </table:table-cell>
          <table:table-cell office:value-type="float" office:value="5310" table:style-name="ce3">
            <text:p>5310</text:p>
          </table:table-cell>
          <table:table-cell office:value-type="date" office:date-value="2022-11-24T00:00:00" table:style-name="ce11">
            <text:p>24/11/22</text:p>
          </table:table-cell>
          <table:table-cell office:value-type="date" office:date-value="2022-11-25T00:00:00" table:style-name="ce11">
            <text:p>25/11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43" table:style-name="ce3">
            <text:p>143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1 (Riscontro)</text:p>
          </table:table-cell>
          <table:table-cell office:value-type="string" table:style-name="ce3">
            <text:p>VVA/22016351/2022-VDT/22000444/2022-VVA/22015733/2022-VVA/22016352/2022-VVA/22015891/2022 <text:s/>SIPERT FATT. SERVIZIO DI COMP. E INVIO MOD. 770/2022-CON. BD 10/22 R.I.-SA. RI UNA TANTUM-TUT.CONT.CEN.-CARTA FIL.- (A.L.238-87 E PARTE 100/23) CONFRONTA REV.117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5310" table:style-name="ce3">
            <text:p>5310</text:p>
          </table:table-cell>
          <table:table-cell office:value-type="float" office:value="-55" table:style-name="ce3">
            <text:p>-55</text:p>
          </table:table-cell>
          <table:table-cell office:value-type="float" office:value="-292050" table:style-name="ce3">
            <text:p>-292050</text:p>
          </table:table-cell>
          <table:table-cell office:value-type="string" table:style-name="ce12">
            <text:p>60 GIORNI RICEVIMENTO FATTURA<text:s/>25/11/2022 15/06/2023 531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641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ailing Diritto Annuale - Rif. interno IC: 32843345</text:p>
          </table:table-cell>
          <table:table-cell office:value-type="float" office:value="4529.1899999999996" table:style-name="ce3">
            <text:p>4529,19</text:p>
          </table:table-cell>
          <table:table-cell office:value-type="float" office:value="3712.45" table:style-name="ce3">
            <text:p>3712,45</text:p>
          </table:table-cell>
          <table:table-cell office:value-type="date" office:date-value="2022-11-29T00:00:00" table:style-name="ce11">
            <text:p>29/11/22</text:p>
          </table:table-cell>
          <table:table-cell office:value-type="date" office:date-value="2022-11-29T00:00:00" table:style-name="ce11">
            <text:p>29/11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39" table:style-name="ce3">
            <text:p>139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2 (Riscontro)</text:p>
          </table:table-cell>
          <table:table-cell office:value-type="string" table:style-name="ce3">
            <text:p>VVA/22017133/2022-VVA/22017131/2022-VVA/22017027/2022-VVA/22016413/2022-VDT/22000466/2022-VVA/22016753/2022-VVA/22017132/2023ACQUISTO SMART CARD VERGINI-MAILING MAS. PEC D.A.-CANONI R.I.-TUT CONTA. CENTR. ARCHETTI 18-21(A.L.88-190-40-262)CFR REV.120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3712.45" table:style-name="ce3">
            <text:p>3712,45</text:p>
          </table:table-cell>
          <table:table-cell office:value-type="float" office:value="-55" table:style-name="ce3">
            <text:p>-55</text:p>
          </table:table-cell>
          <table:table-cell office:value-type="float" office:value="-204184.75" table:style-name="ce3">
            <text:p>-204184,75</text:p>
          </table:table-cell>
          <table:table-cell office:value-type="string" table:style-name="ce12">
            <text:p>60 GIORNI RICEVIMENTO FATTURA<text:s/>29/11/2022 15/06/2023 3712.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DT/2200046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 Determina n.2022000406 c.a. Area Anagrafe - Rif. interno IC: 32840346</text:p>
          </table:table-cell>
          <table:table-cell office:value-type="float" office:value="24400" table:style-name="ce3">
            <text:p>24400</text:p>
          </table:table-cell>
          <table:table-cell office:value-type="float" office:value="20000" table:style-name="ce3">
            <text:p>20000</text:p>
          </table:table-cell>
          <table:table-cell office:value-type="date" office:date-value="2022-11-30T00:00:00" table:style-name="ce11">
            <text:p>30/11/22</text:p>
          </table:table-cell>
          <table:table-cell office:value-type="date" office:date-value="2022-12-01T00:00:00" table:style-name="ce11">
            <text:p>01/12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37" table:style-name="ce3">
            <text:p>13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2 (Riscontro)</text:p>
          </table:table-cell>
          <table:table-cell office:value-type="string" table:style-name="ce3">
            <text:p>VVA/22017133/2022-VVA/22017131/2022-VVA/22017027/2022-VVA/22016413/2022-VDT/22000466/2022-VVA/22016753/2022-VVA/22017132/2023ACQUISTO SMART CARD VERGINI-MAILING MAS. PEC D.A.-CANONI R.I.-TUT CONTA. CENTR. ARCHETTI 18-21(A.L.88-190-40-262)CFR REV.120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20000" table:style-name="ce3">
            <text:p>20000</text:p>
          </table:table-cell>
          <table:table-cell office:value-type="float" office:value="-55" table:style-name="ce3">
            <text:p>-55</text:p>
          </table:table-cell>
          <table:table-cell office:value-type="float" office:value="-1100000" table:style-name="ce3">
            <text:p>-1100000</text:p>
          </table:table-cell>
          <table:table-cell office:value-type="string" table:style-name="ce12">
            <text:p>60 GIORNI RICEVIMENTO FATTURA<text:s/>01/12/2022 15/06/2023 20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675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 CANONI BD 202211 CNB - Rif. interno IC: 500006</text:p>
          </table:table-cell>
          <table:table-cell office:value-type="float" office:value="6764.86" table:style-name="ce3">
            <text:p>6764,86</text:p>
          </table:table-cell>
          <table:table-cell office:value-type="float" office:value="5544.97" table:style-name="ce3">
            <text:p>5544,97</text:p>
          </table:table-cell>
          <table:table-cell office:value-type="date" office:date-value="2022-12-07T00:00:00" table:style-name="ce11">
            <text:p>07/12/22</text:p>
          </table:table-cell>
          <table:table-cell office:value-type="date" office:date-value="2022-12-09T00:00:00" table:style-name="ce11">
            <text:p>09/12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29" table:style-name="ce3">
            <text:p>129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2 (Riscontro)</text:p>
          </table:table-cell>
          <table:table-cell office:value-type="string" table:style-name="ce3">
            <text:p>VVA/22017133/2022-VVA/22017131/2022-VVA/22017027/2022-VVA/22016413/2022-VDT/22000466/2022-VVA/22016753/2022-VVA/22017132/2023ACQUISTO SMART CARD VERGINI-MAILING MAS. PEC D.A.-CANONI R.I.-TUT CONTA. CENTR. ARCHETTI 18-21(A.L.88-190-40-262)CFR REV.120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5544.97" table:style-name="ce3">
            <text:p>5544,97</text:p>
          </table:table-cell>
          <table:table-cell office:value-type="float" office:value="-55" table:style-name="ce3">
            <text:p>-55</text:p>
          </table:table-cell>
          <table:table-cell office:value-type="float" office:value="-304973.34999999998" table:style-name="ce3">
            <text:p>-304973,35</text:p>
          </table:table-cell>
          <table:table-cell office:value-type="string" table:style-name="ce12">
            <text:p>60 GIORNI RICEVIMENTO FATTURA<text:s/>09/12/2022 15/06/2023 5544.9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702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termina N. 91 del 25/02/22 - Rif. interno IC: 40000663</text:p>
          </table:table-cell>
          <table:table-cell office:value-type="float" office:value="3934.5" table:style-name="ce3">
            <text:p>3934,5</text:p>
          </table:table-cell>
          <table:table-cell office:value-type="float" office:value="3225" table:style-name="ce3">
            <text:p>3225</text:p>
          </table:table-cell>
          <table:table-cell office:value-type="date" office:date-value="2022-12-13T00:00:00" table:style-name="ce11">
            <text:p>13/12/22</text:p>
          </table:table-cell>
          <table:table-cell office:value-type="date" office:date-value="2022-12-13T00:00:00" table:style-name="ce11">
            <text:p>13/12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18" table:style-name="ce3">
            <text:p>18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2 (Riscontro)</text:p>
          </table:table-cell>
          <table:table-cell office:value-type="string" table:style-name="ce3">
            <text:p>VVA/22017133/2022-VVA/22017131/2022-VVA/22017027/2022-VVA/22016413/2022-VDT/22000466/2022-VVA/22016753/2022-VVA/22017132/2023ACQUISTO SMART CARD VERGINI-MAILING MAS. PEC D.A.-CANONI R.I.-TUT CONTA. CENTR. ARCHETTI 18-21(A.L.88-190-40-262)CFR REV.120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3225" table:style-name="ce3">
            <text:p>3225</text:p>
          </table:table-cell>
          <table:table-cell office:value-type="float" office:value="52" table:style-name="ce3">
            <text:p>52</text:p>
          </table:table-cell>
          <table:table-cell office:value-type="float" office:value="167700" table:style-name="ce3">
            <text:p>167700</text:p>
          </table:table-cell>
          <table:table-cell office:value-type="string" table:style-name="ce12">
            <text:p>60 GIORNI RICEVIMENTO FATTURA<text:s/>13/12/2022 28/02/2023 322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FC/220000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ntributi consortili 2022 - Rif. interno IC: 32846185</text:p>
          </table:table-cell>
          <table:table-cell office:value-type="float" office:value="154508.12" table:style-name="ce3">
            <text:p>154508,12</text:p>
          </table:table-cell>
          <table:table-cell office:value-type="float" office:value="126646" table:style-name="ce3">
            <text:p>126646</text:p>
          </table:table-cell>
          <table:table-cell office:value-type="date" office:date-value="2022-12-19T00:00:00" table:style-name="ce11">
            <text:p>19/12/22</text:p>
          </table:table-cell>
          <table:table-cell office:value-type="date" office:date-value="2022-12-21T00:00:00" table:style-name="ce11">
            <text:p>21/12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17" table:style-name="ce3">
            <text:p>11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3 (Riscontro)</text:p>
          </table:table-cell>
          <table:table-cell office:value-type="string" table:style-name="ce3">
            <text:p>VFC/22000021/2022 Contributi consortili 2022 (A.L.105/23) CONFRONTA REV. N.121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126646" table:style-name="ce3">
            <text:p>126646</text:p>
          </table:table-cell>
          <table:table-cell office:value-type="float" office:value="-55" table:style-name="ce3">
            <text:p>-55</text:p>
          </table:table-cell>
          <table:table-cell office:value-type="float" office:value="-6965530" table:style-name="ce3">
            <text:p>-6965530</text:p>
          </table:table-cell>
          <table:table-cell office:value-type="string" table:style-name="ce12">
            <text:p>60 GIORNI RICEVIMENTO FATTURA<text:s/>21/12/2022 15/06/2023 12664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713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maz. gedoc dott. Parisio - Rif. interno IC: 32846114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date" office:date-value="2022-12-21T00:00:00" table:style-name="ce11">
            <text:p>21/12/22</text:p>
          </table:table-cell>
          <table:table-cell office:value-type="date" office:date-value="2022-12-21T00:00:00" table:style-name="ce11">
            <text:p>21/12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17" table:style-name="ce3">
            <text:p>11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2 (Riscontro)</text:p>
          </table:table-cell>
          <table:table-cell office:value-type="string" table:style-name="ce3">
            <text:p>VVA/22017133/2022-VVA/22017131/2022-VVA/22017027/2022-VVA/22016413/2022-VDT/22000466/2022-VVA/22016753/2022-VVA/22017132/2023ACQUISTO SMART CARD VERGINI-MAILING MAS. PEC D.A.-CANONI R.I.-TUT CONTA. CENTR. ARCHETTI 18-21(A.L.88-190-40-262)CFR REV.120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800" table:style-name="ce3">
            <text:p>800</text:p>
          </table:table-cell>
          <table:table-cell office:value-type="float" office:value="-55" table:style-name="ce3">
            <text:p>-55</text:p>
          </table:table-cell>
          <table:table-cell office:value-type="float" office:value="-44000" table:style-name="ce3">
            <text:p>-44000</text:p>
          </table:table-cell>
          <table:table-cell office:value-type="string" table:style-name="ce12">
            <text:p>60 GIORNI RICEVIMENTO FATTURA<text:s/>21/12/2022 15/06/2023 8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7132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FORM. CONCILIACAMERA DOTT.SSA IOVIENO - Rif. interno IC: 32846115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date" office:date-value="2022-12-21T00:00:00" table:style-name="ce11">
            <text:p>21/12/22</text:p>
          </table:table-cell>
          <table:table-cell office:value-type="date" office:date-value="2022-12-24T00:00:00" table:style-name="ce11">
            <text:p>24/12/22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N</text:p>
          </table:table-cell>
          <table:table-cell office:value-type="float" office:value="114" table:style-name="ce3">
            <text:p>114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2 (Riscontro)</text:p>
          </table:table-cell>
          <table:table-cell office:value-type="string" table:style-name="ce3">
            <text:p>VVA/22017133/2022-VVA/22017131/2022-VVA/22017027/2022-VVA/22016413/2022-VDT/22000466/2022-VVA/22016753/2022-VVA/22017132/2023ACQUISTO SMART CARD VERGINI-MAILING MAS. PEC D.A.-CANONI R.I.-TUT CONTA. CENTR. ARCHETTI 18-21(A.L.88-190-40-262)CFR REV.120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400" table:style-name="ce3">
            <text:p>400</text:p>
          </table:table-cell>
          <table:table-cell office:value-type="float" office:value="-55" table:style-name="ce3">
            <text:p>-55</text:p>
          </table:table-cell>
          <table:table-cell office:value-type="float" office:value="-22000" table:style-name="ce3">
            <text:p>-22000</text:p>
          </table:table-cell>
          <table:table-cell office:value-type="string" table:style-name="ce12">
            <text:p>60 GIORNI RICEVIMENTO FATTURA<text:s/>24/12/2022 15/06/2023 4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713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nfigurazione Bando Comuni c.a. Area Promozione - Rif. interno IC: 32846249</text:p>
          </table:table-cell>
          <table:table-cell office:value-type="float" office:value="305" table:style-name="ce3">
            <text:p>305</text:p>
          </table:table-cell>
          <table:table-cell office:value-type="float" office:value="250" table:style-name="ce3">
            <text:p>250</text:p>
          </table:table-cell>
          <table:table-cell office:value-type="date" office:date-value="2022-12-21T00:00:00" table:style-name="ce11">
            <text:p>21/12/22</text:p>
          </table:table-cell>
          <table:table-cell office:value-type="date" office:date-value="2022-12-24T00:00:00" table:style-name="ce11">
            <text:p>24/12/22</text:p>
          </table:table-cell>
          <table:table-cell office:value-type="date" office:date-value="2023-04-22T00:00:00" table:style-name="ce11">
            <text:p>22/04/23</text:p>
          </table:table-cell>
          <table:table-cell office:value-type="string" table:style-name="ce3">
            <text:p>N</text:p>
          </table:table-cell>
          <table:table-cell office:value-type="float" office:value="60" table:style-name="ce3">
            <text:p>60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72 (Riscontro)</text:p>
          </table:table-cell>
          <table:table-cell office:value-type="string" table:style-name="ce3">
            <text:p>VVA/22017133/2022-VVA/22017131/2022-VVA/22017027/2022-VVA/22016413/2022-VDT/22000466/2022-VVA/22016753/2022-VVA/22017132/2023ACQUISTO SMART CARD VERGINI-MAILING MAS. PEC D.A.-CANONI R.I.-TUT CONTA. CENTR. ARCHETTI 18-21(A.L.88-190-40-262)CFR REV.120/2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250" table:style-name="ce3">
            <text:p>250</text:p>
          </table:table-cell>
          <table:table-cell office:value-type="float" office:value="-1" table:style-name="ce3">
            <text:p>-1</text:p>
          </table:table-cell>
          <table:table-cell office:value-type="float" office:value="-250" table:style-name="ce3">
            <text:p>-250</text:p>
          </table:table-cell>
          <table:table-cell office:value-type="string" table:style-name="ce12">
            <text:p>60 GIORNI RICEVIMENTO FATTURA<text:s/>24/12/2022 22/04/2023 2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44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ONSISTENZE BD 202210-202212 - Rif. interno IC: 407445</text:p>
          </table:table-cell>
          <table:table-cell office:value-type="float" office:value="25510.81" table:style-name="ce3">
            <text:p>25510,81</text:p>
          </table:table-cell>
          <table:table-cell office:value-type="float" office:value="20910.5" table:style-name="ce3">
            <text:p>20910,5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7" table:style-name="ce3">
            <text:p>9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20910.5" table:style-name="ce3">
            <text:p>20910,5</text:p>
          </table:table-cell>
          <table:table-cell office:value-type="float" office:value="-56" table:style-name="ce3">
            <text:p>-56</text:p>
          </table:table-cell>
          <table:table-cell office:value-type="float" office:value="-1170988" table:style-name="ce3">
            <text:p>-1170988</text:p>
          </table:table-cell>
          <table:table-cell office:value-type="string" table:style-name="ce12">
            <text:p>60 GIORNI RICEVIMENTO FATTURA<text:s/>11/01/2023 16/06/2023 20910.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44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- Rif. interno IC: 409445</text:p>
          </table:table-cell>
          <table:table-cell office:value-type="float" office:value="5267.66" table:style-name="ce3">
            <text:p>5267,66</text:p>
          </table:table-cell>
          <table:table-cell office:value-type="float" office:value="4317.75" table:style-name="ce3">
            <text:p>4317,75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N</text:p>
          </table:table-cell>
          <table:table-cell office:value-type="float" office:value="60" table:style-name="ce3">
            <text:p>60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4317.75" table:style-name="ce3">
            <text:p>4317,75</text:p>
          </table:table-cell>
          <table:table-cell office:value-type="float" office:value="-19" table:style-name="ce3">
            <text:p>-19</text:p>
          </table:table-cell>
          <table:table-cell office:value-type="float" office:value="-82037.25" table:style-name="ce3">
            <text:p>-82037,25</text:p>
          </table:table-cell>
          <table:table-cell office:value-type="string" table:style-name="ce12">
            <text:p>60 GIORNI RICEVIMENTO FATTURA<text:s/>11/01/2023 10/05/2023 4317.7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SUAP IN CONVENZIONE - COMUNE DI ERCOLANO - Rif. interno IC: 490706</text:p>
          </table:table-cell>
          <table:table-cell office:value-type="float" office:value="549" table:style-name="ce3">
            <text:p>549</text:p>
          </table:table-cell>
          <table:table-cell office:value-type="float" office:value="450" table:style-name="ce3">
            <text:p>450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7" table:style-name="ce3">
            <text:p>9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450" table:style-name="ce3">
            <text:p>450</text:p>
          </table:table-cell>
          <table:table-cell office:value-type="float" office:value="-56" table:style-name="ce3">
            <text:p>-56</text:p>
          </table:table-cell>
          <table:table-cell office:value-type="float" office:value="-25200" table:style-name="ce3">
            <text:p>-25200</text:p>
          </table:table-cell>
          <table:table-cell office:value-type="string" table:style-name="ce12">
            <text:p>60 GIORNI RICEVIMENTO FATTURA<text:s/>11/01/2023 16/06/2023 4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6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Comune Torre del Greco - Rif. interno IC: 491445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7" table:style-name="ce3">
            <text:p>9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1/01/2023 16/06/2023 874.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6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- Rif. interno IC: 491446</text:p>
          </table:table-cell>
          <table:table-cell office:value-type="float" office:value="549" table:style-name="ce3">
            <text:p>549</text:p>
          </table:table-cell>
          <table:table-cell office:value-type="float" office:value="450" table:style-name="ce3">
            <text:p>450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7" table:style-name="ce3">
            <text:p>9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450" table:style-name="ce3">
            <text:p>450</text:p>
          </table:table-cell>
          <table:table-cell office:value-type="float" office:value="-56" table:style-name="ce3">
            <text:p>-56</text:p>
          </table:table-cell>
          <table:table-cell office:value-type="float" office:value="-25200" table:style-name="ce3">
            <text:p>-25200</text:p>
          </table:table-cell>
          <table:table-cell office:value-type="string" table:style-name="ce12">
            <text:p>60 GIORNI RICEVIMENTO FATTURA<text:s/>11/01/2023 16/06/2023 4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6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SUAP COM. POMIGLIANO D'ARCO - Rif. interno IC: 491449</text:p>
          </table:table-cell>
          <table:table-cell office:value-type="float" office:value="549" table:style-name="ce3">
            <text:p>549</text:p>
          </table:table-cell>
          <table:table-cell office:value-type="float" office:value="450" table:style-name="ce3">
            <text:p>450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7" table:style-name="ce3">
            <text:p>9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450" table:style-name="ce3">
            <text:p>450</text:p>
          </table:table-cell>
          <table:table-cell office:value-type="float" office:value="-56" table:style-name="ce3">
            <text:p>-56</text:p>
          </table:table-cell>
          <table:table-cell office:value-type="float" office:value="-25200" table:style-name="ce3">
            <text:p>-25200</text:p>
          </table:table-cell>
          <table:table-cell office:value-type="string" table:style-name="ce12">
            <text:p>60 GIORNI RICEVIMENTO FATTURA<text:s/>11/01/2023 16/06/2023 4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6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SUAP - COMUNE DI CASTELLAMMARE DI STABIA - Rif. interno IC: 491452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7" table:style-name="ce3">
            <text:p>9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1/01/2023 16/06/2023 874.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55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L01 CONSUMI BD 202210-202212 - Rif. interno IC: 500006</text:p>
          </table:table-cell>
          <table:table-cell office:value-type="float" office:value="3404.04" table:style-name="ce3">
            <text:p>3404,04</text:p>
          </table:table-cell>
          <table:table-cell office:value-type="float" office:value="2790.2" table:style-name="ce3">
            <text:p>2790,2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N</text:p>
          </table:table-cell>
          <table:table-cell office:value-type="float" office:value="60" table:style-name="ce3">
            <text:p>60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2790.2" table:style-name="ce3">
            <text:p>2790,2</text:p>
          </table:table-cell>
          <table:table-cell office:value-type="float" office:value="-19" table:style-name="ce3">
            <text:p>-19</text:p>
          </table:table-cell>
          <table:table-cell office:value-type="float" office:value="-53013.8" table:style-name="ce3">
            <text:p>-53013,8</text:p>
          </table:table-cell>
          <table:table-cell office:value-type="string" table:style-name="ce12">
            <text:p>60 GIORNI RICEVIMENTO FATTURA<text:s/>11/01/2023 10/05/2023 2790.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5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N01 CONSUMI BD 202210-202212 - Rif. interno IC: 500006</text:p>
          </table:table-cell>
          <table:table-cell office:value-type="float" office:value="47450.8" table:style-name="ce3">
            <text:p>47450,8</text:p>
          </table:table-cell>
          <table:table-cell office:value-type="float" office:value="38894.1" table:style-name="ce3">
            <text:p>38894,1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7" table:style-name="ce3">
            <text:p>9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38894.1" table:style-name="ce3">
            <text:p>38894,1</text:p>
          </table:table-cell>
          <table:table-cell office:value-type="float" office:value="-56" table:style-name="ce3">
            <text:p>-56</text:p>
          </table:table-cell>
          <table:table-cell office:value-type="float" office:value="-2178069.6" table:style-name="ce3">
            <text:p>-2178069,6</text:p>
          </table:table-cell>
          <table:table-cell office:value-type="string" table:style-name="ce12">
            <text:p>60 GIORNI RICEVIMENTO FATTURA<text:s/>11/01/2023 16/06/2023 38894.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56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O04 CANONI BD 202210-202212 CNB - Rif. interno IC: 500006</text:p>
          </table:table-cell>
          <table:table-cell office:value-type="float" office:value="5032.5" table:style-name="ce3">
            <text:p>5032,5</text:p>
          </table:table-cell>
          <table:table-cell office:value-type="float" office:value="4125" table:style-name="ce3">
            <text:p>4125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7" table:style-name="ce3">
            <text:p>97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4125" table:style-name="ce3">
            <text:p>4125</text:p>
          </table:table-cell>
          <table:table-cell office:value-type="float" office:value="-56" table:style-name="ce3">
            <text:p>-56</text:p>
          </table:table-cell>
          <table:table-cell office:value-type="float" office:value="-231000" table:style-name="ce3">
            <text:p>-231000</text:p>
          </table:table-cell>
          <table:table-cell office:value-type="string" table:style-name="ce12">
            <text:p>60 GIORNI RICEVIMENTO FATTURA<text:s/>11/01/2023 16/06/2023 412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65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BI02 - Det. n. 159 del 26/04/2021 Sede Borsa Merci - Rif. interno IC: 700445</text:p>
          </table:table-cell>
          <table:table-cell office:value-type="float" office:value="2041.95" table:style-name="ce3">
            <text:p>2041,95</text:p>
          </table:table-cell>
          <table:table-cell office:value-type="float" office:value="1673.73" table:style-name="ce3">
            <text:p>1673,73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N</text:p>
          </table:table-cell>
          <table:table-cell office:value-type="float" office:value="60" table:style-name="ce3">
            <text:p>60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1673.73" table:style-name="ce3">
            <text:p>1673,73</text:p>
          </table:table-cell>
          <table:table-cell office:value-type="float" office:value="-19" table:style-name="ce3">
            <text:p>-19</text:p>
          </table:table-cell>
          <table:table-cell office:value-type="float" office:value="-31800.87" table:style-name="ce3">
            <text:p>-31800,87</text:p>
          </table:table-cell>
          <table:table-cell office:value-type="string" table:style-name="ce12">
            <text:p>60 GIORNI RICEVIMENTO FATTURA<text:s/>11/01/2023 10/05/2023 1673.7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NB/22001286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ETTO MASSIMO SUAP 2022 Storno - Raggiungimento tetto massimo Suap 2022 - Rif. interno IC: 32848786</text:p>
          </table:table-cell>
          <table:table-cell office:value-type="float" office:value="-24856.85" table:style-name="ce3">
            <text:p>-24856,85</text:p>
          </table:table-cell>
          <table:table-cell office:value-type="float" office:value="-20374.47" table:style-name="ce3">
            <text:p>-20374,47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N</text:p>
          </table:table-cell>
          <table:table-cell office:value-type="float" office:value="60" table:style-name="ce3">
            <text:p>60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-20374.47" table:style-name="ce3">
            <text:p>-20374,47</text:p>
          </table:table-cell>
          <table:table-cell office:value-type="float" office:value="-20" table:style-name="ce3">
            <text:p>-20</text:p>
          </table:table-cell>
          <table:table-cell office:value-type="float" office:value="407489.4" table:style-name="ce3">
            <text:p>407489,4</text:p>
          </table:table-cell>
          <table:table-cell office:value-type="string" table:style-name="ce12">
            <text:p>60 GIORNI RICEVIMENTO FATTURA<text:s/>12/01/2023 11/05/2023 20374.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NB/22001322</text:p>
          </table:table-cell>
          <table:table-cell office:value-type="string" table:style-name="ce3">
            <text:p>Nota di credito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ETTO MASSIMO 2022 - FIRMA Storno per raggiungimento tetto massimo 2022 documenti firmati - Rif. interno IC: 32848824</text:p>
          </table:table-cell>
          <table:table-cell office:value-type="float" office:value="-10802.61" table:style-name="ce3">
            <text:p>-10802,61</text:p>
          </table:table-cell>
          <table:table-cell office:value-type="float" office:value="-8854.6" table:style-name="ce3">
            <text:p>-8854,6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N</text:p>
          </table:table-cell>
          <table:table-cell office:value-type="float" office:value="59" table:style-name="ce3">
            <text:p>59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-8854.6" table:style-name="ce3">
            <text:p>-8854,6</text:p>
          </table:table-cell>
          <table:table-cell office:value-type="float" office:value="-19" table:style-name="ce3">
            <text:p>-19</text:p>
          </table:table-cell>
          <table:table-cell office:value-type="float" office:value="168237.4" table:style-name="ce3">
            <text:p>168237,4</text:p>
          </table:table-cell>
          <table:table-cell office:value-type="string" table:style-name="ce12">
            <text:p>60 GIORNI RICEVIMENTO FATTURA<text:s/>12/01/2023 10/05/2023 8854.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79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ONSUMI BD 202210-202212 - Rif. interno IC: 302445</text:p>
          </table:table-cell>
          <table:table-cell office:value-type="float" office:value="138151.1" table:style-name="ce3">
            <text:p>138151,1</text:p>
          </table:table-cell>
          <table:table-cell office:value-type="float" office:value="113238.61" table:style-name="ce3">
            <text:p>113238,61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113238.61" table:style-name="ce3">
            <text:p>113238,61</text:p>
          </table:table-cell>
          <table:table-cell office:value-type="float" office:value="-56" table:style-name="ce3">
            <text:p>-56</text:p>
          </table:table-cell>
          <table:table-cell office:value-type="float" office:value="-6341362.1600000001" table:style-name="ce3">
            <text:p>-6341362,16</text:p>
          </table:table-cell>
          <table:table-cell office:value-type="string" table:style-name="ce12">
            <text:p>60 GIORNI RICEVIMENTO FATTURA<text:s/>12/01/2023 16/06/2023 113238.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5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Centro di costo: I002 - Rif. interno IC: 490077</text:p>
          </table:table-cell>
          <table:table-cell office:value-type="float" office:value="2191.79" table:style-name="ce3">
            <text:p>2191,79</text:p>
          </table:table-cell>
          <table:table-cell office:value-type="float" office:value="1796.55" table:style-name="ce3">
            <text:p>1796,55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4-06-15T00:00:00" table:style-name="ce11">
            <text:p>15/06/24</text:p>
          </table:table-cell>
          <table:table-cell office:value-type="string" table:style-name="ce3">
            <text:p>N</text:p>
          </table:table-cell>
          <table:table-cell office:value-type="float" office:value="461" table:style-name="ce3">
            <text:p>461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1796.55" table:style-name="ce3">
            <text:p>1796,55</text:p>
          </table:table-cell>
          <table:table-cell office:value-type="float" office:value="-421" table:style-name="ce3">
            <text:p>-421</text:p>
          </table:table-cell>
          <table:table-cell office:value-type="float" office:value="-756347.55" table:style-name="ce3">
            <text:p>-756347,55</text:p>
          </table:table-cell>
          <table:table-cell office:value-type="string" table:style-name="ce12">
            <text:p>60 GIORNI RICEVIMENTO FATTURA<text:s/>12/01/2023 15/06/2024 1796.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SUAP - COMUNE DI NAPOLI - Rif. interno IC: 490940</text:p>
          </table:table-cell>
          <table:table-cell office:value-type="float" office:value="4575" table:style-name="ce3">
            <text:p>4575</text:p>
          </table:table-cell>
          <table:table-cell office:value-type="float" office:value="3750" table:style-name="ce3">
            <text:p>3750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3750" table:style-name="ce3">
            <text:p>3750</text:p>
          </table:table-cell>
          <table:table-cell office:value-type="float" office:value="-56" table:style-name="ce3">
            <text:p>-56</text:p>
          </table:table-cell>
          <table:table-cell office:value-type="float" office:value="-210000" table:style-name="ce3">
            <text:p>-210000</text:p>
          </table:table-cell>
          <table:table-cell office:value-type="string" table:style-name="ce12">
            <text:p>60 GIORNI RICEVIMENTO FATTURA<text:s/>12/01/2023 16/06/2023 37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5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SUAP - COMUNE DI MELITO DI NAPOLI - Rif. interno IC: 490941</text:p>
          </table:table-cell>
          <table:table-cell office:value-type="float" office:value="549" table:style-name="ce3">
            <text:p>549</text:p>
          </table:table-cell>
          <table:table-cell office:value-type="float" office:value="450" table:style-name="ce3">
            <text:p>450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450" table:style-name="ce3">
            <text:p>450</text:p>
          </table:table-cell>
          <table:table-cell office:value-type="float" office:value="-56" table:style-name="ce3">
            <text:p>-56</text:p>
          </table:table-cell>
          <table:table-cell office:value-type="float" office:value="-25200" table:style-name="ce3">
            <text:p>-25200</text:p>
          </table:table-cell>
          <table:table-cell office:value-type="string" table:style-name="ce12">
            <text:p>60 GIORNI RICEVIMENTO FATTURA<text:s/>12/01/2023 16/06/2023 4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6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- Rif. interno IC: 491447</text:p>
          </table:table-cell>
          <table:table-cell office:value-type="float" office:value="549" table:style-name="ce3">
            <text:p>549</text:p>
          </table:table-cell>
          <table:table-cell office:value-type="float" office:value="450" table:style-name="ce3">
            <text:p>450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450" table:style-name="ce3">
            <text:p>450</text:p>
          </table:table-cell>
          <table:table-cell office:value-type="float" office:value="-56" table:style-name="ce3">
            <text:p>-56</text:p>
          </table:table-cell>
          <table:table-cell office:value-type="float" office:value="-25200" table:style-name="ce3">
            <text:p>-25200</text:p>
          </table:table-cell>
          <table:table-cell office:value-type="string" table:style-name="ce12">
            <text:p>60 GIORNI RICEVIMENTO FATTURA<text:s/>12/01/2023 16/06/2023 4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SUAP EDILIZIA - COM. TORRE DEL GRECO - Rif. interno IC: 491448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2/01/2023 16/06/2023 874.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6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SUAP - COMUNE DI POZZUOLI - Rif. interno IC: 491451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2/01/2023 16/06/2023 874.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896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9 CANONI BD 202210-202212 CNB SUAP - COMUNE DI CASORIA - Rif. interno IC: 491453</text:p>
          </table:table-cell>
          <table:table-cell office:value-type="float" office:value="1067.48" table:style-name="ce3">
            <text:p>1067,48</text:p>
          </table:table-cell>
          <table:table-cell office:value-type="float" office:value="874.98" table:style-name="ce3">
            <text:p>874,98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874.98" table:style-name="ce3">
            <text:p>874,98</text:p>
          </table:table-cell>
          <table:table-cell office:value-type="float" office:value="-56" table:style-name="ce3">
            <text:p>-56</text:p>
          </table:table-cell>
          <table:table-cell office:value-type="float" office:value="-48998.879999999997" table:style-name="ce3">
            <text:p>-48998,88</text:p>
          </table:table-cell>
          <table:table-cell office:value-type="string" table:style-name="ce12">
            <text:p>60 GIORNI RICEVIMENTO FATTURA<text:s/>12/01/2023 16/06/2023 874.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55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M01 CONSISTENZE BD 202210-202212 - Rif. interno IC: 500006</text:p>
          </table:table-cell>
          <table:table-cell office:value-type="float" office:value="5670.12" table:style-name="ce3">
            <text:p>5670,12</text:p>
          </table:table-cell>
          <table:table-cell office:value-type="float" office:value="4647.6400000000003" table:style-name="ce3">
            <text:p>4647,64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4647.6400000000003" table:style-name="ce3">
            <text:p>4647,64</text:p>
          </table:table-cell>
          <table:table-cell office:value-type="float" office:value="-56" table:style-name="ce3">
            <text:p>-56</text:p>
          </table:table-cell>
          <table:table-cell office:value-type="float" office:value="-260267.84" table:style-name="ce3">
            <text:p>-260267,84</text:p>
          </table:table-cell>
          <table:table-cell office:value-type="string" table:style-name="ce12">
            <text:p>60 GIORNI RICEVIMENTO FATTURA<text:s/>12/01/2023 16/06/2023 7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55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I01 CANONI BD 202210-202212 CNB - Rif. interno IC: 500006</text:p>
          </table:table-cell>
          <table:table-cell office:value-type="float" office:value="4532.29" table:style-name="ce3">
            <text:p>4532,29</text:p>
          </table:table-cell>
          <table:table-cell office:value-type="float" office:value="3714.99" table:style-name="ce3">
            <text:p>3714,99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3714.99" table:style-name="ce3">
            <text:p>3714,99</text:p>
          </table:table-cell>
          <table:table-cell office:value-type="float" office:value="-56" table:style-name="ce3">
            <text:p>-56</text:p>
          </table:table-cell>
          <table:table-cell office:value-type="float" office:value="-208039.44" table:style-name="ce3">
            <text:p>-208039,44</text:p>
          </table:table-cell>
          <table:table-cell office:value-type="string" table:style-name="ce12">
            <text:p>60 GIORNI RICEVIMENTO FATTURA<text:s/>12/01/2023 16/06/2023 3714.9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55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I02 CANONI BD 202210-202212 CNB - Rif. interno IC: 500006</text:p>
          </table:table-cell>
          <table:table-cell office:value-type="float" office:value="3739.61" table:style-name="ce3">
            <text:p>3739,61</text:p>
          </table:table-cell>
          <table:table-cell office:value-type="float" office:value="3065.25" table:style-name="ce3">
            <text:p>3065,25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3065.25" table:style-name="ce3">
            <text:p>3065,25</text:p>
          </table:table-cell>
          <table:table-cell office:value-type="float" office:value="-56" table:style-name="ce3">
            <text:p>-56</text:p>
          </table:table-cell>
          <table:table-cell office:value-type="float" office:value="-171654" table:style-name="ce3">
            <text:p>-171654</text:p>
          </table:table-cell>
          <table:table-cell office:value-type="string" table:style-name="ce12">
            <text:p>60 GIORNI RICEVIMENTO FATTURA<text:s/>12/01/2023 16/06/2023 3065.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5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1 CONSUMI BD 202210-202212 - Rif. interno IC: 500006</text:p>
          </table:table-cell>
          <table:table-cell office:value-type="float" office:value="32279.57" table:style-name="ce3">
            <text:p>32279,57</text:p>
          </table:table-cell>
          <table:table-cell office:value-type="float" office:value="26458.66" table:style-name="ce3">
            <text:p>26458,66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26458.66" table:style-name="ce3">
            <text:p>26458,66</text:p>
          </table:table-cell>
          <table:table-cell office:value-type="float" office:value="-56" table:style-name="ce3">
            <text:p>-56</text:p>
          </table:table-cell>
          <table:table-cell office:value-type="float" office:value="-1481684.96" table:style-name="ce3">
            <text:p>-1481684,96</text:p>
          </table:table-cell>
          <table:table-cell office:value-type="string" table:style-name="ce12">
            <text:p>60 GIORNI RICEVIMENTO FATTURA<text:s/>12/01/2023 16/06/2023 32279.5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55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02 CONSUMI BD 202210-202212 - Rif. interno IC: 500006</text:p>
          </table:table-cell>
          <table:table-cell office:value-type="float" office:value="6277.52" table:style-name="ce3">
            <text:p>6277,52</text:p>
          </table:table-cell>
          <table:table-cell office:value-type="float" office:value="5145.51" table:style-name="ce3">
            <text:p>5145,51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5145.51" table:style-name="ce3">
            <text:p>5145,51</text:p>
          </table:table-cell>
          <table:table-cell office:value-type="float" office:value="-56" table:style-name="ce3">
            <text:p>-56</text:p>
          </table:table-cell>
          <table:table-cell office:value-type="float" office:value="-288148.56" table:style-name="ce3">
            <text:p>-288148,56</text:p>
          </table:table-cell>
          <table:table-cell office:value-type="string" table:style-name="ce12">
            <text:p>60 GIORNI RICEVIMENTO FATTURA<text:s/>12/01/2023 16/06/2023 5145.5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focamere - Soc.Cons. di Informatica per le Camere di Commercio Italiane p.a.</text:p>
          </table:table-cell>
          <table:table-cell office:value-type="string" table:style-name="ce3">
            <text:p>VVA/22019560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DH05 CONSUMI BD 202210-202212 - Rif. interno IC: 500006</text:p>
          </table:table-cell>
          <table:table-cell office:value-type="float" office:value="658.8" table:style-name="ce3">
            <text:p>658,8</text:p>
          </table:table-cell>
          <table:table-cell office:value-type="float" office:value="540" table:style-name="ce3">
            <text:p>540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96" table:style-name="ce3">
            <text:p>96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3">
            <text:p>MN-380 (Riscontro)</text:p>
          </table:table-cell>
          <table:table-cell office:value-type="string" table:style-name="ce3">
            <text:p>VVA/22019556/2023-VVA/22018964-VVA/22019557-VNB/22001286-VVA/22018444-VVA/22019656-VVA/22018961-VNB/22001322-VVA/22017957-VVA/22018959-VNB 23000056-VVA/22018960-VVA/22018961(A.L.189-185-186 P.182-P.184-188-P.264-101-P.187-P.100-P.262-263 E 183)CFR R.126/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20-APR-23</text:p>
          </table:table-cell>
          <table:table-cell office:value-type="float" office:value="540" table:style-name="ce3">
            <text:p>540</text:p>
          </table:table-cell>
          <table:table-cell office:value-type="float" office:value="-56" table:style-name="ce3">
            <text:p>-56</text:p>
          </table:table-cell>
          <table:table-cell office:value-type="float" office:value="-30240" table:style-name="ce3">
            <text:p>-30240</text:p>
          </table:table-cell>
          <table:table-cell office:value-type="string" table:style-name="ce12">
            <text:p>60 GIORNI RICEVIMENTO FATTURA<text:s/>12/01/2023 16/06/2023 54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125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TOCOPIATRICI 28 L2 - 60 MESI</text:p>
          </table:table-cell>
          <table:table-cell office:value-type="float" office:value="400.11" table:style-name="ce3">
            <text:p>400,11</text:p>
          </table:table-cell>
          <table:table-cell office:value-type="float" office:value="327.96" table:style-name="ce3">
            <text:p>327,96</text:p>
          </table:table-cell>
          <table:table-cell office:value-type="date" office:date-value="2023-01-25T00:00:00" table:style-name="ce11">
            <text:p>25/01/23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2-25T00:00:00" table:style-name="ce11">
            <text:p>25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0 (Riscontro)</text:p>
          </table:table-cell>
          <table:table-cell office:value-type="string" table:style-name="ce3">
            <text:p>NOLEGGIO FOTOCOPIATRICI MULTIFUNZIONE - MATR/V977X15187 E MATR/V977Y16511 - PERIODO TRIM. DAL 24/07 AL 23/10/2022 (18 RATA) - IN USO UFF. IV PIANO E UFF. SEGRETERIA GENERALE - ATTO DI LIQUIDAZIONE 85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327.96" table:style-name="ce3">
            <text:p>327,96</text:p>
          </table:table-cell>
          <table:table-cell office:value-type="float" office:value="-4" table:style-name="ce3">
            <text:p>-4</text:p>
          </table:table-cell>
          <table:table-cell office:value-type="float" office:value="-1311.84" table:style-name="ce3">
            <text:p>-1311,84</text:p>
          </table:table-cell>
          <table:table-cell office:value-type="string" table:style-name="ce12">
            <text:p>30 GIORNI RICEVIMENTO FATTURA<text:s/>26/01/2023 25/02/2023 327.9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1861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TOCOPIATRICI 31 - LOTTO 3 - 60 MESI</text:p>
          </table:table-cell>
          <table:table-cell office:value-type="float" office:value="820.23" table:style-name="ce3">
            <text:p>820,23</text:p>
          </table:table-cell>
          <table:table-cell office:value-type="float" office:value="672.32" table:style-name="ce3">
            <text:p>672,32</text:p>
          </table:table-cell>
          <table:table-cell office:value-type="date" office:date-value="2023-02-21T00:00:00" table:style-name="ce11">
            <text:p>21/02/23</text:p>
          </table:table-cell>
          <table:table-cell office:value-type="date" office:date-value="2023-02-22T00:00:00" table:style-name="ce11">
            <text:p>22/02/23</text:p>
          </table:table-cell>
          <table:table-cell office:value-type="date" office:date-value="2023-03-24T00:00:00" table:style-name="ce11">
            <text:p>24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8 (Riscontro)</text:p>
          </table:table-cell>
          <table:table-cell office:value-type="string" table:style-name="ce3">
            <text:p>CANONE NOLEGGIO FOTOCOPIATRICI MULTIFUNZIONE MATR. RF89Z08125 E MATR. RF89Z08665 - IN USO UFF. MARCHI E BREVETTI E PRESIDENZA - PERIODO 09/11/2022 AL 08/02/2023 - (11 RATA ) - ATTO DI LIQUIDAZIONE 155/23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21-MAR-23</text:p>
          </table:table-cell>
          <table:table-cell office:value-type="float" office:value="672.32" table:style-name="ce3">
            <text:p>672,32</text:p>
          </table:table-cell>
          <table:table-cell office:value-type="float" office:value="-1" table:style-name="ce3">
            <text:p>-1</text:p>
          </table:table-cell>
          <table:table-cell office:value-type="float" office:value="-672.32" table:style-name="ce3">
            <text:p>-672,32</text:p>
          </table:table-cell>
          <table:table-cell office:value-type="string" table:style-name="ce12">
            <text:p>30 GIORNI RICEVIMENTO FATTURA<text:s/>22/02/2023 24/03/2023 672.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2385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TOCOPIATRICI 28 L2 - 60 MESI</text:p>
          </table:table-cell>
          <table:table-cell office:value-type="float" office:value="183.71" table:style-name="ce3">
            <text:p>183,71</text:p>
          </table:table-cell>
          <table:table-cell office:value-type="float" office:value="150.58000000000001" table:style-name="ce3">
            <text:p>150,58</text:p>
          </table:table-cell>
          <table:table-cell office:value-type="date" office:date-value="2023-03-17T00:00:00" table:style-name="ce11">
            <text:p>17/03/23</text:p>
          </table:table-cell>
          <table:table-cell office:value-type="date" office:date-value="2023-03-18T00:00:00" table:style-name="ce11">
            <text:p>18/03/23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3">
            <text:p>MN-308 (Riscontro)</text:p>
          </table:table-cell>
          <table:table-cell office:value-type="string" table:style-name="ce3">
            <text:p>CANONE NOLEGGIO FOTOCOPIATRICE MULTIFUNZIONE MATR. R3T7Z00645 - IN USO UFF. SANZIONI - PERIODO 13/12/2022 AL 12/03/2023 (RATA 18) - ATTO DI LIQUIDAZIONE 226/23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3-APR-23</text:p>
          </table:table-cell>
          <table:table-cell office:value-type="float" office:value="150.58000000000001" table:style-name="ce3">
            <text:p>150,58</text:p>
          </table:table-cell>
          <table:table-cell office:value-type="float" office:value="-12" table:style-name="ce3">
            <text:p>-12</text:p>
          </table:table-cell>
          <table:table-cell office:value-type="float" office:value="-1806.96" table:style-name="ce3">
            <text:p>-1806,96</text:p>
          </table:table-cell>
          <table:table-cell office:value-type="string" table:style-name="ce12">
            <text:p>30 GIORNI RICEVIMENTO FATTURA<text:s/>18/03/2023 17/04/2023 183.7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321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TOCOPIATRICI 28 L2 - 60 MESI</text:p>
          </table:table-cell>
          <table:table-cell office:value-type="float" office:value="400.11" table:style-name="ce3">
            <text:p>400,11</text:p>
          </table:table-cell>
          <table:table-cell office:value-type="float" office:value="327.96" table:style-name="ce3">
            <text:p>327,96</text:p>
          </table:table-cell>
          <table:table-cell office:value-type="date" office:date-value="2023-04-26T00:00:00" table:style-name="ce11">
            <text:p>26/04/23</text:p>
          </table:table-cell>
          <table:table-cell office:value-type="date" office:date-value="2023-04-27T00:00:00" table:style-name="ce11">
            <text:p>27/04/23</text:p>
          </table:table-cell>
          <table:table-cell office:value-type="date" office:date-value="2023-05-27T00:00:00" table:style-name="ce11">
            <text:p>27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68 (Riscontro)</text:p>
          </table:table-cell>
          <table:table-cell office:value-type="string" table:style-name="ce3">
            <text:p>CANONE DI NOLEGGIO FOTOCOPIATRICI MULTIFUNZIONE - MATR. N. V977X15187 E N. V977Y16511 - IN USO IV PIANO E UFF. SEGRETERIA GENERALE - TRIMESTRALE <text:s/>(20° RATA) - PERIODO 24/01 AL 23/04/2023 - ATTO DI LIQUIDAZIONE 308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327.96" table:style-name="ce3">
            <text:p>327,96</text:p>
          </table:table-cell>
          <table:table-cell office:value-type="float" office:value="-8" table:style-name="ce3">
            <text:p>-8</text:p>
          </table:table-cell>
          <table:table-cell office:value-type="float" office:value="-2623.68" table:style-name="ce3">
            <text:p>-2623,68</text:p>
          </table:table-cell>
          <table:table-cell office:value-type="string" table:style-name="ce12">
            <text:p>30 GIORNI RICEVIMENTO FATTURA<text:s/>27/04/2023 27/05/2023 327.9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3532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TOCOPIATRICI 31 - LOTTO 3 - 60 MESI</text:p>
          </table:table-cell>
          <table:table-cell office:value-type="float" office:value="820.23" table:style-name="ce3">
            <text:p>820,23</text:p>
          </table:table-cell>
          <table:table-cell office:value-type="float" office:value="672.32" table:style-name="ce3">
            <text:p>672,32</text:p>
          </table:table-cell>
          <table:table-cell office:value-type="date" office:date-value="2023-05-23T00:00:00" table:style-name="ce11">
            <text:p>23/05/23</text:p>
          </table:table-cell>
          <table:table-cell office:value-type="date" office:date-value="2023-05-24T00:00:00" table:style-name="ce11">
            <text:p>24/05/23</text:p>
          </table:table-cell>
          <table:table-cell office:value-type="date" office:date-value="2023-06-23T00:00:00" table:style-name="ce11">
            <text:p>23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3">
            <text:p>MN-498 (Riscontro)</text:p>
          </table:table-cell>
          <table:table-cell office:value-type="string" table:style-name="ce3">
            <text:p>MATR. N. RF89Z08125 E N. RF89Z08665 - CANONE DI NOLEGGIO FOTOCOPIATRICE MULTIFUNZIONE TRIM. (12° RATA ) - PERIODO 09/02/2023 AL 08/052023 - ATTO DI LIQUIDAZIONE 350/23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31-MAG-23</text:p>
          </table:table-cell>
          <table:table-cell office:value-type="float" office:value="672.32" table:style-name="ce3">
            <text:p>672,32</text:p>
          </table:table-cell>
          <table:table-cell office:value-type="float" office:value="-22" table:style-name="ce3">
            <text:p>-22</text:p>
          </table:table-cell>
          <table:table-cell office:value-type="float" office:value="-14791.04" table:style-name="ce3">
            <text:p>-14791,04</text:p>
          </table:table-cell>
          <table:table-cell office:value-type="string" table:style-name="ce12">
            <text:p>30 GIORNI RICEVIMENTO FATTURA<text:s/>24/05/2023 23/06/2023 820.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4023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TOCOPIATRICI 28 L2 - 60 MESI</text:p>
          </table:table-cell>
          <table:table-cell office:value-type="float" office:value="183.71" table:style-name="ce3">
            <text:p>183,71</text:p>
          </table:table-cell>
          <table:table-cell office:value-type="float" office:value="150.58000000000001" table:style-name="ce3">
            <text:p>150,58</text:p>
          </table:table-cell>
          <table:table-cell office:value-type="date" office:date-value="2023-06-21T00:00:00" table:style-name="ce11">
            <text:p>21/06/23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7-22T00:00:00" table:style-name="ce11">
            <text:p>22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MN-564 (Riscontro)</text:p>
          </table:table-cell>
          <table:table-cell office:value-type="string" table:style-name="ce3">
            <text:p>CANONE NOLEGGIO FOTOCOPIATRICE MULTIFUNZIONE MATR. R3T7Z00645 - IN USO UFF. SANZIONI - PERIODO 13/03/2023 AL 12/06/2023 (RATA 19) - ATTO DI LIQUIDAZIONE 399/23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03-LUG-23</text:p>
          </table:table-cell>
          <table:table-cell office:value-type="float" office:value="150.58000000000001" table:style-name="ce3">
            <text:p>150,58</text:p>
          </table:table-cell>
          <table:table-cell office:value-type="float" office:value="-17" table:style-name="ce3">
            <text:p>-17</text:p>
          </table:table-cell>
          <table:table-cell office:value-type="float" office:value="-2559.86" table:style-name="ce3">
            <text:p>-2559,86</text:p>
          </table:table-cell>
          <table:table-cell office:value-type="string" table:style-name="ce12">
            <text:p>30 GIORNI RICEVIMENTO FATTURA<text:s/>22/06/2023 22/07/2023 150.5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5130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TOCOPIATRICI 31 - LOTTO 3 - 60 MESI</text:p>
          </table:table-cell>
          <table:table-cell office:value-type="float" office:value="820.23" table:style-name="ce3">
            <text:p>820,23</text:p>
          </table:table-cell>
          <table:table-cell office:value-type="float" office:value="672.32" table:style-name="ce3">
            <text:p>672,32</text:p>
          </table:table-cell>
          <table:table-cell office:value-type="date" office:date-value="2023-08-25T00:00:00" table:style-name="ce11">
            <text:p>25/08/23</text:p>
          </table:table-cell>
          <table:table-cell office:value-type="date" office:date-value="2023-08-26T00:00:00" table:style-name="ce11">
            <text:p>26/08/23</text:p>
          </table:table-cell>
          <table:table-cell office:value-type="date" office:date-value="2023-09-25T00:00:00" table:style-name="ce11">
            <text:p>25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34 (Riscontro)</text:p>
          </table:table-cell>
          <table:table-cell office:value-type="string" table:style-name="ce3">
            <text:p>MATR. N. RF89Z08125 E N. RF89Z08665 - CANONE DI NOLEGGIO FOTOCOPIATRICE MULTIFUNZIONE TRIM. (13° RATA ) - PERIODO 09/05/2023 AL 08/082023 - ATTO DI LIQUIDAZIONE 502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672.32" table:style-name="ce3">
            <text:p>672,32</text:p>
          </table:table-cell>
          <table:table-cell office:value-type="float" office:value="-12" table:style-name="ce3">
            <text:p>-12</text:p>
          </table:table-cell>
          <table:table-cell office:value-type="float" office:value="-8067.84" table:style-name="ce3">
            <text:p>-8067,84</text:p>
          </table:table-cell>
          <table:table-cell office:value-type="string" table:style-name="ce12">
            <text:p>30 GIORNI RICEVIMENTO FATTURA<text:s/>26/08/2023 25/09/2023 672.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565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TOCOPIATRICI 28 L2 - 60 MESI</text:p>
          </table:table-cell>
          <table:table-cell office:value-type="float" office:value="183.71" table:style-name="ce3">
            <text:p>183,71</text:p>
          </table:table-cell>
          <table:table-cell office:value-type="float" office:value="150.58000000000001" table:style-name="ce3">
            <text:p>150,58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7T00:00:00" table:style-name="ce11">
            <text:p>27/09/23</text:p>
          </table:table-cell>
          <table:table-cell office:value-type="date" office:date-value="2023-10-27T00:00:00" table:style-name="ce11">
            <text:p>27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803 (Riscontro)</text:p>
          </table:table-cell>
          <table:table-cell office:value-type="string" table:style-name="ce3">
            <text:p>MATR. N. R3T7Z00645 - CANONE DI NOLEGGIO FOTOCOPIATRICE MULTIFUNZIONE TRIM. (20° RATA ) - PERIODO 13/06/23 AL 12/09/2023 - ATTO DI LIQUIDAZIONE 555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150.58000000000001" table:style-name="ce3">
            <text:p>150,58</text:p>
          </table:table-cell>
          <table:table-cell office:value-type="float" office:value="-21" table:style-name="ce3">
            <text:p>-21</text:p>
          </table:table-cell>
          <table:table-cell office:value-type="float" office:value="-3162.18" table:style-name="ce3">
            <text:p>-3162,18</text:p>
          </table:table-cell>
          <table:table-cell office:value-type="string" table:style-name="ce12">
            <text:p>30 GIORNI RICEVIMENTO FATTURA<text:s/>27/09/2023 27/10/2023 150.58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101086756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13">
            <text:p>NOLEGGIO N. 2 MULTIFUNZIONE PER UFFICI MARCHI E BREVETTI E SEGRETERIA DI PRESIDENZA IN ADESIONE A CONVENZIONE CONSIP "APPARECCHIATURE MULTIFUNZIONE 31- LOTTO3"<text:s/></text:p>
            <text:p><text:s/>;<text:s/></text:p>
          </table:table-cell>
          <table:table-cell office:value-type="float" office:value="820.23" table:style-name="ce3">
            <text:p>820,23</text:p>
          </table:table-cell>
          <table:table-cell office:value-type="float" office:value="672.32" table:style-name="ce3">
            <text:p>672,32</text:p>
          </table:table-cell>
          <table:table-cell office:value-type="date" office:date-value="2023-11-27T00:00:00" table:style-name="ce11">
            <text:p>27/11/23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2-28T00:00:00" table:style-name="ce11">
            <text:p>2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6 (Riscontro)</text:p>
          </table:table-cell>
          <table:table-cell office:value-type="string" table:style-name="ce3">
            <text:p>MATR. N. RF89Z08125 E N. RF89Z08665 - CANONE DI NOLEGGIO FOTOCOPIATRICE MULTIFUNZIONE TRIM. (14° RATA ) - PERIODO 09/08/2023 AL 08/11/2023 - ATTO DI LIQUIDAZIONE 729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672.32" table:style-name="ce3">
            <text:p>672,32</text:p>
          </table:table-cell>
          <table:table-cell office:value-type="float" office:value="-16" table:style-name="ce3">
            <text:p>-16</text:p>
          </table:table-cell>
          <table:table-cell office:value-type="float" office:value="-10757.12" table:style-name="ce3">
            <text:p>-10757,12</text:p>
          </table:table-cell>
          <table:table-cell office:value-type="string" table:style-name="ce12">
            <text:p>30 GIORNI RICEVIMENTO FATTURA<text:s/>28/11/2023 28/12/2023 820.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LAEZZA ANGELO</text:p>
          </table:table-cell>
          <table:table-cell office:value-type="string" table:style-name="ce3">
            <text:p>FPA 1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/9963/2022 E SENT/10419/2022 - CGT I GRADO DI NAPOLI -<text:s/></text:p>
          </table:table-cell>
          <table:table-cell office:value-type="float" office:value="253.76" table:style-name="ce3">
            <text:p>253,76</text:p>
          </table:table-cell>
          <table:table-cell office:value-type="float" office:value="213.76" table:style-name="ce3">
            <text:p>213,76</text:p>
          </table:table-cell>
          <table:table-cell office:value-type="date" office:date-value="2023-01-07T00:00:00" table:style-name="ce11">
            <text:p>07/01/23</text:p>
          </table:table-cell>
          <table:table-cell office:value-type="date" office:date-value="2023-01-07T00:00:00" table:style-name="ce11">
            <text:p>07/01/23</text:p>
          </table:table-cell>
          <table:table-cell office:value-type="date" office:date-value="2023-02-06T00:00:00" table:style-name="ce11">
            <text:p>06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95 (Riscontro)</text:p>
          </table:table-cell>
          <table:table-cell office:value-type="string" table:style-name="ce3">
            <text:p>COMPENSO ATTIVITA' LEGALE SVOLTA IN DIFESA DELLA CCIAA - SENT/9963/2022 E SENT/10419/2022 - CGT I GRADO DI NAPOLI - ATTO DI LIQUIDAZIONE 33/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213.76" table:style-name="ce3">
            <text:p>213,76</text:p>
          </table:table-cell>
          <table:table-cell office:value-type="float" office:value="-3" table:style-name="ce3">
            <text:p>-3</text:p>
          </table:table-cell>
          <table:table-cell office:value-type="float" office:value="-641.28" table:style-name="ce3">
            <text:p>-641,28</text:p>
          </table:table-cell>
          <table:table-cell office:value-type="string" table:style-name="ce12">
            <text:p>30 GIORNI RICEVIMENTO FATTURA<text:s/>07/01/2023 06/02/2023 2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LDG SERVICE S.R.L.</text:p>
          </table:table-cell>
          <table:table-cell office:value-type="string" table:style-name="ce3">
            <text:p>16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263.5" table:style-name="ce3">
            <text:p>3263,5</text:p>
          </table:table-cell>
          <table:table-cell office:value-type="float" office:value="2675" table:style-name="ce3">
            <text:p>2675</text:p>
          </table:table-cell>
          <table:table-cell office:value-type="date" office:date-value="2023-07-05T00:00:00" table:style-name="ce11">
            <text:p>05/07/23</text:p>
          </table:table-cell>
          <table:table-cell office:value-type="date" office:date-value="2023-07-07T00:00:00" table:style-name="ce11">
            <text:p>07/07/23</text:p>
          </table:table-cell>
          <table:table-cell office:value-type="date" office:date-value="2023-09-05T00:00:00" table:style-name="ce11">
            <text:p>05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2T00:00:00" table:style-name="ce11">
            <text:p>02/08/23</text:p>
          </table:table-cell>
          <table:table-cell office:value-type="string" table:style-name="ce3">
            <text:p>MN-695 (Riscontro)</text:p>
          </table:table-cell>
          <table:table-cell office:value-type="string" table:style-name="ce3">
            <text:p>ESPLETAMENTO INCARICO DI RESPONSABILE DEL SERVIZIO DI PREVENZIONE ENTE CCIAA - ANNO 2022 - ATTO DI LIQUIDAZIONE 475/23<text:s/>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01-AGO-23</text:p>
          </table:table-cell>
          <table:table-cell office:value-type="float" office:value="2675" table:style-name="ce3">
            <text:p>2675</text:p>
          </table:table-cell>
          <table:table-cell office:value-type="float" office:value="-34" table:style-name="ce3">
            <text:p>-34</text:p>
          </table:table-cell>
          <table:table-cell office:value-type="float" office:value="-90950" table:style-name="ce3">
            <text:p>-90950</text:p>
          </table:table-cell>
          <table:table-cell office:value-type="string" table:style-name="ce12">
            <text:p>60 GIORNI RICEVIMENTO FATTURA<text:s/>07/07/2023 05/09/2023 3263.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LUPOLI ARIANNA</text:p>
          </table:table-cell>
          <table:table-cell office:value-type="string" table:style-name="ce3">
            <text:p>6/FE/BIS- C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A 4% DOVUTA SU FATTURA N. 6/FE DEL 06/06/2022</text:p>
          </table:table-cell>
          <table:table-cell office:value-type="float" office:value="71.739999999999995" table:style-name="ce3">
            <text:p>71,74</text:p>
          </table:table-cell>
          <table:table-cell office:value-type="float" office:value="71.739999999999995" table:style-name="ce3">
            <text:p>71,74</text:p>
          </table:table-cell>
          <table:table-cell office:value-type="date" office:date-value="2022-06-06T00:00:00" table:style-name="ce11">
            <text:p>06/06/22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30T00:00:00" table:style-name="ce11">
            <text:p>30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MN-32 (Riscontro)</text:p>
          </table:table-cell>
          <table:table-cell office:value-type="string" table:style-name="ce3">
            <text:p>CPA 4% DOVUTA SU FATTURA N. 6/FE DEL 06/06/2022 - ATTO DI LIQUIDAZIONE 340/2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-GEN-23</text:p>
          </table:table-cell>
          <table:table-cell office:value-type="float" office:value="71.739999999999995" table:style-name="ce3">
            <text:p>71,74</text:p>
          </table:table-cell>
          <table:table-cell office:value-type="float" office:value="-12" table:style-name="ce3">
            <text:p>-12</text:p>
          </table:table-cell>
          <table:table-cell office:value-type="float" office:value="-860.88" table:style-name="ce3">
            <text:p>-860,88</text:p>
          </table:table-cell>
          <table:table-cell office:value-type="string" table:style-name="ce12">
            <text:p>30 GIORNI RICEVIMENTO FATTURA<text:s/>31/12/2022 30/01/2023 71.7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Lipani Alessandro</text:p>
          </table:table-cell>
          <table:table-cell office:value-type="string" table:style-name="ce3">
            <text:p>10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GiudizioTribunale di Napoli, Sezione Lavoro, RG n. 1857/2021 CCIAA NA c/ Vitiello Sebastiano - Determina incarico 382 del 21/10/2021</text:p>
          </table:table-cell>
          <table:table-cell office:value-type="float" office:value="3647.8" table:style-name="ce3">
            <text:p>3647,8</text:p>
          </table:table-cell>
          <table:table-cell office:value-type="float" office:value="3072.8" table:style-name="ce3">
            <text:p>3072,8</text:p>
          </table:table-cell>
          <table:table-cell office:value-type="date" office:date-value="2023-05-04T00:00:00" table:style-name="ce11">
            <text:p>04/05/23</text:p>
          </table:table-cell>
          <table:table-cell office:value-type="date" office:date-value="2023-05-04T00:00:00" table:style-name="ce11">
            <text:p>04/05/23</text:p>
          </table:table-cell>
          <table:table-cell office:value-type="date" office:date-value="2023-06-03T00:00:00" table:style-name="ce11">
            <text:p>03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9 (Riscontro)</text:p>
          </table:table-cell>
          <table:table-cell office:value-type="string" table:style-name="ce3">
            <text:p>COMPENSO PROFESSIONALE ATTIVITA' LEGALE SVOLTA IN DIFESA DELLA CCIAA - TRIBUNALE DI NAPOLI - SEZ. LAVORO - R.G..1857/2021 - ATTO DI LIQUIDAZIONE 335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3072.8" table:style-name="ce3">
            <text:p>3072,8</text:p>
          </table:table-cell>
          <table:table-cell office:value-type="float" office:value="-8" table:style-name="ce3">
            <text:p>-8</text:p>
          </table:table-cell>
          <table:table-cell office:value-type="float" office:value="-24582.400000000001" table:style-name="ce3">
            <text:p>-24582,4</text:p>
          </table:table-cell>
          <table:table-cell office:value-type="string" table:style-name="ce12">
            <text:p>30 GIORNI RICEVIMENTO FATTURA<text:s/>04/05/2023 03/06/2023 28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Logika SRL</text:p>
          </table:table-cell>
          <table:table-cell office:value-type="string" table:style-name="ce3">
            <text:p>31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esserini n. 6 per personale CCIAA</text:p>
          </table:table-cell>
          <table:table-cell office:value-type="float" office:value="7.32" table:style-name="ce3">
            <text:p>7,32</text:p>
          </table:table-cell>
          <table:table-cell office:value-type="float" office:value="6" table:style-name="ce3">
            <text:p>6</text:p>
          </table:table-cell>
          <table:table-cell office:value-type="date" office:date-value="2023-03-29T00:00:00" table:style-name="ce11">
            <text:p>29/03/23</text:p>
          </table:table-cell>
          <table:table-cell office:value-type="date" office:date-value="2023-03-29T00:00:00" table:style-name="ce11">
            <text:p>29/03/23</text:p>
          </table:table-cell>
          <table:table-cell office:value-type="date" office:date-value="2023-03-29T00:00:00" table:style-name="ce11">
            <text:p>29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9T00:00:00" table:style-name="ce11">
            <text:p>29/03/23</text:p>
          </table:table-cell>
          <table:table-cell office:value-type="string" table:style-name="ce3">
            <text:p>MS-28/26</text:p>
          </table:table-cell>
          <table:table-cell office:value-type="string" table:style-name="ce3">
            <text:p>LOGIKA SRL - FATT. N. 31/PA DEL 29/03/2023 - N. 6 TESSERINI DIP. CCIAA - EURO 6,00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Logika SRL</text:p>
          </table:table-cell>
          <table:table-cell office:value-type="string" table:style-name="ce3">
            <text:p>69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esserini</text:p>
          </table:table-cell>
          <table:table-cell office:value-type="float" office:value="30.5" table:style-name="ce3">
            <text:p>30,5</text:p>
          </table:table-cell>
          <table:table-cell office:value-type="float" office:value="25" table:style-name="ce3">
            <text:p>25</text:p>
          </table:table-cell>
          <table:table-cell office:value-type="date" office:date-value="2023-07-26T00:00:00" table:style-name="ce11">
            <text:p>26/07/23</text:p>
          </table:table-cell>
          <table:table-cell office:value-type="date" office:date-value="2023-07-27T00:00:00" table:style-name="ce11">
            <text:p>27/07/23</text:p>
          </table:table-cell>
          <table:table-cell office:value-type="date" office:date-value="2023-07-26T00:00:00" table:style-name="ce11">
            <text:p>26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6T00:00:00" table:style-name="ce11">
            <text:p>26/07/23</text:p>
          </table:table-cell>
          <table:table-cell office:value-type="string" table:style-name="ce3">
            <text:p>MS-47/45</text:p>
          </table:table-cell>
          <table:table-cell office:value-type="string" table:style-name="ce3">
            <text:p>LOGIKA SRL - FATT. N. 69/PA DEL 26/07/2023 - N. 25 TESSERINI MAGNETICI 2570 CON PERSONALIZZAZIONE GRAFICA MONOCOLORE <text:s/>- DIP. CCIAA - EURO 30,50</text:p>
          </table:table-cell>
          <table:table-cell table:number-columns-repeated="2" table:style-name="ce3"/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Logika SRL</text:p>
          </table:table-cell>
          <table:table-cell office:value-type="string" table:style-name="ce3">
            <text:p>111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esserini</text:p>
          </table:table-cell>
          <table:table-cell office:value-type="float" office:value="58.56" table:style-name="ce3">
            <text:p>58,56</text:p>
          </table:table-cell>
          <table:table-cell office:value-type="float" office:value="48" table:style-name="ce3">
            <text:p>48</text:p>
          </table:table-cell>
          <table:table-cell office:value-type="date" office:date-value="2023-12-04T00:00:00" table:style-name="ce11">
            <text:p>04/12/23</text:p>
          </table:table-cell>
          <table:table-cell office:value-type="date" office:date-value="2023-12-07T00:00:00" table:style-name="ce11">
            <text:p>07/12/23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4T00:00:00" table:style-name="ce11">
            <text:p>04/12/23</text:p>
          </table:table-cell>
          <table:table-cell office:value-type="string" table:style-name="ce3">
            <text:p>MS-63/61</text:p>
          </table:table-cell>
          <table:table-cell office:value-type="string" table:style-name="ce3">
            <text:p>LOGIKA - FATT. N. 111/PA - ACQUISTO N. 48 CARTELLINI MARCATEMPO BADGE PER NUOVI DIPENDENTI - EURO 48,00<text:s/></text:p>
          </table:table-cell>
          <table:table-cell table:number-columns-repeated="2" table:style-name="ce3"/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Logika SRL</text:p>
          </table:table-cell>
          <table:table-cell office:value-type="string" table:style-name="ce3">
            <text:p>130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. 10 CARTELLINI MARCATEMPO - BADGE -</text:p>
          </table:table-cell>
          <table:table-cell office:value-type="float" office:value="12.2" table:style-name="ce3">
            <text:p>12,2</text:p>
          </table:table-cell>
          <table:table-cell office:value-type="float" office:value="10" table:style-name="ce3">
            <text:p>10</text:p>
          </table:table-cell>
          <table:table-cell office:value-type="date" office:date-value="2023-12-20T00:00:00" table:style-name="ce11">
            <text:p>20/12/23</text:p>
          </table:table-cell>
          <table:table-cell office:value-type="date" office:date-value="2023-12-22T00:00:00" table:style-name="ce11">
            <text:p>22/12/23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3">
            <text:p>MS-67/65</text:p>
          </table:table-cell>
          <table:table-cell office:value-type="string" table:style-name="ce3">
            <text:p>LOGIKA - FATT. N. 130/PA - ACQUISTO N. 10 CARTELLINI MARCATEMPO - BADGE - PER DIPENDENTI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Logos Tre Magenta S.r.l.</text:p>
          </table:table-cell>
          <table:table-cell office:value-type="string" table:style-name="ce3">
            <text:p>1018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223.24" table:style-name="ce3">
            <text:p>3223,24</text:p>
          </table:table-cell>
          <table:table-cell office:value-type="float" office:value="2642" table:style-name="ce3">
            <text:p>2642</text:p>
          </table:table-cell>
          <table:table-cell office:value-type="date" office:date-value="2023-05-23T00:00:00" table:style-name="ce11">
            <text:p>23/05/23</text:p>
          </table:table-cell>
          <table:table-cell office:value-type="date" office:date-value="2023-05-26T00:00:00" table:style-name="ce11">
            <text:p>26/05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MN-511 (Riscontro)</text:p>
          </table:table-cell>
          <table:table-cell office:value-type="string" table:style-name="ce3">
            <text:p>10184/2023 FORNITURA SCANNER DOCUMENTALE (A.L.353/23)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4-GIU-23</text:p>
          </table:table-cell>
          <table:table-cell office:value-type="float" office:value="2642" table:style-name="ce3">
            <text:p>2642</text:p>
          </table:table-cell>
          <table:table-cell office:value-type="float" office:value="-15" table:style-name="ce3">
            <text:p>-15</text:p>
          </table:table-cell>
          <table:table-cell office:value-type="float" office:value="-39630" table:style-name="ce3">
            <text:p>-3963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AESTRIPIERI SRL</text:p>
          </table:table-cell>
          <table:table-cell office:value-type="string" table:style-name="ce3">
            <text:p>16195/0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PRODOTTI DI CANCELLERIA <text:s/>;<text:s/></text:p>
          </table:table-cell>
          <table:table-cell office:value-type="float" office:value="2026.93" table:style-name="ce3">
            <text:p>2026,93</text:p>
          </table:table-cell>
          <table:table-cell office:value-type="float" office:value="1661.42" table:style-name="ce3">
            <text:p>1661,42</text:p>
          </table:table-cell>
          <table:table-cell office:value-type="date" office:date-value="2023-11-30T00:00:00" table:style-name="ce11">
            <text:p>30/11/23</text:p>
          </table:table-cell>
          <table:table-cell office:value-type="date" office:date-value="2023-11-30T00:00:00" table:style-name="ce11">
            <text:p>30/11/23</text:p>
          </table:table-cell>
          <table:table-cell office:value-type="date" office:date-value="2023-12-30T00:00:00" table:style-name="ce11">
            <text:p>30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31 (Riscontro)</text:p>
          </table:table-cell>
          <table:table-cell office:value-type="string" table:style-name="ce3">
            <text:p>FORNITURA DI PRODOTTI DI CANCELLERIA <text:s/>- ATTO DI LIQUIDAZIONE 734/23<text:s/>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1661.42" table:style-name="ce3">
            <text:p>1661,42</text:p>
          </table:table-cell>
          <table:table-cell office:value-type="float" office:value="-18" table:style-name="ce3">
            <text:p>-18</text:p>
          </table:table-cell>
          <table:table-cell office:value-type="float" office:value="-29905.56" table:style-name="ce3">
            <text:p>-29905,56</text:p>
          </table:table-cell>
          <table:table-cell office:value-type="string" table:style-name="ce12">
            <text:p>30 GIORNI RICEVIMENTO FATTURA<text:s/>30/11/2023 30/12/2023 1661.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G Spa</text:p>
          </table:table-cell>
          <table:table-cell office:value-type="string" table:style-name="ce3">
            <text:p>000022-0CPAPA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Fattura di vendita PA SPLIT PAYMENT</text:p>
          </table:table-cell>
          <table:table-cell office:value-type="float" office:value="1667.78" table:style-name="ce3">
            <text:p>1667,78</text:p>
          </table:table-cell>
          <table:table-cell office:value-type="float" office:value="1667.78" table:style-name="ce3">
            <text:p>1667,78</text:p>
          </table:table-cell>
          <table:table-cell office:value-type="date" office:date-value="2023-09-07T00:00:00" table:style-name="ce11">
            <text:p>07/09/23</text:p>
          </table:table-cell>
          <table:table-cell office:value-type="date" office:date-value="2023-09-09T00:00:00" table:style-name="ce11">
            <text:p>09/09/23</text:p>
          </table:table-cell>
          <table:table-cell office:value-type="date" office:date-value="2023-09-07T00:00:00" table:style-name="ce11">
            <text:p>07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8 (Riscontro)</text:p>
          </table:table-cell>
          <table:table-cell office:value-type="string" table:style-name="ce3">
            <text:p>SERVIZIO DI BROKERAGGIO ASSICURATIVO - POLIZZA ASSICURATIVA ATTIVITA' ORGANISMO DI MEDIAZIONE - PERIODO 01/05/23 AL 30/04/24 - ATTO DI LIQUIDAZIONE 601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1667.78" table:style-name="ce3">
            <text:p>1667,78</text:p>
          </table:table-cell>
          <table:table-cell office:value-type="float" office:value="54" table:style-name="ce3">
            <text:p>54</text:p>
          </table:table-cell>
          <table:table-cell office:value-type="float" office:value="90060.12" table:style-name="ce3">
            <text:p>90060,1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AGGIOLI SPA</text:p>
          </table:table-cell>
          <table:table-cell office:value-type="string" table:style-name="ce3">
            <text:p>000113472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</text:p>
          </table:table-cell>
          <table:table-cell office:value-type="float" office:value="196.66" table:style-name="ce3">
            <text:p>196,66</text:p>
          </table:table-cell>
          <table:table-cell office:value-type="float" office:value="196.66" table:style-name="ce3">
            <text:p>196,66</text:p>
          </table:table-cell>
          <table:table-cell office:value-type="date" office:date-value="2022-06-27T00:00:00" table:style-name="ce11">
            <text:p>27/06/22</text:p>
          </table:table-cell>
          <table:table-cell office:value-type="date" office:date-value="2022-06-27T00:00:00" table:style-name="ce11">
            <text:p>27/06/22</text:p>
          </table:table-cell>
          <table:table-cell office:value-type="date" office:date-value="2022-07-31T00:00:00" table:style-name="ce11">
            <text:p>31/07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3">
            <text:p>MN-608 (Riscontro)</text:p>
          </table:table-cell>
          <table:table-cell office:value-type="string" table:style-name="ce3">
            <text:p>CORSO ANTICORRUZIONE ON-LINER 2019-20 - ATTO DI LIQUIDAZIONE 424/23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11-LUG-23</text:p>
          </table:table-cell>
          <table:table-cell office:value-type="float" office:value="146.74" table:style-name="ce3">
            <text:p>146,74</text:p>
          </table:table-cell>
          <table:table-cell office:value-type="float" office:value="352" table:style-name="ce3">
            <text:p>352</text:p>
          </table:table-cell>
          <table:table-cell office:value-type="float" office:value="51652.480000000003" table:style-name="ce3">
            <text:p>51652,4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AGLIONE CIRO</text:p>
          </table:table-cell>
          <table:table-cell office:value-type="string" table:style-name="ce3">
            <text:p>FPA 2/22BIS/CPA<text:s/>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PA 4% DOVUTA SU FATTURA N. FPA 2/22 DEL 06/06/2022</text:p>
          </table:table-cell>
          <table:table-cell office:value-type="float" office:value="71.739999999999995" table:style-name="ce3">
            <text:p>71,74</text:p>
          </table:table-cell>
          <table:table-cell office:value-type="float" office:value="71.739999999999995" table:style-name="ce3">
            <text:p>71,74</text:p>
          </table:table-cell>
          <table:table-cell office:value-type="date" office:date-value="2022-06-06T00:00:00" table:style-name="ce11">
            <text:p>06/06/22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30T00:00:00" table:style-name="ce11">
            <text:p>30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MN-33 (Riscontro)</text:p>
          </table:table-cell>
          <table:table-cell office:value-type="string" table:style-name="ce3">
            <text:p>CPA 4% DOVUTA SU FATTURA N. FPA 2/22 DEL 06/06/2022 - ATTO DI LIQUIDAZIONE 339/2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-GEN-23</text:p>
          </table:table-cell>
          <table:table-cell office:value-type="float" office:value="71.739999999999995" table:style-name="ce3">
            <text:p>71,74</text:p>
          </table:table-cell>
          <table:table-cell office:value-type="float" office:value="-12" table:style-name="ce3">
            <text:p>-12</text:p>
          </table:table-cell>
          <table:table-cell office:value-type="float" office:value="-860.88" table:style-name="ce3">
            <text:p>-860,88</text:p>
          </table:table-cell>
          <table:table-cell office:value-type="string" table:style-name="ce12">
            <text:p>30 GIORNI RICEVIMENTO FATTURA<text:s/>31/12/2022 30/01/2023 71.7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GLIONE CIRO</text:p>
          </table:table-cell>
          <table:table-cell office:value-type="string" table:style-name="ce3">
            <text:p>FPA 3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PER ATTIVITA' DI OIV DAL 22 MARZO AL 30 GIUGNO 2023</text:p>
          </table:table-cell>
          <table:table-cell office:value-type="float" office:value="2036.32" table:style-name="ce3">
            <text:p>2036,32</text:p>
          </table:table-cell>
          <table:table-cell office:value-type="float" office:value="2036.32" table:style-name="ce3">
            <text:p>2036,32</text:p>
          </table:table-cell>
          <table:table-cell office:value-type="date" office:date-value="2023-07-04T00:00:00" table:style-name="ce11">
            <text:p>04/07/23</text:p>
          </table:table-cell>
          <table:table-cell office:value-type="date" office:date-value="2023-07-05T00:00:00" table:style-name="ce11">
            <text:p>05/07/23</text:p>
          </table:table-cell>
          <table:table-cell office:value-type="date" office:date-value="2023-07-04T00:00:00" table:style-name="ce11">
            <text:p>04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7T00:00:00" table:style-name="ce11">
            <text:p>27/07/23</text:p>
          </table:table-cell>
          <table:table-cell office:value-type="string" table:style-name="ce3">
            <text:p>MN-650 (Riscontro)</text:p>
          </table:table-cell>
          <table:table-cell office:value-type="string" table:style-name="ce3">
            <text:p>COMPENSO ATTIVITA' PROFESSIONALE - COMPONENTE OIV - PERIODO DAL 22 MARZO AL 30 GIUGNO 2023 - ATTO DI LIQUIDAZIONE 446/23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6-LUG-23</text:p>
          </table:table-cell>
          <table:table-cell office:value-type="float" office:value="2036.32" table:style-name="ce3">
            <text:p>2036,32</text:p>
          </table:table-cell>
          <table:table-cell office:value-type="float" office:value="23" table:style-name="ce3">
            <text:p>23</text:p>
          </table:table-cell>
          <table:table-cell office:value-type="float" office:value="46835.360000000001" table:style-name="ce3">
            <text:p>46835,3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AGLIONE CIRO</text:p>
          </table:table-cell>
          <table:table-cell office:value-type="string" table:style-name="ce3">
            <text:p>FPA 4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per attività di OIV periodo Luglio Settembre 2023</text:p>
          </table:table-cell>
          <table:table-cell office:value-type="float" office:value="1865.35" table:style-name="ce3">
            <text:p>1865,35</text:p>
          </table:table-cell>
          <table:table-cell office:value-type="float" office:value="1865.35" table:style-name="ce3">
            <text:p>1865,35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0-03T00:00:00" table:style-name="ce11">
            <text:p>03/10/23</text:p>
          </table:table-cell>
          <table:table-cell office:value-type="date" office:date-value="2023-11-02T00:00:00" table:style-name="ce11">
            <text:p>02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5 (Riscontro)</text:p>
          </table:table-cell>
          <table:table-cell office:value-type="string" table:style-name="ce3">
            <text:p>COMPENSO ATTIVITA' PROFESSIONALE - COMPONENTE OIV - PERIODO LUGLIO/SETTEMBRE 2023 - ATTO DI LIQUIDAZIONE 602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1865.35" table:style-name="ce3">
            <text:p>1865,35</text:p>
          </table:table-cell>
          <table:table-cell office:value-type="float" office:value="-8" table:style-name="ce3">
            <text:p>-8</text:p>
          </table:table-cell>
          <table:table-cell office:value-type="float" office:value="-14922.8" table:style-name="ce3">
            <text:p>-14922,8</text:p>
          </table:table-cell>
          <table:table-cell office:value-type="string" table:style-name="ce12">
            <text:p>30 GIORNI RICEVIMENTO FATTURA<text:s/>03/10/2023 02/11/2023 1793.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RAIO SIMONA</text:p>
          </table:table-cell>
          <table:table-cell office:value-type="string" table:style-name="ce3">
            <text:p>FPA 9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CIAA NAPOLI c/ RUSSO LUIGI +1 - Tribunale di Napoli N.R.G. 29044/2022 - Ordinanza del 13/06/2023 - Compenso professionale per difesa e rappresentanza giudiziale</text:p>
          </table:table-cell>
          <table:table-cell office:value-type="float" office:value="2097.4699999999998" table:style-name="ce3">
            <text:p>2097,47</text:p>
          </table:table-cell>
          <table:table-cell office:value-type="float" office:value="2097.4699999999998" table:style-name="ce3">
            <text:p>2097,47</text:p>
          </table:table-cell>
          <table:table-cell office:value-type="date" office:date-value="2023-07-11T00:00:00" table:style-name="ce11">
            <text:p>11/07/23</text:p>
          </table:table-cell>
          <table:table-cell office:value-type="date" office:date-value="2023-07-11T00:00:00" table:style-name="ce11">
            <text:p>11/07/23</text:p>
          </table:table-cell>
          <table:table-cell office:value-type="date" office:date-value="2023-07-11T00:00:00" table:style-name="ce11">
            <text:p>1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2T00:00:00" table:style-name="ce11">
            <text:p>02/08/23</text:p>
          </table:table-cell>
          <table:table-cell office:value-type="string" table:style-name="ce3">
            <text:p>MN-689 (Riscontro)</text:p>
          </table:table-cell>
          <table:table-cell office:value-type="string" table:style-name="ce3">
            <text:p>ONORARIO PROFESSIONALE ATTIVITA' LEGALE SVOLTA IN DIFESA DELLA CCIAA - TRIBUNALE DI NAPOLI - R.G. 29044/22 - ATTO DI LIQUIDAZIONE 453/23<text:s/>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01-AGO-23</text:p>
          </table:table-cell>
          <table:table-cell office:value-type="float" office:value="2097.4699999999998" table:style-name="ce3">
            <text:p>2097,47</text:p>
          </table:table-cell>
          <table:table-cell office:value-type="float" office:value="22" table:style-name="ce3">
            <text:p>22</text:p>
          </table:table-cell>
          <table:table-cell office:value-type="float" office:value="46144.34" table:style-name="ce3">
            <text:p>46144,3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ARONE DANIEL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GP MARIGLIANO - SENTENZA N. 168/2022 - GP NAPOLI - SENTENZE N. 42119/2022 - N. 19116/2022 -<text:s/></text:p>
          </table:table-cell>
          <table:table-cell office:value-type="float" office:value="312" table:style-name="ce3">
            <text:p>312</text:p>
          </table:table-cell>
          <table:table-cell office:value-type="float" office:value="312" table:style-name="ce3">
            <text:p>312</text:p>
          </table:table-cell>
          <table:table-cell office:value-type="date" office:date-value="2023-02-23T00:00:00" table:style-name="ce11">
            <text:p>23/02/23</text:p>
          </table:table-cell>
          <table:table-cell office:value-type="date" office:date-value="2023-02-23T00:00:00" table:style-name="ce11">
            <text:p>23/02/23</text:p>
          </table:table-cell>
          <table:table-cell office:value-type="date" office:date-value="2023-03-25T00:00:00" table:style-name="ce11">
            <text:p>25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24 (Riscontro)</text:p>
          </table:table-cell>
          <table:table-cell office:value-type="string" table:style-name="ce3">
            <text:p>COMPENSO PROFESSIONALE ATTIVITA' LEGALE SVOLTA IN DIFESA CCIAA - GP MARIGLIANO - SENTENZA N. 168/2022 - GP NAPOLI - SENTENZE N. 42119/2022 - N. 19116/2022 - ATTO DI LIQUIDAZIONE 201/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312" table:style-name="ce3">
            <text:p>312</text:p>
          </table:table-cell>
          <table:table-cell office:value-type="float" office:value="18" table:style-name="ce3">
            <text:p>18</text:p>
          </table:table-cell>
          <table:table-cell office:value-type="float" office:value="5616" table:style-name="ce3">
            <text:p>5616</text:p>
          </table:table-cell>
          <table:table-cell office:value-type="string" table:style-name="ce12">
            <text:p>30 GIORNI RICEVIMENTO FATTURA<text:s/>23/02/2023 25/03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RONE DANIELA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 . 774/23 GP DI FRATTAMAGGIORE - SENT. N. 35462/23 E N. 33616/23 GP DI NAPOLI -<text:s/></text:p>
          </table:table-cell>
          <table:table-cell office:value-type="float" office:value="312" table:style-name="ce3">
            <text:p>312</text:p>
          </table:table-cell>
          <table:table-cell office:value-type="float" office:value="312" table:style-name="ce3">
            <text:p>312</text:p>
          </table:table-cell>
          <table:table-cell office:value-type="date" office:date-value="2023-11-13T00:00:00" table:style-name="ce11">
            <text:p>13/11/23</text:p>
          </table:table-cell>
          <table:table-cell office:value-type="date" office:date-value="2023-11-13T00:00:00" table:style-name="ce11">
            <text:p>13/11/23</text:p>
          </table:table-cell>
          <table:table-cell office:value-type="date" office:date-value="2023-12-13T00:00:00" table:style-name="ce11">
            <text:p>13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30 (Riscontro)</text:p>
          </table:table-cell>
          <table:table-cell office:value-type="string" table:style-name="ce3">
            <text:p>COMPENSO ATTIVITA' LEGALE SVOLTA IN DIFESA DELLA CCIAA - SENT. N . 774/23 GP DI FRATTAMAGGIORE - SENT. N. 35462/23 E N. 33616/23 GP DI NAPOLI - ATTO DI LIQUIDAZIONE 732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312" table:style-name="ce3">
            <text:p>312</text:p>
          </table:table-cell>
          <table:table-cell office:value-type="float" office:value="-1" table:style-name="ce3">
            <text:p>-1</text:p>
          </table:table-cell>
          <table:table-cell office:value-type="float" office:value="-312" table:style-name="ce3">
            <text:p>-312</text:p>
          </table:table-cell>
          <table:table-cell office:value-type="string" table:style-name="ce12">
            <text:p>30 GIORNI RICEVIMENTO FATTURA<text:s/>13/11/2023 13/12/2023 3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URIZIO CARRABBA</text:p>
          </table:table-cell>
          <table:table-cell office:value-type="string" table:style-name="ce3">
            <text:p>FATTPA 1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2-03T00:00:00" table:style-name="ce11">
            <text:p>03/02/23</text:p>
          </table:table-cell>
          <table:table-cell office:value-type="date" office:date-value="2023-03-05T00:00:00" table:style-name="ce11">
            <text:p>05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2 (Riscontro)</text:p>
          </table:table-cell>
          <table:table-cell office:value-type="string" table:style-name="ce3">
            <text:p>COMPENSO ATTIVITA' LEGALE SVOLTA IN DIFESA DELLA CCIAA - GP TORRE ANNUNZIATA <text:s/>- RG 9797/21 - SENT/426/23 - ATTO DI LIQUIDAZIONE 118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-12" table:style-name="ce3">
            <text:p>-12</text:p>
          </table:table-cell>
          <table:table-cell office:value-type="float" office:value="-1248" table:style-name="ce3">
            <text:p>-1248</text:p>
          </table:table-cell>
          <table:table-cell office:value-type="string" table:style-name="ce12">
            <text:p>30 GIORNI RICEVIMENTO FATTURA<text:s/>03/02/2023 05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URIZIO CARRABBA</text:p>
          </table:table-cell>
          <table:table-cell office:value-type="string" table:style-name="ce3">
            <text:p>FATTPA 3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2-08T00:00:00" table:style-name="ce11">
            <text:p>08/02/23</text:p>
          </table:table-cell>
          <table:table-cell office:value-type="date" office:date-value="2023-02-08T00:00:00" table:style-name="ce11">
            <text:p>08/02/23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25 (Riscontro)</text:p>
          </table:table-cell>
          <table:table-cell office:value-type="string" table:style-name="ce3">
            <text:p>COMPENSO PROFESSIONALE ATTIVITA' LEGALE SVOLTA IN DIFESA DELLA CCIAA - GP NAPOLI - SENTENZA N. 7197/2023 <text:s/>- GP NOLA - SENTENZA N. 391/2023 - ATTI DI LIQUIDAZIONE 178/2023 E N. 179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4" table:style-name="ce3">
            <text:p>104</text:p>
          </table:table-cell>
          <table:table-cell office:value-type="float" office:value="63" table:style-name="ce3">
            <text:p>63</text:p>
          </table:table-cell>
          <table:table-cell office:value-type="float" office:value="6552" table:style-name="ce3">
            <text:p>655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AURIZIO CARRABBA</text:p>
          </table:table-cell>
          <table:table-cell office:value-type="string" table:style-name="ce3">
            <text:p>FATTPA 2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2-07T00:00:00" table:style-name="ce11">
            <text:p>07/02/23</text:p>
          </table:table-cell>
          <table:table-cell office:value-type="date" office:date-value="2023-02-09T00:00:00" table:style-name="ce11">
            <text:p>09/02/23</text:p>
          </table:table-cell>
          <table:table-cell office:value-type="date" office:date-value="2023-02-07T00:00:00" table:style-name="ce11">
            <text:p>07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25 (Riscontro)</text:p>
          </table:table-cell>
          <table:table-cell office:value-type="string" table:style-name="ce3">
            <text:p>COMPENSO PROFESSIONALE ATTIVITA' LEGALE SVOLTA IN DIFESA DELLA CCIAA - GP NAPOLI - SENTENZA N. 7197/2023 <text:s/>- GP NOLA - SENTENZA N. 391/2023 - ATTI DI LIQUIDAZIONE 178/2023 E N. 179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4" table:style-name="ce3">
            <text:p>104</text:p>
          </table:table-cell>
          <table:table-cell office:value-type="float" office:value="64" table:style-name="ce3">
            <text:p>64</text:p>
          </table:table-cell>
          <table:table-cell office:value-type="float" office:value="6656" table:style-name="ce3">
            <text:p>665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AURIZIO CARRABBA</text:p>
          </table:table-cell>
          <table:table-cell office:value-type="string" table:style-name="ce3">
            <text:p>FATTPA 4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SENTENZA N. 13725/2023 - GP DI NAPOLI -<text:s/>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4 (Riscontro)</text:p>
          </table:table-cell>
          <table:table-cell office:value-type="string" table:style-name="ce3">
            <text:p>COMPENSO ATTIVITA' LEGALE SVOLTA IN DIFESA DELLA CCIAA - SENTENZA N. 13725/2023 - GP DI NAPOLI - ATTO DI LIQUIDAZIONE 250/23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1144" table:style-name="ce3">
            <text:p>1144</text:p>
          </table:table-cell>
          <table:table-cell office:value-type="string" table:style-name="ce12">
            <text:p>30 GIORNI RICEVIMENTO FATTURA<text:s/>28/03/2023 27/04/2023 104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URIZIO CARRABBA</text:p>
          </table:table-cell>
          <table:table-cell office:value-type="string" table:style-name="ce3">
            <text:p>FATTPA 6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<text:s/>ATTIVITA' LEGALE SVOLTA IN DIFESA DELLA CCIAA - GIUDICE DI PACE DI BARRA <text:s/>- SENT. N. 1843/23 -<text:s text:c="2"/></text:p>
          </table:table-cell>
          <table:table-cell office:value-type="float" office:value="104.88" table:style-name="ce3">
            <text:p>104,88</text:p>
          </table:table-cell>
          <table:table-cell office:value-type="float" office:value="104.88" table:style-name="ce3">
            <text:p>104,88</text:p>
          </table:table-cell>
          <table:table-cell office:value-type="date" office:date-value="2023-05-02T00:00:00" table:style-name="ce11">
            <text:p>02/05/23</text:p>
          </table:table-cell>
          <table:table-cell office:value-type="date" office:date-value="2023-05-03T00:00:00" table:style-name="ce11">
            <text:p>03/05/23</text:p>
          </table:table-cell>
          <table:table-cell office:value-type="date" office:date-value="2023-06-02T00:00:00" table:style-name="ce11">
            <text:p>02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78 (Riscontro)</text:p>
          </table:table-cell>
          <table:table-cell office:value-type="string" table:style-name="ce3">
            <text:p>COMPENSO PROFESSIONALE <text:s/>ATTIVITA' LEGALE SVOLTA IN DIFESA DELLA CCIAA - GIUDICE DI PACE DI BARRA <text:s/>- SENT. N. 1843/23 - <text:s/>ATTO DI LIQUIDAZIONE 328/23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104.88" table:style-name="ce3">
            <text:p>104,88</text:p>
          </table:table-cell>
          <table:table-cell office:value-type="float" office:value="-11" table:style-name="ce3">
            <text:p>-11</text:p>
          </table:table-cell>
          <table:table-cell office:value-type="float" office:value="-1153.68" table:style-name="ce3">
            <text:p>-1153,68</text:p>
          </table:table-cell>
          <table:table-cell office:value-type="string" table:style-name="ce12">
            <text:p>30 GIORNI RICEVIMENTO FATTURA<text:s/>03/05/2023 02/06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URIZIO CARRABBA</text:p>
          </table:table-cell>
          <table:table-cell office:value-type="string" table:style-name="ce3">
            <text:p>FATTPA 8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04.88" table:style-name="ce3">
            <text:p>104,88</text:p>
          </table:table-cell>
          <table:table-cell office:value-type="float" office:value="104.88" table:style-name="ce3">
            <text:p>104,88</text:p>
          </table:table-cell>
          <table:table-cell office:value-type="date" office:date-value="2023-07-27T00:00:00" table:style-name="ce11">
            <text:p>27/07/23</text:p>
          </table:table-cell>
          <table:table-cell office:value-type="date" office:date-value="2023-07-28T00:00:00" table:style-name="ce11">
            <text:p>28/07/23</text:p>
          </table:table-cell>
          <table:table-cell office:value-type="date" office:date-value="2023-08-27T00:00:00" table:style-name="ce11">
            <text:p>27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5T00:00:00" table:style-name="ce11">
            <text:p>05/10/23</text:p>
          </table:table-cell>
          <table:table-cell office:value-type="string" table:style-name="ce3">
            <text:p>MN-788 (Riscontro)</text:p>
          </table:table-cell>
          <table:table-cell office:value-type="string" table:style-name="ce3">
            <text:p>COMPENSO PROFESSIONALE <text:s/>ATTIVITA' LEGALE SVOLTA IN DIFESA DELLA CCIAA - GIUDICE DI PACE DI BARRA <text:s/>- SENT. N. 3932/23 - <text:s/>ATTO DI LIQUIDAZIONE 529/23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02-OTT-23</text:p>
          </table:table-cell>
          <table:table-cell office:value-type="float" office:value="104.88" table:style-name="ce3">
            <text:p>104,88</text:p>
          </table:table-cell>
          <table:table-cell office:value-type="float" office:value="39" table:style-name="ce3">
            <text:p>39</text:p>
          </table:table-cell>
          <table:table-cell office:value-type="float" office:value="4090.32" table:style-name="ce3">
            <text:p>4090,32</text:p>
          </table:table-cell>
          <table:table-cell office:value-type="string" table:style-name="ce12">
            <text:p>30 GIORNI RICEVIMENTO FATTURA<text:s/>28/07/2023 27/08/2023 104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URIZIO CARRABBA</text:p>
          </table:table-cell>
          <table:table-cell office:value-type="string" table:style-name="ce3">
            <text:p>FATTPA 9_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04.88" table:style-name="ce3">
            <text:p>104,88</text:p>
          </table:table-cell>
          <table:table-cell office:value-type="float" office:value="104.88" table:style-name="ce3">
            <text:p>104,88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8 (Riscontro)</text:p>
          </table:table-cell>
          <table:table-cell office:value-type="string" table:style-name="ce3">
            <text:p>COMPENSO PROFESSIONALE <text:s/>ATTIVITA' LEGALE SVOLTA IN DIFESA DELLA CCIAA - GIUDICE DI PACE DI TORRE ANNUNZIATA <text:s/>- R.G. <text:s/>N. 5425/22 - <text:s/>ATTO DI LIQUIDAZIONE 571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104.88" table:style-name="ce3">
            <text:p>104,88</text:p>
          </table:table-cell>
          <table:table-cell office:value-type="float" office:value="-10" table:style-name="ce3">
            <text:p>-10</text:p>
          </table:table-cell>
          <table:table-cell office:value-type="float" office:value="-1048.8" table:style-name="ce3">
            <text:p>-1048,8</text:p>
          </table:table-cell>
          <table:table-cell office:value-type="string" table:style-name="ce12">
            <text:p>30 GIORNI RICEVIMENTO FATTURA<text:s/>20/09/2023 20/10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ZZEO LORENZO</text:p>
          </table:table-cell>
          <table:table-cell office:value-type="string" table:style-name="ce3">
            <text:p>1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I AVV. MAZZEO CONTROVERSIE FALLIMENTI</text:p>
          </table:table-cell>
          <table:table-cell office:value-type="float" office:value="5903.58" table:style-name="ce3">
            <text:p>5903,58</text:p>
          </table:table-cell>
          <table:table-cell office:value-type="float" office:value="4974.58" table:style-name="ce3">
            <text:p>4974,58</text:p>
          </table:table-cell>
          <table:table-cell office:value-type="date" office:date-value="2023-01-04T00:00:00" table:style-name="ce11">
            <text:p>04/01/23</text:p>
          </table:table-cell>
          <table:table-cell office:value-type="date" office:date-value="2023-01-05T00:00:00" table:style-name="ce11">
            <text:p>05/01/23</text:p>
          </table:table-cell>
          <table:table-cell office:value-type="date" office:date-value="2023-02-04T00:00:00" table:style-name="ce11">
            <text:p>04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7T00:00:00" table:style-name="ce11">
            <text:p>27/01/23</text:p>
          </table:table-cell>
          <table:table-cell office:value-type="string" table:style-name="ce3">
            <text:p>MN-71 (Riscontro)</text:p>
          </table:table-cell>
          <table:table-cell office:value-type="string" table:style-name="ce3">
            <text:p>COMPENSO PROFESSIONALE - AFFARI LEGALI - TRATTAZIONI DI PROCEDURE CONCORSUALI - CONTROVERSIE FALLIMENTI - ATTO DI LIQUIDAZIONE 28/2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-GEN-23</text:p>
          </table:table-cell>
          <table:table-cell office:value-type="float" office:value="4974.58" table:style-name="ce3">
            <text:p>4974,58</text:p>
          </table:table-cell>
          <table:table-cell office:value-type="float" office:value="-8" table:style-name="ce3">
            <text:p>-8</text:p>
          </table:table-cell>
          <table:table-cell office:value-type="float" office:value="-39796.639999999999" table:style-name="ce3">
            <text:p>-39796,64</text:p>
          </table:table-cell>
          <table:table-cell office:value-type="string" table:style-name="ce12">
            <text:p>30 GIORNI RICEVIMENTO FATTURA<text:s/>05/01/2023 04/02/2023 465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ZZEO LORENZO</text:p>
          </table:table-cell>
          <table:table-cell office:value-type="string" table:style-name="ce3">
            <text:p>5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MERA DI COMMERCIO C/ LAMBERTI RG.2805/22 - CAMERA DI COMMERCIO C/ LAMBERTI GIANLUCA RG.N.2804/22 - CAMERA DI COMMERCIO C/ LAMBERTI GIANLUCA RG.N. 2832/22 - CAMERA DI COMMERCIO C/ AMATO LUIGI RG.N. 6867/21 - CAMERA DI COMMERCIO C/ LAMA SALVATORE RG.47695/21 - CAMERA DI COMMERCIO C/ RIMA RG.65/21</text:p>
          </table:table-cell>
          <table:table-cell office:value-type="float" office:value="761.28" table:style-name="ce3">
            <text:p>761,28</text:p>
          </table:table-cell>
          <table:table-cell office:value-type="float" office:value="641.28" table:style-name="ce3">
            <text:p>641,28</text:p>
          </table:table-cell>
          <table:table-cell office:value-type="date" office:date-value="2023-01-30T00:00:00" table:style-name="ce11">
            <text:p>30/01/23</text:p>
          </table:table-cell>
          <table:table-cell office:value-type="date" office:date-value="2023-01-30T00:00:00" table:style-name="ce11">
            <text:p>30/01/23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3 (Riscontro)</text:p>
          </table:table-cell>
          <table:table-cell office:value-type="string" table:style-name="ce3">
            <text:p>COMPENSO ATTIVITA' LEGALE - SENT/2805/22 - 2804/22 - 2832/22 - GP MARANO DI NAPOLI - SENT/4836/21 GP NOLA - SENT/ 8431/22 CTP DI NAPOLI - SENT/ 839/21 GP MILANO - ATTO DI LIQUIDAZIONE 126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641.28" table:style-name="ce3">
            <text:p>641,28</text:p>
          </table:table-cell>
          <table:table-cell office:value-type="float" office:value="-8" table:style-name="ce3">
            <text:p>-8</text:p>
          </table:table-cell>
          <table:table-cell office:value-type="float" office:value="-5130.24" table:style-name="ce3">
            <text:p>-5130,24</text:p>
          </table:table-cell>
          <table:table-cell office:value-type="string" table:style-name="ce12">
            <text:p>30 GIORNI RICEVIMENTO FATTURA<text:s/>30/01/2023 01/03/2023 6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B Industriale Sas</text:p>
          </table:table-cell>
          <table:table-cell office:value-type="string" table:style-name="ce3">
            <text:p>FPA 3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n. 4 cassette per il contenimento <text:s/>di estintori CO2 (rinnovo CPI Sede Sant'Aspreno) ;<text:s/></text:p>
          </table:table-cell>
          <table:table-cell office:value-type="float" office:value="334.04" table:style-name="ce3">
            <text:p>334,04</text:p>
          </table:table-cell>
          <table:table-cell office:value-type="float" office:value="273.8" table:style-name="ce3">
            <text:p>273,8</text:p>
          </table:table-cell>
          <table:table-cell office:value-type="date" office:date-value="2023-05-19T00:00:00" table:style-name="ce11">
            <text:p>19/05/23</text:p>
          </table:table-cell>
          <table:table-cell office:value-type="date" office:date-value="2023-05-19T00:00:00" table:style-name="ce11">
            <text:p>19/05/23</text:p>
          </table:table-cell>
          <table:table-cell office:value-type="date" office:date-value="2023-06-18T00:00:00" table:style-name="ce11">
            <text:p>18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3">
            <text:p>MN-494 (Riscontro)</text:p>
          </table:table-cell>
          <table:table-cell office:value-type="string" table:style-name="ce3">
            <text:p>FORNITURA CASSETTE PORTA ESTINTORE - SEDE SANT'ASPRENO - ATTO DI LIQUIDAZIONE 345/23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31-MAG-23</text:p>
          </table:table-cell>
          <table:table-cell office:value-type="float" office:value="273.8" table:style-name="ce3">
            <text:p>273,8</text:p>
          </table:table-cell>
          <table:table-cell office:value-type="float" office:value="-17" table:style-name="ce3">
            <text:p>-17</text:p>
          </table:table-cell>
          <table:table-cell office:value-type="float" office:value="-4654.6000000000004" table:style-name="ce3">
            <text:p>-4654,6</text:p>
          </table:table-cell>
          <table:table-cell office:value-type="string" table:style-name="ce12">
            <text:p>30 GIORNI RICEVIMENTO FATTURA<text:s/>19/05/2023 18/06/2023 273.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DR S.R.L.</text:p>
          </table:table-cell>
          <table:table-cell office:value-type="string" table:style-name="ce3">
            <text:p>04 PA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SERVIZIO FORNITURA ETICHETTE CON NUMERO MATRICOLA <text:s/>ISPETTORE 0345 -<text:s text:c="2"/></text:p>
          </table:table-cell>
          <table:table-cell office:value-type="float" office:value="183" table:style-name="ce3">
            <text:p>183</text:p>
          </table:table-cell>
          <table:table-cell office:value-type="float" office:value="150" table:style-name="ce3">
            <text:p>150</text:p>
          </table:table-cell>
          <table:table-cell office:value-type="date" office:date-value="2023-11-20T00:00:00" table:style-name="ce11">
            <text:p>20/11/23</text:p>
          </table:table-cell>
          <table:table-cell office:value-type="date" office:date-value="2023-11-20T00:00:00" table:style-name="ce11">
            <text:p>20/11/23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1 (Riscontro)</text:p>
          </table:table-cell>
          <table:table-cell office:value-type="string" table:style-name="ce3">
            <text:p>SERVIZIO FORNITURA ETICHETTE CON NUMERO MATRICOLA <text:s/>ISPETTORE 0345 - <text:s/>ATTO DI LIQUIDAZIONE 726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150" table:style-name="ce3">
            <text:p>150</text:p>
          </table:table-cell>
          <table:table-cell office:value-type="float" office:value="22" table:style-name="ce3">
            <text:p>22</text:p>
          </table:table-cell>
          <table:table-cell office:value-type="float" office:value="3300" table:style-name="ce3">
            <text:p>33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EDINAT SRL</text:p>
          </table:table-cell>
          <table:table-cell office:value-type="string" table:style-name="ce3">
            <text:p>3/CV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N. 90 MASCHERINE FFP2 IN TESSUTO NANOMETRICO RYSAM MODELLO RSN95B ;<text:s/></text:p>
          </table:table-cell>
          <table:table-cell office:value-type="float" office:value="103.95" table:style-name="ce3">
            <text:p>103,95</text:p>
          </table:table-cell>
          <table:table-cell office:value-type="float" office:value="99" table:style-name="ce3">
            <text:p>99</text:p>
          </table:table-cell>
          <table:table-cell office:value-type="date" office:date-value="2023-01-13T00:00:00" table:style-name="ce11">
            <text:p>13/01/23</text:p>
          </table:table-cell>
          <table:table-cell office:value-type="date" office:date-value="2023-02-16T00:00:00" table:style-name="ce11">
            <text:p>16/02/23</text:p>
          </table:table-cell>
          <table:table-cell office:value-type="date" office:date-value="2023-03-18T00:00:00" table:style-name="ce11">
            <text:p>1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0 (Riscontro)</text:p>
          </table:table-cell>
          <table:table-cell office:value-type="string" table:style-name="ce3">
            <text:p>FORNITURA DI N. 90 MASCHERINE FFP2 - ATTO DI LIQUIDAZIONE 152/23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-MAR-23</text:p>
          </table:table-cell>
          <table:table-cell office:value-type="float" office:value="99" table:style-name="ce3">
            <text:p>99</text:p>
          </table:table-cell>
          <table:table-cell office:value-type="float" office:value="5" table:style-name="ce3">
            <text:p>5</text:p>
          </table:table-cell>
          <table:table-cell office:value-type="float" office:value="495" table:style-name="ce3">
            <text:p>495</text:p>
          </table:table-cell>
          <table:table-cell office:value-type="string" table:style-name="ce12">
            <text:p>30 GIORNI RICEVIMENTO FATTURA<text:s/>16/02/2023 18/03/2023 99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EDINAT SRL</text:p>
          </table:table-cell>
          <table:table-cell office:value-type="string" table:style-name="ce3">
            <text:p>184/CV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N. 90 MASCHERINE FFP2 IN TESSUTO NANOMETRICO RYSAM MODELLO RSN95B ;<text:s/></text:p>
          </table:table-cell>
          <table:table-cell office:value-type="float" office:value="103.95" table:style-name="ce3">
            <text:p>103,95</text:p>
          </table:table-cell>
          <table:table-cell office:value-type="float" office:value="99" table:style-name="ce3">
            <text:p>99</text:p>
          </table:table-cell>
          <table:table-cell office:value-type="date" office:date-value="2023-03-24T00:00:00" table:style-name="ce11">
            <text:p>24/03/23</text:p>
          </table:table-cell>
          <table:table-cell office:value-type="date" office:date-value="2023-04-07T00:00:00" table:style-name="ce11">
            <text:p>07/04/23</text:p>
          </table:table-cell>
          <table:table-cell office:value-type="date" office:date-value="2023-05-07T00:00:00" table:style-name="ce11">
            <text:p>07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0 (Riscontro)</text:p>
          </table:table-cell>
          <table:table-cell office:value-type="string" table:style-name="ce3">
            <text:p>FORNITURA <text:s/>MASCHERINE FFP2 IN TESSUTO NANOMETRICO RYSAM - PER IL PRESIDENTE - ATTO DI LIQUIDAZIONE 266/23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string" table:style-name="ce12">
            <text:p>30 GIORNI RICEVIMENTO FATTURA<text:s/>07/04/2023 07/05/2023 99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ESSINA ANTONIO</text:p>
          </table:table-cell>
          <table:table-cell office:value-type="string" table:style-name="ce3">
            <text:p>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RIB. DI <text:s/>NAPOLI - RG 7567/22</text:p>
          </table:table-cell>
          <table:table-cell office:value-type="float" office:value="4815.1000000000004" table:style-name="ce3">
            <text:p>4815,1</text:p>
          </table:table-cell>
          <table:table-cell office:value-type="float" office:value="4056.1" table:style-name="ce3">
            <text:p>4056,1</text:p>
          </table:table-cell>
          <table:table-cell office:value-type="date" office:date-value="2023-01-23T00:00:00" table:style-name="ce11">
            <text:p>23/01/23</text:p>
          </table:table-cell>
          <table:table-cell office:value-type="date" office:date-value="2023-01-25T00:00:00" table:style-name="ce11">
            <text:p>25/01/23</text:p>
          </table:table-cell>
          <table:table-cell office:value-type="date" office:date-value="2023-02-24T00:00:00" table:style-name="ce11">
            <text:p>24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MN-391 (Riscontro)</text:p>
          </table:table-cell>
          <table:table-cell office:value-type="string" table:style-name="ce3">
            <text:p>LIQUIDAZIONE COMPETENZE PROFESSIONALI - GIUDIZIO PROMOSSO DAI DIRIGENTI ENTE - RG 7567/22 <text:s/>(ATTO LIQUIDAZ. 243/23)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7-APR-23</text:p>
          </table:table-cell>
          <table:table-cell office:value-type="float" office:value="4056.1" table:style-name="ce3">
            <text:p>4056,1</text:p>
          </table:table-cell>
          <table:table-cell office:value-type="float" office:value="63" table:style-name="ce3">
            <text:p>63</text:p>
          </table:table-cell>
          <table:table-cell office:value-type="float" office:value="255534.3" table:style-name="ce3">
            <text:p>255534,3</text:p>
          </table:table-cell>
          <table:table-cell office:value-type="string" table:style-name="ce12">
            <text:p>30 GIORNI RICEVIMENTO FATTURA<text:s/>25/01/2023 24/02/2023 379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ESSINA ANTONI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PFESSIONALE - GIUDIZIO TAR CAMPANIA <text:s/>RG. 4530/2020</text:p>
          </table:table-cell>
          <table:table-cell office:value-type="float" office:value="4708.1400000000003" table:style-name="ce3">
            <text:p>4708,14</text:p>
          </table:table-cell>
          <table:table-cell office:value-type="float" office:value="3966" table:style-name="ce3">
            <text:p>3966</text:p>
          </table:table-cell>
          <table:table-cell office:value-type="date" office:date-value="2023-02-24T00:00:00" table:style-name="ce11">
            <text:p>24/02/23</text:p>
          </table:table-cell>
          <table:table-cell office:value-type="date" office:date-value="2023-03-02T00:00:00" table:style-name="ce11">
            <text:p>02/03/23</text:p>
          </table:table-cell>
          <table:table-cell office:value-type="date" office:date-value="2023-04-01T00:00:00" table:style-name="ce11">
            <text:p>01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17 (Riscontro)</text:p>
          </table:table-cell>
          <table:table-cell office:value-type="string" table:style-name="ce3">
            <text:p><text:s/>COMPENSO PROPFESSIONALE ATTIVITA' LEGALE - GIUDIZIO TAR CAMPANIA <text:s/>RG. 4530/2020 - ATTO DI LIQUIDAZIONE 215/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3966" table:style-name="ce3">
            <text:p>3966</text:p>
          </table:table-cell>
          <table:table-cell office:value-type="float" office:value="11" table:style-name="ce3">
            <text:p>11</text:p>
          </table:table-cell>
          <table:table-cell office:value-type="float" office:value="43626" table:style-name="ce3">
            <text:p>43626</text:p>
          </table:table-cell>
          <table:table-cell office:value-type="string" table:style-name="ce12">
            <text:p>30 GIORNI RICEVIMENTO FATTURA<text:s/>02/03/2023 01/04/2023 4708.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ESSINA ANTONIO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TENZE PROFESSIONALI <text:s/>ATTIVITA' LEGALE SVOLTA IN DIFESA DELLA CCIAA - GIUDIZI CAUTELARI DINANZI AL TAR CAMPANIA E CONSIGLIO DI STATO - RG 1713/23 - RG 1706/23 - RG 1710/23 - RG 1712/23 -<text:s text:c="2"/></text:p>
          </table:table-cell>
          <table:table-cell office:value-type="float" office:value="8754.7199999999993" table:style-name="ce3">
            <text:p>8754,72</text:p>
          </table:table-cell>
          <table:table-cell office:value-type="float" office:value="7374.72" table:style-name="ce3">
            <text:p>7374,72</text:p>
          </table:table-cell>
          <table:table-cell office:value-type="date" office:date-value="2023-09-18T00:00:00" table:style-name="ce11">
            <text:p>18/09/23</text:p>
          </table:table-cell>
          <table:table-cell office:value-type="date" office:date-value="2023-09-22T00:00:00" table:style-name="ce11">
            <text:p>22/09/23</text:p>
          </table:table-cell>
          <table:table-cell office:value-type="date" office:date-value="2023-10-22T00:00:00" table:style-name="ce11">
            <text:p>22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1 (Riscontro)</text:p>
          </table:table-cell>
          <table:table-cell office:value-type="string" table:style-name="ce3">
            <text:p>63/2023 COMPETENZE PROFESSIONALI <text:s/>ATTIVITA' LEGALE SVOLTA IN DIFESA DELLA CCIAA - GIUDIZI CAUTELARI DINANZI AL TAR CAMPANIA E CONSIGLIO DI STATO - RG 1713/23 - RG 1706/23 - RG 1710/23 - RG 1712/23 - <text:s/>ATTO DI LIQUIDAZIONE 589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7374.72" table:style-name="ce3">
            <text:p>7374,72</text:p>
          </table:table-cell>
          <table:table-cell office:value-type="float" office:value="3" table:style-name="ce3">
            <text:p>3</text:p>
          </table:table-cell>
          <table:table-cell office:value-type="float" office:value="22124.16" table:style-name="ce3">
            <text:p>22124,16</text:p>
          </table:table-cell>
          <table:table-cell office:value-type="string" table:style-name="ce12">
            <text:p>30 GIORNI RICEVIMENTO FATTURA<text:s/>22/09/2023 22/10/2023 69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ESSINA ANTONIO</text:p>
          </table:table-cell>
          <table:table-cell office:value-type="string" table:style-name="ce3">
            <text:p>75A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ALDO COMPETENZE PROFESSIONALI - GIUDIZIO R.G. 7567/22</text:p>
          </table:table-cell>
          <table:table-cell office:value-type="float" office:value="16689.12" table:style-name="ce3">
            <text:p>16689,12</text:p>
          </table:table-cell>
          <table:table-cell office:value-type="float" office:value="14058.43" table:style-name="ce3">
            <text:p>14058,43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0-27T00:00:00" table:style-name="ce11">
            <text:p>27/10/23</text:p>
          </table:table-cell>
          <table:table-cell office:value-type="date" office:date-value="2023-11-26T00:00:00" table:style-name="ce11">
            <text:p>2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91 (Riscontro)</text:p>
          </table:table-cell>
          <table:table-cell office:value-type="string" table:style-name="ce3">
            <text:p>SALDO COMPETENZE PROFESSIONALI - GIUDIZIO R.G. 7567/22 - TRIBUNALE DI NAPOLI SEZIONE LAVORO - ATTO DI LIQUIDAZIONE 691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4058.43" table:style-name="ce3">
            <text:p>14058,43</text:p>
          </table:table-cell>
          <table:table-cell office:value-type="float" office:value="9" table:style-name="ce3">
            <text:p>9</text:p>
          </table:table-cell>
          <table:table-cell office:value-type="float" office:value="126525.87" table:style-name="ce3">
            <text:p>126525,87</text:p>
          </table:table-cell>
          <table:table-cell office:value-type="string" table:style-name="ce12">
            <text:p>30 GIORNI RICEVIMENTO FATTURA<text:s/>27/10/2023 26/11/2023 13153.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USTO DIEGO</text:p>
          </table:table-cell>
          <table:table-cell office:value-type="string" table:style-name="ce3">
            <text:p>21/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arcella PA del 04/07/2023 N.ro 21/E</text:p>
          </table:table-cell>
          <table:table-cell office:value-type="float" office:value="3218.49" table:style-name="ce3">
            <text:p>3218,49</text:p>
          </table:table-cell>
          <table:table-cell office:value-type="float" office:value="2711.16" table:style-name="ce3">
            <text:p>2711,16</text:p>
          </table:table-cell>
          <table:table-cell office:value-type="date" office:date-value="2023-07-04T00:00:00" table:style-name="ce11">
            <text:p>04/07/23</text:p>
          </table:table-cell>
          <table:table-cell office:value-type="date" office:date-value="2023-07-05T00:00:00" table:style-name="ce11">
            <text:p>05/07/23</text:p>
          </table:table-cell>
          <table:table-cell office:value-type="date" office:date-value="2023-08-04T00:00:00" table:style-name="ce11">
            <text:p>04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7T00:00:00" table:style-name="ce11">
            <text:p>27/07/23</text:p>
          </table:table-cell>
          <table:table-cell office:value-type="string" table:style-name="ce3">
            <text:p>MN-646 (Riscontro)</text:p>
          </table:table-cell>
          <table:table-cell office:value-type="string" table:style-name="ce3">
            <text:p>COMPENSO ATTIVITA' PROFESSIONALI - PRESIDENTE OIV - PERIODO 23/03/2023 AL 30/06/2023 - ATTO DI LIQUIDAZIONE 445/23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6-LUG-23</text:p>
          </table:table-cell>
          <table:table-cell office:value-type="float" office:value="2711.16" table:style-name="ce3">
            <text:p>2711,16</text:p>
          </table:table-cell>
          <table:table-cell office:value-type="float" office:value="-8" table:style-name="ce3">
            <text:p>-8</text:p>
          </table:table-cell>
          <table:table-cell office:value-type="float" office:value="-21689.279999999999" table:style-name="ce3">
            <text:p>-21689,28</text:p>
          </table:table-cell>
          <table:table-cell office:value-type="string" table:style-name="ce12">
            <text:p>30 GIORNI RICEVIMENTO FATTURA<text:s/>05/07/2023 04/08/2023 2536.6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ndico Monica</text:p>
          </table:table-cell>
          <table:table-cell office:value-type="string" table:style-name="ce3">
            <text:p>FPA 1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GIUDIZIO SIG. CITAREI - RG 13926/21 - SENTENZA TRIBUNALE DI NAPOLI 11221/22 -</text:p>
          </table:table-cell>
          <table:table-cell office:value-type="float" office:value="8000" table:style-name="ce3">
            <text:p>8000</text:p>
          </table:table-cell>
          <table:table-cell office:value-type="float" office:value="6738.97" table:style-name="ce3">
            <text:p>6738,97</text:p>
          </table:table-cell>
          <table:table-cell office:value-type="date" office:date-value="2023-02-13T00:00:00" table:style-name="ce11">
            <text:p>13/02/23</text:p>
          </table:table-cell>
          <table:table-cell office:value-type="date" office:date-value="2023-02-14T00:00:00" table:style-name="ce11">
            <text:p>14/02/23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3">
            <text:p>MN-305 (Riscontro)</text:p>
          </table:table-cell>
          <table:table-cell office:value-type="string" table:style-name="ce3">
            <text:p>SPESE DI GIUDIZIO SIG. CITAREI - RG 13926/21 - SENTENZA TRIBUNALE DI NAPOLI 11221/22 - ATTO DI LIQUIDAZIONE 157/23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3-APR-23</text:p>
          </table:table-cell>
          <table:table-cell office:value-type="float" office:value="6738.97" table:style-name="ce3">
            <text:p>6738,97</text:p>
          </table:table-cell>
          <table:table-cell office:value-type="float" office:value="20" table:style-name="ce3">
            <text:p>20</text:p>
          </table:table-cell>
          <table:table-cell office:value-type="float" office:value="134779.4" table:style-name="ce3">
            <text:p>134779,4</text:p>
          </table:table-cell>
          <table:table-cell office:value-type="string" table:style-name="ce12">
            <text:p>30 GIORNI RICEVIMENTO FATTURA<text:s/>14/02/2023 16/03/2023 8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rcello D'Aponte</text:p>
          </table:table-cell>
          <table:table-cell office:value-type="string" table:style-name="ce3">
            <text:p>FPA 34/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artecipazione Vs. Commissione di concorso per Selezione Mobilità dirigente</text:p>
          </table:table-cell>
          <table:table-cell office:value-type="float" office:value="2537.6" table:style-name="ce3">
            <text:p>2537,6</text:p>
          </table:table-cell>
          <table:table-cell office:value-type="float" office:value="2137.6" table:style-name="ce3">
            <text:p>2137,6</text:p>
          </table:table-cell>
          <table:table-cell office:value-type="date" office:date-value="2022-12-16T00:00:00" table:style-name="ce11">
            <text:p>16/12/22</text:p>
          </table:table-cell>
          <table:table-cell office:value-type="date" office:date-value="2022-12-16T00:00:00" table:style-name="ce11">
            <text:p>16/12/22</text:p>
          </table:table-cell>
          <table:table-cell office:value-type="date" office:date-value="2023-01-15T00:00:00" table:style-name="ce11">
            <text:p>15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9 (Riscontro)</text:p>
          </table:table-cell>
          <table:table-cell office:value-type="string" table:style-name="ce3">
            <text:p>COMPENSO MEMBRO COMMISSIONE ESAMINATRICE - CONCORSO SELEZIONE MOBILITA' DIRIGENTE- ATTO DI LIQUIDAZIONE 134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2137.6" table:style-name="ce3">
            <text:p>2137,6</text:p>
          </table:table-cell>
          <table:table-cell office:value-type="float" office:value="37" table:style-name="ce3">
            <text:p>37</text:p>
          </table:table-cell>
          <table:table-cell office:value-type="float" office:value="79091.199999999997" table:style-name="ce3">
            <text:p>79091,2</text:p>
          </table:table-cell>
          <table:table-cell office:value-type="string" table:style-name="ce12">
            <text:p>30 GIORNI RICEVIMENTO FATTURA<text:s/>16/12/2022 15/01/2023 2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rio Michelino</text:p>
          </table:table-cell>
          <table:table-cell office:value-type="string" table:style-name="ce3">
            <text:p>FPA 3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<text:s/>ATTIVITA' LEGALE SVOLTA IN DIFESA DELLA CCIAA - GIUDICE DI PACE DI PROCIDA <text:s/>- SENT. N. 425/22 - <text:s/>TRIBUNALE DI TORRE ANNUNZIATA - SENT. N. 1386/22 - CORTE DI GIUST. TRIBUTARIA DI I GRADO DI NAPOLI - SENT. N. 2670/23 E SENT. N. 1632/23 -</text:p>
          </table:table-cell>
          <table:table-cell office:value-type="float" office:value="507.52" table:style-name="ce3">
            <text:p>507,52</text:p>
          </table:table-cell>
          <table:table-cell office:value-type="float" office:value="427.52" table:style-name="ce3">
            <text:p>427,52</text:p>
          </table:table-cell>
          <table:table-cell office:value-type="date" office:date-value="2023-05-04T00:00:00" table:style-name="ce11">
            <text:p>04/05/23</text:p>
          </table:table-cell>
          <table:table-cell office:value-type="date" office:date-value="2023-05-04T00:00:00" table:style-name="ce11">
            <text:p>04/05/23</text:p>
          </table:table-cell>
          <table:table-cell office:value-type="date" office:date-value="2023-06-03T00:00:00" table:style-name="ce11">
            <text:p>03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79 (Riscontro)</text:p>
          </table:table-cell>
          <table:table-cell office:value-type="string" table:style-name="ce3">
            <text:p>COMPENSO PROFESSIONALE <text:s/>ATTIVITA' LEGALE SVOLTA IN DIFESA DELLA CCIAA - GP DI PROCIDA <text:s/>- SENT. N. 425/22 - <text:s/>TRIB. DI TORRE ANNUNZIATA - SENT. N. 1386/22 - CORTE GIUST. TRIB. DI I GR. DI NAPOLI - SENT. N. 2670/23 E N. 1632/23 - ATTO L. 329/23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427.52" table:style-name="ce3">
            <text:p>427,52</text:p>
          </table:table-cell>
          <table:table-cell office:value-type="float" office:value="-12" table:style-name="ce3">
            <text:p>-12</text:p>
          </table:table-cell>
          <table:table-cell office:value-type="float" office:value="-5130.24" table:style-name="ce3">
            <text:p>-5130,24</text:p>
          </table:table-cell>
          <table:table-cell office:value-type="string" table:style-name="ce12">
            <text:p>30 GIORNI RICEVIMENTO FATTURA<text:s/>04/05/2023 03/06/2023 488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ttera Luis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CIAA di Napoli c/ Associazione Nuova Orchestra A. Scarlatti (Ottemperanza del giudicato ( Sentenza n.4360/2020); RG: 2993/2021 - Competenze giudizio di ottemperanza.</text:p>
          </table:table-cell>
          <table:table-cell office:value-type="float" office:value="1796" table:style-name="ce3">
            <text:p>1796</text:p>
          </table:table-cell>
          <table:table-cell office:value-type="float" office:value="1796" table:style-name="ce3">
            <text:p>1796</text:p>
          </table:table-cell>
          <table:table-cell office:value-type="date" office:date-value="2023-03-02T00:00:00" table:style-name="ce11">
            <text:p>02/03/23</text:p>
          </table:table-cell>
          <table:table-cell office:value-type="date" office:date-value="2023-03-03T00:00:00" table:style-name="ce11">
            <text:p>03/03/23</text:p>
          </table:table-cell>
          <table:table-cell office:value-type="date" office:date-value="2023-04-02T00:00:00" table:style-name="ce11">
            <text:p>02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7T00:00:00" table:style-name="ce11">
            <text:p>07/04/23</text:p>
          </table:table-cell>
          <table:table-cell office:value-type="string" table:style-name="ce3">
            <text:p>MN-313 (Riscontro)</text:p>
          </table:table-cell>
          <table:table-cell office:value-type="string" table:style-name="ce3">
            <text:p>COMPENSO PROFESSIONALE <text:s/>ATTIVITA' LEGALE - GIUDIZIO RG. 2993/2021 - SENTENZA TAR CAMPANIA 727/23 - ATTO DI LIQUIDAZIONE 225/23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5-APR-23</text:p>
          </table:table-cell>
          <table:table-cell office:value-type="float" office:value="1796" table:style-name="ce3">
            <text:p>1796</text:p>
          </table:table-cell>
          <table:table-cell office:value-type="float" office:value="5" table:style-name="ce3">
            <text:p>5</text:p>
          </table:table-cell>
          <table:table-cell office:value-type="float" office:value="8980" table:style-name="ce3">
            <text:p>8980</text:p>
          </table:table-cell>
          <table:table-cell office:value-type="string" table:style-name="ce12">
            <text:p>30 GIORNI RICEVIMENTO FATTURA<text:s/>03/03/2023 02/04/2023 1727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ttera Luis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CIAA di Napoli c/Di Leva Filippo (Appello) (Sanzione Disciplinare); RG: 2795/2020 - Competenze appello CCIAA di Napoli c/ Di Leva Filippo</text:p>
          </table:table-cell>
          <table:table-cell office:value-type="float" office:value="4786" table:style-name="ce3">
            <text:p>4786</text:p>
          </table:table-cell>
          <table:table-cell office:value-type="float" office:value="4786" table:style-name="ce3">
            <text:p>4786</text:p>
          </table:table-cell>
          <table:table-cell office:value-type="date" office:date-value="2023-04-17T00:00:00" table:style-name="ce11">
            <text:p>17/04/23</text:p>
          </table:table-cell>
          <table:table-cell office:value-type="date" office:date-value="2023-05-08T00:00:00" table:style-name="ce11">
            <text:p>08/05/23</text:p>
          </table:table-cell>
          <table:table-cell office:value-type="date" office:date-value="2023-06-07T00:00:00" table:style-name="ce11">
            <text:p>07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81 (Riscontro)</text:p>
          </table:table-cell>
          <table:table-cell office:value-type="string" table:style-name="ce3">
            <text:p>COMPENSO PROFESSIONALE <text:s/>ATTIVITA' LEGALE SVOLTA IN DIFESA DELLA CCIAA - GIUDIZIO CORTE DI APPELLO DI NAPOLI <text:s text:c="2"/>- R.G. N. 2795/20 - ATTO DI LIQUIDAZIONE 331/23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4786" table:style-name="ce3">
            <text:p>4786</text:p>
          </table:table-cell>
          <table:table-cell office:value-type="float" office:value="-16" table:style-name="ce3">
            <text:p>-16</text:p>
          </table:table-cell>
          <table:table-cell office:value-type="float" office:value="-76576" table:style-name="ce3">
            <text:p>-76576</text:p>
          </table:table-cell>
          <table:table-cell office:value-type="string" table:style-name="ce12">
            <text:p>30 GIORNI RICEVIMENTO FATTURA<text:s/>08/05/2023 07/06/2023 46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ttera Luisa</text:p>
          </table:table-cell>
          <table:table-cell office:value-type="string" table:style-name="ce3">
            <text:p>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MERA DI COMMERCIO INDUSTRIA ARTIGIANATO DI NAPOLI c/ CIOFFI GIUSEPPE (Altre ipotesi di responsabilita Extracontrattuale non ricomprese nelle altre mat); RG: 32754/2017 - Competenze giudizio Tribuna</text:p>
          </table:table-cell>
          <table:table-cell office:value-type="float" office:value="4188" table:style-name="ce3">
            <text:p>4188</text:p>
          </table:table-cell>
          <table:table-cell office:value-type="float" office:value="4188" table:style-name="ce3">
            <text:p>4188</text:p>
          </table:table-cell>
          <table:table-cell office:value-type="date" office:date-value="2023-08-17T00:00:00" table:style-name="ce11">
            <text:p>17/08/23</text:p>
          </table:table-cell>
          <table:table-cell office:value-type="date" office:date-value="2023-08-18T00:00:00" table:style-name="ce11">
            <text:p>18/08/23</text:p>
          </table:table-cell>
          <table:table-cell office:value-type="date" office:date-value="2023-09-17T00:00:00" table:style-name="ce11">
            <text:p>17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8T00:00:00" table:style-name="ce11">
            <text:p>28/09/23</text:p>
          </table:table-cell>
          <table:table-cell office:value-type="string" table:style-name="ce3">
            <text:p>MN-785 (Riscontro)</text:p>
          </table:table-cell>
          <table:table-cell office:value-type="string" table:style-name="ce3">
            <text:p>COMPETENZE PROFESSIONALI - SENTENZA <text:s/>6926/2023 - TRIBUNALE DI NAPOLI <text:s/>- ATTO DI LIQUIDAZIONE 527/23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6-SET-23</text:p>
          </table:table-cell>
          <table:table-cell office:value-type="float" office:value="4188" table:style-name="ce3">
            <text:p>4188</text:p>
          </table:table-cell>
          <table:table-cell office:value-type="float" office:value="11" table:style-name="ce3">
            <text:p>11</text:p>
          </table:table-cell>
          <table:table-cell office:value-type="float" office:value="46068" table:style-name="ce3">
            <text:p>46068</text:p>
          </table:table-cell>
          <table:table-cell office:value-type="string" table:style-name="ce12">
            <text:p>30 GIORNI RICEVIMENTO FATTURA<text:s/>18/08/2023 17/09/2023 4027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zziotti di Celso Silvio</text:p>
          </table:table-cell>
          <table:table-cell office:value-type="string" table:style-name="ce3">
            <text:p>FE 4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418" table:style-name="ce3">
            <text:p>418</text:p>
          </table:table-cell>
          <table:table-cell office:value-type="float" office:value="418" table:style-name="ce3">
            <text:p>418</text:p>
          </table:table-cell>
          <table:table-cell office:value-type="date" office:date-value="2023-02-27T00:00:00" table:style-name="ce11">
            <text:p>27/02/23</text:p>
          </table:table-cell>
          <table:table-cell office:value-type="date" office:date-value="2023-02-27T00:00:00" table:style-name="ce11">
            <text:p>27/02/23</text:p>
          </table:table-cell>
          <table:table-cell office:value-type="date" office:date-value="2023-03-29T00:00:00" table:style-name="ce11">
            <text:p>29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27 (Riscontro)</text:p>
          </table:table-cell>
          <table:table-cell office:value-type="string" table:style-name="ce3">
            <text:p>COMPENSO PROFESSIONALE ATTIVITA' LEGALE SVOLTA IN DIFESA DELLA CCIAA - CORTE GIUST.TRIBUT. I GRADO <text:s/>NAPOLI - SENTENZA N. 11807/2022 - <text:s/>N. 662/2023 - N. 12541/2022 - N. 1537/2023 - ATTO DI LIQUIDAZIONE 203/2023<text:s/>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418" table:style-name="ce3">
            <text:p>418</text:p>
          </table:table-cell>
          <table:table-cell office:value-type="float" office:value="14" table:style-name="ce3">
            <text:p>14</text:p>
          </table:table-cell>
          <table:table-cell office:value-type="float" office:value="5852" table:style-name="ce3">
            <text:p>5852</text:p>
          </table:table-cell>
          <table:table-cell office:value-type="string" table:style-name="ce12">
            <text:p>30 GIORNI RICEVIMENTO FATTURA<text:s/>27/02/2023 29/03/2023 4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Mazziotti di Celso Silvio</text:p>
          </table:table-cell>
          <table:table-cell office:value-type="string" table:style-name="ce3">
            <text:p>FE 9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418" table:style-name="ce3">
            <text:p>418</text:p>
          </table:table-cell>
          <table:table-cell office:value-type="float" office:value="418" table:style-name="ce3">
            <text:p>418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09 (Riscontro)</text:p>
          </table:table-cell>
          <table:table-cell office:value-type="string" table:style-name="ce3">
            <text:p>COMPENSO ATTIVITA' LEGALE SVOLTA IN DIFESA DELLA CCIAA - CORTE DI GIUSTIZIA TRIBUTARIA DI I GRADO DI NAPOLI - SENT. N. 7835/23 - N. 12243/23 - 7099/23 - 4098/23 - ATTO DI LIQUIDAZIONE 608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418" table:style-name="ce3">
            <text:p>418</text:p>
          </table:table-cell>
          <table:table-cell office:value-type="float" office:value="41" table:style-name="ce3">
            <text:p>41</text:p>
          </table:table-cell>
          <table:table-cell office:value-type="float" office:value="17138" table:style-name="ce3">
            <text:p>1713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Murino Fabrizio</text:p>
          </table:table-cell>
          <table:table-cell office:value-type="string" table:style-name="ce3">
            <text:p>FPA 8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750.96" table:style-name="ce3">
            <text:p>3750,96</text:p>
          </table:table-cell>
          <table:table-cell office:value-type="float" office:value="3159.7" table:style-name="ce3">
            <text:p>3159,7</text:p>
          </table:table-cell>
          <table:table-cell office:value-type="date" office:date-value="2023-04-03T00:00:00" table:style-name="ce11">
            <text:p>03/04/23</text:p>
          </table:table-cell>
          <table:table-cell office:value-type="date" office:date-value="2023-04-03T00:00:00" table:style-name="ce11">
            <text:p>03/04/23</text:p>
          </table:table-cell>
          <table:table-cell office:value-type="date" office:date-value="2023-05-03T00:00:00" table:style-name="ce11">
            <text:p>03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3">
            <text:p>MN-389 (Riscontro)</text:p>
          </table:table-cell>
          <table:table-cell office:value-type="string" table:style-name="ce3">
            <text:p>FPA 8/23/2023 ACCONTO PER ATTIVITAA' PROFESSIONALE SVOLTA PER GIUDIZIO TAR R.G.792/2023 DI CUI D.S. 66/2023 (A.L.268/23)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26-APR-23</text:p>
          </table:table-cell>
          <table:table-cell office:value-type="float" office:value="3159.7" table:style-name="ce3">
            <text:p>3159,7</text:p>
          </table:table-cell>
          <table:table-cell office:value-type="float" office:value="-6" table:style-name="ce3">
            <text:p>-6</text:p>
          </table:table-cell>
          <table:table-cell office:value-type="float" office:value="-18958.2" table:style-name="ce3">
            <text:p>-18958,2</text:p>
          </table:table-cell>
          <table:table-cell office:value-type="string" table:style-name="ce12">
            <text:p>30 GIORNI RICEVIMENTO FATTURA<text:s/>03/04/2023 03/05/2023 2956.3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EW FERRAMENTA S.A.S. DI TURRIONI ANTONIO</text:p>
          </table:table-cell>
          <table:table-cell office:value-type="string" table:style-name="ce3">
            <text:p>30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SERRATURE MERONI PREMIAPRI ARGENTO E CERNIERE MORETTINI PER LA SEDE DEL CORSO MERIDIONALE ; FORNITURA DI SERRATURE MERONI PREMIAPRI ARGENTO E CERNIERE MORETTINI PER LA SEDE DEL CORSO MERIDIONALE ; FORNITURA DI SERRATURE MERONI PREMIAPRI ARGENTO E CERNIERE MORETTINI PER LA SEDE DEL CORSO MERIDIONALE ; FORNITURA DI SERRATURE MERONI PREMIAPRI ARGENTO E CERNIERE MORETTINI PER LA SEDE DEL CORSO MERIDIONALE ;<text:s/></text:p>
          </table:table-cell>
          <table:table-cell office:value-type="float" office:value="786.25" table:style-name="ce3">
            <text:p>786,25</text:p>
          </table:table-cell>
          <table:table-cell office:value-type="float" office:value="644.46" table:style-name="ce3">
            <text:p>644,46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2T00:00:00" table:style-name="ce11">
            <text:p>02/05/23</text:p>
          </table:table-cell>
          <table:table-cell office:value-type="string" table:style-name="ce3">
            <text:p>MN-399 (Riscontro)</text:p>
          </table:table-cell>
          <table:table-cell office:value-type="string" table:style-name="ce3">
            <text:p>FORNITURA DI SERRATURE COMPLETE - SEDE C.SO MERIDIONALE - ATTO DI LIQUIDAZIONE 260/23<text:s/>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28-APR-23</text:p>
          </table:table-cell>
          <table:table-cell office:value-type="float" office:value="644.46" table:style-name="ce3">
            <text:p>644,46</text:p>
          </table:table-cell>
          <table:table-cell office:value-type="float" office:value="5" table:style-name="ce3">
            <text:p>5</text:p>
          </table:table-cell>
          <table:table-cell office:value-type="float" office:value="3222.3" table:style-name="ce3">
            <text:p>3222,3</text:p>
          </table:table-cell>
          <table:table-cell office:value-type="string" table:style-name="ce12">
            <text:p>30 GIORNI RICEVIMENTO FATTURA<text:s/>28/03/2023 27/04/2023 644.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appi Severino</text:p>
          </table:table-cell>
          <table:table-cell office:value-type="string" table:style-name="ce3">
            <text:p>6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<text:s/></text:p>
          </table:table-cell>
          <table:table-cell office:value-type="float" office:value="1522.56" table:style-name="ce3">
            <text:p>1522,56</text:p>
          </table:table-cell>
          <table:table-cell office:value-type="float" office:value="1282.56" table:style-name="ce3">
            <text:p>1282,56</text:p>
          </table:table-cell>
          <table:table-cell office:value-type="date" office:date-value="2023-07-07T00:00:00" table:style-name="ce11">
            <text:p>07/07/23</text:p>
          </table:table-cell>
          <table:table-cell office:value-type="date" office:date-value="2023-07-09T00:00:00" table:style-name="ce11">
            <text:p>09/07/23</text:p>
          </table:table-cell>
          <table:table-cell office:value-type="date" office:date-value="2023-07-07T00:00:00" table:style-name="ce11">
            <text:p>07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7T00:00:00" table:style-name="ce11">
            <text:p>27/07/23</text:p>
          </table:table-cell>
          <table:table-cell office:value-type="string" table:style-name="ce3">
            <text:p>MN-654 (Riscontro)</text:p>
          </table:table-cell>
          <table:table-cell office:value-type="string" table:style-name="ce3">
            <text:p>COMPENSO ATTIVITA' LEGALE SVOLTA IN DIFESA DELLA CCIAA - ATTO DI LIQUIDAZIONE 449/23<text:s/>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6-LUG-23</text:p>
          </table:table-cell>
          <table:table-cell office:value-type="float" office:value="1282.56" table:style-name="ce3">
            <text:p>1282,56</text:p>
          </table:table-cell>
          <table:table-cell office:value-type="float" office:value="20" table:style-name="ce3">
            <text:p>20</text:p>
          </table:table-cell>
          <table:table-cell office:value-type="float" office:value="25651.200000000001" table:style-name="ce3">
            <text:p>25651,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ORESTE GRANATA</text:p>
          </table:table-cell>
          <table:table-cell office:value-type="string" table:style-name="ce3">
            <text:p>FPA 1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80.64" table:style-name="ce3">
            <text:p>380,64</text:p>
          </table:table-cell>
          <table:table-cell office:value-type="float" office:value="320.64" table:style-name="ce3">
            <text:p>320,64</text:p>
          </table:table-cell>
          <table:table-cell office:value-type="date" office:date-value="2023-04-26T00:00:00" table:style-name="ce11">
            <text:p>26/04/23</text:p>
          </table:table-cell>
          <table:table-cell office:value-type="date" office:date-value="2023-04-27T00:00:00" table:style-name="ce11">
            <text:p>27/04/23</text:p>
          </table:table-cell>
          <table:table-cell office:value-type="date" office:date-value="2023-05-27T00:00:00" table:style-name="ce11">
            <text:p>27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91 (Riscontro)</text:p>
          </table:table-cell>
          <table:table-cell office:value-type="string" table:style-name="ce3">
            <text:p>COMPENSO PROFESSIONALE ATTIVITA' LEGALE SVOLTA IN DIFESA DELLA CCIAA - SENT. N.10400/2021 - COMM. TRIB. PROVINCIALE DI NAPOLI - SENT N. 1884/2021 E SENT. N. 3588/11/2022 - COM. TRIB. REGIONALE DELLA CAMPANIA - <text:s/>ATTO DI LIQUIDAZIONE 337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320.64" table:style-name="ce3">
            <text:p>320,64</text:p>
          </table:table-cell>
          <table:table-cell office:value-type="float" office:value="-1" table:style-name="ce3">
            <text:p>-1</text:p>
          </table:table-cell>
          <table:table-cell office:value-type="float" office:value="-320.64" table:style-name="ce3">
            <text:p>-320,64</text:p>
          </table:table-cell>
          <table:table-cell office:value-type="string" table:style-name="ce12">
            <text:p>30 GIORNI RICEVIMENTO FATTURA<text:s/>27/04/2023 27/05/2023 36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Olivetti S.p.A.</text:p>
          </table:table-cell>
          <table:table-cell office:value-type="string" table:style-name="ce3">
            <text:p>A200202310000332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fotocopiatrici multifunzione mediante adesione alla Convenzione Consip denominata “Apparecchiature multifunzione noleggio 2” lotto 3 - Periodo dal 08/09/2023 al 30/09/2023 ; Noleggio fotocopiatrici multifunzione mediante adesione alla Convenzione Consip denominata “Apparecchiature multifunzione noleggio 2” lotto 3 - Periodo dal 08/09/2023 al 30/09/2023 ; Noleggio fotocopiatrici multifunzione mediante adesione alla Convenzione Consip denominata “Apparecchiature multifunzione noleggio 2” lotto 3 - Periodo dal 08/09/2023 al 30/09/2023 ;<text:s/></text:p>
          </table:table-cell>
          <table:table-cell office:value-type="float" office:value="224.37" table:style-name="ce3">
            <text:p>224,37</text:p>
          </table:table-cell>
          <table:table-cell office:value-type="float" office:value="183.74" table:style-name="ce3">
            <text:p>183,74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9T00:00:00" table:style-name="ce11">
            <text:p>09/11/23</text:p>
          </table:table-cell>
          <table:table-cell office:value-type="date" office:date-value="2023-12-09T00:00:00" table:style-name="ce11">
            <text:p>09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9T00:00:00" table:style-name="ce11">
            <text:p>29/11/23</text:p>
          </table:table-cell>
          <table:table-cell office:value-type="string" table:style-name="ce3">
            <text:p>MN-966 (Riscontro)</text:p>
          </table:table-cell>
          <table:table-cell office:value-type="string" table:style-name="ce3">
            <text:p>CANONE DI NOLEGGIO FOTOCOPIATRICI MULTIFUNZIONE - IN USO UFF. PROVVEDITORATO- SEGRETERIA GENERALE - DIRITTO ANNUALE E SANZIONI AMMINISTRATIVE - PERIODO 08/09 AL 30/09/23 - ATTO DI LIQUIDAZIONE 699/23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22-NOV-23</text:p>
          </table:table-cell>
          <table:table-cell office:value-type="float" office:value="183.74" table:style-name="ce3">
            <text:p>183,74</text:p>
          </table:table-cell>
          <table:table-cell office:value-type="float" office:value="-10" table:style-name="ce3">
            <text:p>-10</text:p>
          </table:table-cell>
          <table:table-cell office:value-type="float" office:value="-1837.4" table:style-name="ce3">
            <text:p>-1837,4</text:p>
          </table:table-cell>
          <table:table-cell office:value-type="string" table:style-name="ce12">
            <text:p>30 GIORNI RICEVIMENTO FATTURA<text:s/>09/11/2023 09/12/2023 224.3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Openjobmetis S.p.A.</text:p>
          </table:table-cell>
          <table:table-cell office:value-type="string" table:style-name="ce3">
            <text:p>001846D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eriodo: 12/2022 - CIG ZA533F018F - In caso di ritardato pagamento verranno applicati gli interessi legali di mora, nella misura pari al tasso di riferimento, maggiorato di 8 punti percentuali</text:p>
          </table:table-cell>
          <table:table-cell office:value-type="float" office:value="12195.73" table:style-name="ce3">
            <text:p>12195,73</text:p>
          </table:table-cell>
          <table:table-cell office:value-type="float" office:value="9996.5" table:style-name="ce3">
            <text:p>9996,5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03T00:00:00" table:style-name="ce11">
            <text:p>03/01/23</text:p>
          </table:table-cell>
          <table:table-cell office:value-type="date" office:date-value="2023-03-04T00:00:00" table:style-name="ce11">
            <text:p>04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93 (Riscontro)</text:p>
          </table:table-cell>
          <table:table-cell office:value-type="string" table:style-name="ce3">
            <text:p>III ACCONTO SERVIZIO GESTIONE PROCEDURE DI SELEZIONE DEI CONCORSI CATEGORIE C E D DELLA CCIAA - ATTO DI LIQUIDAZIONE 60/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9996.5" table:style-name="ce3">
            <text:p>9996,5</text:p>
          </table:table-cell>
          <table:table-cell office:value-type="float" office:value="-29" table:style-name="ce3">
            <text:p>-29</text:p>
          </table:table-cell>
          <table:table-cell office:value-type="float" office:value="-289898.5" table:style-name="ce3">
            <text:p>-289898,5</text:p>
          </table:table-cell>
          <table:table-cell office:value-type="string" table:style-name="ce12">
            <text:p>60 GIORNI RICEVIMENTO FATTURA<text:s/>03/01/2023 04/03/2023 9996.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Openjobmetis S.p.A.</text:p>
          </table:table-cell>
          <table:table-cell office:value-type="string" table:style-name="ce3">
            <text:p>001878D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eriodo: 12/2022 - CIG ZA533F018F - In caso di ritardato pagamento verranno applicati gli interessi legali di mora, nella misura pari al tasso di riferimento, maggiorato di 8 punti percentuali</text:p>
          </table:table-cell>
          <table:table-cell office:value-type="float" office:value="8539.15" table:style-name="ce3">
            <text:p>8539,15</text:p>
          </table:table-cell>
          <table:table-cell office:value-type="float" office:value="6999.3" table:style-name="ce3">
            <text:p>6999,3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04T00:00:00" table:style-name="ce11">
            <text:p>04/01/23</text:p>
          </table:table-cell>
          <table:table-cell office:value-type="date" office:date-value="2023-03-05T00:00:00" table:style-name="ce11">
            <text:p>05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9T00:00:00" table:style-name="ce11">
            <text:p>09/03/23</text:p>
          </table:table-cell>
          <table:table-cell office:value-type="string" table:style-name="ce3">
            <text:p>MN-241 (Riscontro)</text:p>
          </table:table-cell>
          <table:table-cell office:value-type="string" table:style-name="ce3">
            <text:p>SERVIZIO GESTIONE PROCEDURE DI SELEZIONE DEI CONCORSI PER CATEGORIE C / D DELLA CCIAA <text:s/>- ATTO DI LIQUIDAZIONE 200/2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8-MAR-23</text:p>
          </table:table-cell>
          <table:table-cell office:value-type="float" office:value="6999.3" table:style-name="ce3">
            <text:p>6999,3</text:p>
          </table:table-cell>
          <table:table-cell office:value-type="float" office:value="4" table:style-name="ce3">
            <text:p>4</text:p>
          </table:table-cell>
          <table:table-cell office:value-type="float" office:value="27997.200000000001" table:style-name="ce3">
            <text:p>27997,2</text:p>
          </table:table-cell>
          <table:table-cell office:value-type="string" table:style-name="ce12">
            <text:p>60 GIORNI RICEVIMENTO FATTURA<text:s/>04/01/2023 05/03/2023 6999.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A.L.MER. SCARL</text:p>
          </table:table-cell>
          <table:table-cell office:value-type="string" table:style-name="ce3">
            <text:p>3/65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TARATURA</text:p>
          </table:table-cell>
          <table:table-cell office:value-type="float" office:value="1626.87" table:style-name="ce3">
            <text:p>1626,87</text:p>
          </table:table-cell>
          <table:table-cell office:value-type="float" office:value="1333.5" table:style-name="ce3">
            <text:p>1333,5</text:p>
          </table:table-cell>
          <table:table-cell office:value-type="date" office:date-value="2022-11-30T00:00:00" table:style-name="ce11">
            <text:p>30/11/22</text:p>
          </table:table-cell>
          <table:table-cell office:value-type="date" office:date-value="2022-12-10T00:00:00" table:style-name="ce11">
            <text:p>10/12/22</text:p>
          </table:table-cell>
          <table:table-cell office:value-type="date" office:date-value="2023-01-09T00:00:00" table:style-name="ce11">
            <text:p>09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47 (Riscontro)</text:p>
          </table:table-cell>
          <table:table-cell office:value-type="string" table:style-name="ce3">
            <text:p>SERVIZI TARATURA ACCREDIA - ATTO DI LIQUIDAZIONE 728/2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1333.5" table:style-name="ce3">
            <text:p>1333,5</text:p>
          </table:table-cell>
          <table:table-cell office:value-type="float" office:value="11" table:style-name="ce3">
            <text:p>11</text:p>
          </table:table-cell>
          <table:table-cell office:value-type="float" office:value="14668.5" table:style-name="ce3">
            <text:p>14668,5</text:p>
          </table:table-cell>
          <table:table-cell office:value-type="string" table:style-name="ce12">
            <text:p>30 GIORNI RICEVIMENTO FATTURA<text:s/>10/12/2022 09/01/2023 1333.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ARTENUFFICIO di Fenizia Antonio srl</text:p>
          </table:table-cell>
          <table:table-cell office:value-type="string" table:style-name="ce3">
            <text:p>000321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DI PRODOTTI DI CANCELLERIA <text:s/>;<text:s/></text:p>
          </table:table-cell>
          <table:table-cell office:value-type="float" office:value="1537.69" table:style-name="ce3">
            <text:p>1537,69</text:p>
          </table:table-cell>
          <table:table-cell office:value-type="float" office:value="1260.4000000000001" table:style-name="ce3">
            <text:p>1260,4</text:p>
          </table:table-cell>
          <table:table-cell office:value-type="date" office:date-value="2023-04-11T00:00:00" table:style-name="ce11">
            <text:p>11/04/23</text:p>
          </table:table-cell>
          <table:table-cell office:value-type="date" office:date-value="2023-04-14T00:00:00" table:style-name="ce11">
            <text:p>14/04/23</text:p>
          </table:table-cell>
          <table:table-cell office:value-type="date" office:date-value="2023-05-14T00:00:00" table:style-name="ce11">
            <text:p>14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MN-423 (Riscontro)</text:p>
          </table:table-cell>
          <table:table-cell office:value-type="string" table:style-name="ce3">
            <text:p>FORNITURA DI PRODOTTI DI CANCELLERIA <text:s/>- UFFICI CAMERALI - ATTO DI LIQUIDAZIONE 287/23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9-MAG-23</text:p>
          </table:table-cell>
          <table:table-cell office:value-type="float" office:value="1260.4000000000001" table:style-name="ce3">
            <text:p>1260,4</text:p>
          </table:table-cell>
          <table:table-cell office:value-type="float" office:value="-3" table:style-name="ce3">
            <text:p>-3</text:p>
          </table:table-cell>
          <table:table-cell office:value-type="float" office:value="-3781.2" table:style-name="ce3">
            <text:p>-3781,2</text:p>
          </table:table-cell>
          <table:table-cell office:value-type="string" table:style-name="ce12">
            <text:p>30 GIORNI RICEVIMENTO FATTURA<text:s/>14/04/2023 14/05/2023 1260.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IANTANIDA SILVIO</text:p>
          </table:table-cell>
          <table:table-cell office:value-type="string" table:style-name="ce3">
            <text:p>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i emette fattura per:</text:p>
          </table:table-cell>
          <table:table-cell office:value-type="float" office:value="4870.8" table:style-name="ce3">
            <text:p>4870,8</text:p>
          </table:table-cell>
          <table:table-cell office:value-type="float" office:value="4870.8" table:style-name="ce3">
            <text:p>4870,8</text:p>
          </table:table-cell>
          <table:table-cell office:value-type="date" office:date-value="2023-09-12T00:00:00" table:style-name="ce11">
            <text:p>12/09/23</text:p>
          </table:table-cell>
          <table:table-cell office:value-type="date" office:date-value="2023-09-24T00:00:00" table:style-name="ce11">
            <text:p>24/09/23</text:p>
          </table:table-cell>
          <table:table-cell office:value-type="date" office:date-value="2023-10-24T00:00:00" table:style-name="ce11">
            <text:p>24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0 (Riscontro)</text:p>
          </table:table-cell>
          <table:table-cell office:value-type="string" table:style-name="ce3">
            <text:p>ONORARIO PROFESSIONALE - PROCEDIMENTO PENALE - SENTENZA N. 1784/18 <text:s/>- TRIBUNALE DI NAPOLI - E SENTENZA N. 33242/21 - CORTE SUPREMA DI CASSAZIONE - ATTO DI LIQUIDAZIONE 588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4870.8" table:style-name="ce3">
            <text:p>4870,8</text:p>
          </table:table-cell>
          <table:table-cell office:value-type="float" office:value="1" table:style-name="ce3">
            <text:p>1</text:p>
          </table:table-cell>
          <table:table-cell office:value-type="float" office:value="4870.8" table:style-name="ce3">
            <text:p>4870,8</text:p>
          </table:table-cell>
          <table:table-cell office:value-type="string" table:style-name="ce12">
            <text:p>30 GIORNI RICEVIMENTO FATTURA<text:s/>24/09/2023 24/10/2023 4870.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IANTANIDA SILVI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i emette fattura per:</text:p>
          </table:table-cell>
          <table:table-cell office:value-type="float" office:value="1203.8399999999999" table:style-name="ce3">
            <text:p>1203,84</text:p>
          </table:table-cell>
          <table:table-cell office:value-type="float" office:value="1203.8399999999999" table:style-name="ce3">
            <text:p>1203,84</text:p>
          </table:table-cell>
          <table:table-cell office:value-type="date" office:date-value="2023-09-12T00:00:00" table:style-name="ce11">
            <text:p>12/09/23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MN-860 (Riscontro)</text:p>
          </table:table-cell>
          <table:table-cell office:value-type="string" table:style-name="ce3">
            <text:p>ONORARIO PROFESSIONALE - PROCEDIMENTO PENALE - SENTENZA N. 1784/18 <text:s/>- TRIBUNALE DI NAPOLI - E SENTENZA N. 33242/21 - CORTE SUPREMA DI CASSAZIONE - ATTO DI LIQUIDAZIONE 588/23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24-OTT-23</text:p>
          </table:table-cell>
          <table:table-cell office:value-type="float" office:value="1203.8399999999999" table:style-name="ce3">
            <text:p>1203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2">
            <text:p>30 GIORNI RICEVIMENTO FATTURA<text:s/>25/09/2023 25/10/2023 1203.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INELLI EUGENIO</text:p>
          </table:table-cell>
          <table:table-cell office:value-type="string" table:style-name="ce3">
            <text:p>1/ 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NTRODEDUZIONI E COSTITUZIONE IN GIUDIZIO A DIFESA DELL'ENTE IN COMMISSIONE TRIBUTARIA PROVINCIALE DI NAPOLI, AVVERSO RICORSI DI FONTANA <text:s/>- RG.5187/2022, CUOMO - RG. 610/2022, PERROTTI - RG.7276/2022 - , IORIO - RG.4074/2022.</text:p>
          </table:table-cell>
          <table:table-cell office:value-type="float" office:value="507.52" table:style-name="ce3">
            <text:p>507,52</text:p>
          </table:table-cell>
          <table:table-cell office:value-type="float" office:value="427.52" table:style-name="ce3">
            <text:p>427,52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1-12T00:00:00" table:style-name="ce11">
            <text:p>12/01/23</text:p>
          </table:table-cell>
          <table:table-cell office:value-type="date" office:date-value="2023-01-12T00:00:00" table:style-name="ce11">
            <text:p>12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3">
            <text:p>MN-107 (Riscontro)</text:p>
          </table:table-cell>
          <table:table-cell office:value-type="string" table:style-name="ce3">
            <text:p>COMPENSO ATTIVITA' LEGALE SVOLTA IN DIFESA DELLA CCIAA - SENT/9070/22 - SENT/9287/22 - SENT/9427/22 - SENT/61/23 - CGT DI NAPOLI - ATTO DI LIQUIDAZIONE 57/23<text:s text:c="2"/>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6-FEB-23</text:p>
          </table:table-cell>
          <table:table-cell office:value-type="float" office:value="427.52" table:style-name="ce3">
            <text:p>427,52</text:p>
          </table:table-cell>
          <table:table-cell office:value-type="float" office:value="27" table:style-name="ce3">
            <text:p>27</text:p>
          </table:table-cell>
          <table:table-cell office:value-type="float" office:value="11543.04" table:style-name="ce3">
            <text:p>11543,0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REGEVOLE NATALE</text:p>
          </table:table-cell>
          <table:table-cell office:value-type="string" table:style-name="ce3">
            <text:p>PA_0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ALDO SPESE COMPETENZE <text:s/>CUSTODIA GIUDIZIALE ES. IMMOBILIARE TR. T.A. RG N. 117/2021 -</text:p>
          </table:table-cell>
          <table:table-cell office:value-type="float" office:value="1146" table:style-name="ce3">
            <text:p>1146</text:p>
          </table:table-cell>
          <table:table-cell office:value-type="float" office:value="1146" table:style-name="ce3">
            <text:p>1146</text:p>
          </table:table-cell>
          <table:table-cell office:value-type="date" office:date-value="2023-04-11T00:00:00" table:style-name="ce11">
            <text:p>11/04/23</text:p>
          </table:table-cell>
          <table:table-cell office:value-type="date" office:date-value="2023-04-11T00:00:00" table:style-name="ce11">
            <text:p>11/04/23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6 (Riscontro)</text:p>
          </table:table-cell>
          <table:table-cell office:value-type="string" table:style-name="ce3">
            <text:p>SALDO SPESE COMPETENZE <text:s/>CUSTODIA GIUDIZIALE ES. IMMOBILIARE TR. T.A. RG N. 117/2021 - ATTO DI LIQUIDAZIONE 281/23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1146" table:style-name="ce3">
            <text:p>1146</text:p>
          </table:table-cell>
          <table:table-cell office:value-type="float" office:value="-3" table:style-name="ce3">
            <text:p>-3</text:p>
          </table:table-cell>
          <table:table-cell office:value-type="float" office:value="-3438" table:style-name="ce3">
            <text:p>-3438</text:p>
          </table:table-cell>
          <table:table-cell office:value-type="string" table:style-name="ce12">
            <text:p>30 GIORNI RICEVIMENTO FATTURA<text:s/>11/04/2023 11/05/2023 11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REGEVOLE NATALE</text:p>
          </table:table-cell>
          <table:table-cell office:value-type="string" table:style-name="ce3">
            <text:p>PA_0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ALDO COMPENSI PROFESSIONALI LIQUIDATI DAL G.E. - TRIBUNALE DI TORRE ANNUNZIATA - PROCEDURA R.G.E N. 117/21 -<text:s/></text:p>
          </table:table-cell>
          <table:table-cell office:value-type="float" office:value="1246" table:style-name="ce3">
            <text:p>1246</text:p>
          </table:table-cell>
          <table:table-cell office:value-type="float" office:value="1246" table:style-name="ce3">
            <text:p>1246</text:p>
          </table:table-cell>
          <table:table-cell office:value-type="date" office:date-value="2023-04-11T00:00:00" table:style-name="ce11">
            <text:p>11/04/23</text:p>
          </table:table-cell>
          <table:table-cell office:value-type="date" office:date-value="2023-04-11T00:00:00" table:style-name="ce11">
            <text:p>11/04/23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7 (Riscontro)</text:p>
          </table:table-cell>
          <table:table-cell office:value-type="string" table:style-name="ce3">
            <text:p>SALDO COMPENSI PROFESSIONALI LIQUIDATI DAL G.E. - TRIBUNALE DI TORRE ANNUNZIATA - PROCEDURA R.G.E N. 117/21 - ATTO DI LIQUIDAZIONE 282/23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1246" table:style-name="ce3">
            <text:p>1246</text:p>
          </table:table-cell>
          <table:table-cell office:value-type="float" office:value="-3" table:style-name="ce3">
            <text:p>-3</text:p>
          </table:table-cell>
          <table:table-cell office:value-type="float" office:value="-3738" table:style-name="ce3">
            <text:p>-3738</text:p>
          </table:table-cell>
          <table:table-cell office:value-type="string" table:style-name="ce12">
            <text:p>30 GIORNI RICEVIMENTO FATTURA<text:s/>11/04/2023 11/05/2023 12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RIMA TRAINING &amp; CONSULTING srl</text:p>
          </table:table-cell>
          <table:table-cell office:value-type="string" table:style-name="ce3">
            <text:p>149/00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TERMINA DIRIGENZIALE N. ATTO 2022200477 DEL 16/12/2022</text:p>
          </table:table-cell>
          <table:table-cell office:value-type="float" office:value="390.4" table:style-name="ce3">
            <text:p>390,4</text:p>
          </table:table-cell>
          <table:table-cell office:value-type="float" office:value="320" table:style-name="ce3">
            <text:p>320</text:p>
          </table:table-cell>
          <table:table-cell office:value-type="date" office:date-value="2023-03-09T00:00:00" table:style-name="ce11">
            <text:p>09/03/23</text:p>
          </table:table-cell>
          <table:table-cell office:value-type="date" office:date-value="2023-03-14T00:00:00" table:style-name="ce11">
            <text:p>14/03/23</text:p>
          </table:table-cell>
          <table:table-cell office:value-type="date" office:date-value="2023-04-30T00:00:00" table:style-name="ce11">
            <text:p>30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8T00:00:00" table:style-name="ce11">
            <text:p>18/04/23</text:p>
          </table:table-cell>
          <table:table-cell office:value-type="string" table:style-name="ce3">
            <text:p>MN-363 (Riscontro)</text:p>
          </table:table-cell>
          <table:table-cell office:value-type="string" table:style-name="ce3">
            <text:p>CORSO DI FORMAZIONE - RESPONSABILE PER LA SICUREZZA RLS DOTT. A. ANDROSONI - ATTO DI LIQUIDAZIONE 252/23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7-APR-23</text:p>
          </table:table-cell>
          <table:table-cell office:value-type="float" office:value="320" table:style-name="ce3">
            <text:p>320</text:p>
          </table:table-cell>
          <table:table-cell office:value-type="float" office:value="-12" table:style-name="ce3">
            <text:p>-12</text:p>
          </table:table-cell>
          <table:table-cell office:value-type="float" office:value="-3840" table:style-name="ce3">
            <text:p>-384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RISCOGLIO SOC. COOP.</text:p>
          </table:table-cell>
          <table:table-cell office:value-type="string" table:style-name="ce3">
            <text:p>1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EALIZZAZIONE DI N. 6 SAGGI IN CORRISPONDENZA DEL LASTRICO SOLARE DELLA SEDE CAMERALE DI SANT'ASPRENO ;<text:s/></text:p>
          </table:table-cell>
          <table:table-cell office:value-type="float" office:value="1830" table:style-name="ce3">
            <text:p>1830</text:p>
          </table:table-cell>
          <table:table-cell office:value-type="float" office:value="1500" table:style-name="ce3">
            <text:p>1500</text:p>
          </table:table-cell>
          <table:table-cell office:value-type="date" office:date-value="2023-10-05T00:00:00" table:style-name="ce11">
            <text:p>05/10/23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1-10T00:00:00" table:style-name="ce11">
            <text:p>1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8 (Riscontro)</text:p>
          </table:table-cell>
          <table:table-cell office:value-type="string" table:style-name="ce3">
            <text:p>REALIZZAZIONE DI N. 6 SAGGI IN CORRISPONDENZA DEL LASTRICO SOLARE DELLA SEDE CAMERALE DI SANT'ASPRENO <text:s/>- ATTO DI LIQUIDAZIONE 598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1500" table:style-name="ce3">
            <text:p>1500</text:p>
          </table:table-cell>
          <table:table-cell office:value-type="float" office:value="-3" table:style-name="ce3">
            <text:p>-3</text:p>
          </table:table-cell>
          <table:table-cell office:value-type="float" office:value="-4500" table:style-name="ce3">
            <text:p>-4500</text:p>
          </table:table-cell>
          <table:table-cell office:value-type="string" table:style-name="ce12">
            <text:p>30 GIORNI RICEVIMENTO FATTURA<text:s/>11/10/2023 10/11/2023 1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ROFESSIONE UFFICIO di PASSARO VINCENZO</text:p>
          </table:table-cell>
          <table:table-cell office:value-type="string" table:style-name="ce3">
            <text:p>64P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CQUISTO N. 1.000 KG SALE PER ADDOLCITORE SEDE C.SO MERIDIONALE ;<text:s/></text:p>
          </table:table-cell>
          <table:table-cell office:value-type="float" office:value="463.6" table:style-name="ce3">
            <text:p>463,6</text:p>
          </table:table-cell>
          <table:table-cell office:value-type="float" office:value="380" table:style-name="ce3">
            <text:p>380</text:p>
          </table:table-cell>
          <table:table-cell office:value-type="date" office:date-value="2023-09-30T00:00:00" table:style-name="ce11">
            <text:p>30/09/23</text:p>
          </table:table-cell>
          <table:table-cell office:value-type="date" office:date-value="2023-10-04T00:00:00" table:style-name="ce11">
            <text:p>04/10/23</text:p>
          </table:table-cell>
          <table:table-cell office:value-type="date" office:date-value="2023-11-03T00:00:00" table:style-name="ce11">
            <text:p>03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9 (Riscontro)</text:p>
          </table:table-cell>
          <table:table-cell office:value-type="string" table:style-name="ce3">
            <text:p>FORNITURA SALE PER ADDOLCITORE - SEDE C.SO MERIDIONALE - ATTO DI LIQUIDAZIONE 574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380" table:style-name="ce3">
            <text:p>380</text:p>
          </table:table-cell>
          <table:table-cell office:value-type="float" office:value="-24" table:style-name="ce3">
            <text:p>-24</text:p>
          </table:table-cell>
          <table:table-cell office:value-type="float" office:value="-9120" table:style-name="ce3">
            <text:p>-9120</text:p>
          </table:table-cell>
          <table:table-cell office:value-type="string" table:style-name="ce12">
            <text:p>30 GIORNI RICEVIMENTO FATTURA<text:s/>04/10/2023 03/11/2023 38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UBLIKA S.R.L.</text:p>
          </table:table-cell>
          <table:table-cell office:value-type="string" table:style-name="ce3">
            <text:p>418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RSO IN HOUSE</text:p>
          </table:table-cell>
          <table:table-cell office:value-type="float" office:value="1000" table:style-name="ce3">
            <text:p>1000</text:p>
          </table:table-cell>
          <table:table-cell office:value-type="float" office:value="1000" table:style-name="ce3">
            <text:p>1000</text:p>
          </table:table-cell>
          <table:table-cell office:value-type="date" office:date-value="2023-02-03T00:00:00" table:style-name="ce11">
            <text:p>03/02/23</text:p>
          </table:table-cell>
          <table:table-cell office:value-type="date" office:date-value="2023-02-06T00:00:00" table:style-name="ce11">
            <text:p>06/02/23</text:p>
          </table:table-cell>
          <table:table-cell office:value-type="date" office:date-value="2023-03-08T00:00:00" table:style-name="ce11">
            <text:p>0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7 (Riscontro)</text:p>
          </table:table-cell>
          <table:table-cell office:value-type="string" table:style-name="ce3">
            <text:p>CORSO IN HOUSE - FORMAZIONE IN MATERIA DI GESTIONE DEL PERSONALE - ATTO DI LIQUIDAZIONE 131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00" table:style-name="ce3">
            <text:p>1000</text:p>
          </table:table-cell>
          <table:table-cell office:value-type="float" office:value="-15" table:style-name="ce3">
            <text:p>-15</text:p>
          </table:table-cell>
          <table:table-cell office:value-type="float" office:value="-15000" table:style-name="ce3">
            <text:p>-15000</text:p>
          </table:table-cell>
          <table:table-cell office:value-type="string" table:style-name="ce12">
            <text:p>30 GIORNI RICEVIMENTO FATTURA<text:s/>06/02/2023 08/03/2023 1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UGLISI ROBERTO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IN DIFESA DELLA CCIAA - GIUDICE DI PACE DI NAPOLI - SENTENZA N. 29100/22 E N. 35489/22 -<text:s/></text:p>
          </table:table-cell>
          <table:table-cell office:value-type="float" office:value="213.91" table:style-name="ce3">
            <text:p>213,91</text:p>
          </table:table-cell>
          <table:table-cell office:value-type="float" office:value="213.91" table:style-name="ce3">
            <text:p>213,91</text:p>
          </table:table-cell>
          <table:table-cell office:value-type="date" office:date-value="2023-05-17T00:00:00" table:style-name="ce11">
            <text:p>17/05/23</text:p>
          </table:table-cell>
          <table:table-cell office:value-type="date" office:date-value="2023-05-18T00:00:00" table:style-name="ce11">
            <text:p>18/05/23</text:p>
          </table:table-cell>
          <table:table-cell office:value-type="date" office:date-value="2023-06-17T00:00:00" table:style-name="ce11">
            <text:p>17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9T00:00:00" table:style-name="ce11">
            <text:p>29/06/23</text:p>
          </table:table-cell>
          <table:table-cell office:value-type="string" table:style-name="ce3">
            <text:p>MN-561 (Riscontro)</text:p>
          </table:table-cell>
          <table:table-cell office:value-type="string" table:style-name="ce3">
            <text:p>COMPENSO ATTIVITA' LEGALE SVOLTA IN DIFESA DELLA CCIAA - GIUDICE DI PACE DI NAPOLI - SENTENZA N. 29100/22 E N. 35489/22 - ATTO DI LIQUIDAZIONE 385/23</text:p>
          </table:table-cell>
          <table:table-cell office:value-type="string" table:style-name="ce3">
            <text:p>172</text:p>
          </table:table-cell>
          <table:table-cell office:value-type="string" table:style-name="ce3">
            <text:p>28-GIU-23</text:p>
          </table:table-cell>
          <table:table-cell office:value-type="float" office:value="213.91" table:style-name="ce3">
            <text:p>213,91</text:p>
          </table:table-cell>
          <table:table-cell office:value-type="float" office:value="12" table:style-name="ce3">
            <text:p>12</text:p>
          </table:table-cell>
          <table:table-cell office:value-type="float" office:value="2566.92" table:style-name="ce3">
            <text:p>2566,92</text:p>
          </table:table-cell>
          <table:table-cell office:value-type="string" table:style-name="ce12">
            <text:p>30 GIORNI RICEVIMENTO FATTURA<text:s/>18/05/2023 17/06/2023 205.9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UGLISI ROBERTO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N.28345/2023 <text:s/>GP DI NAPOLI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6-09T00:00:00" table:style-name="ce11">
            <text:p>09/06/23</text:p>
          </table:table-cell>
          <table:table-cell office:value-type="date" office:date-value="2023-06-11T00:00:00" table:style-name="ce11">
            <text:p>11/06/23</text:p>
          </table:table-cell>
          <table:table-cell office:value-type="date" office:date-value="2023-07-11T00:00:00" table:style-name="ce11">
            <text:p>1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1T00:00:00" table:style-name="ce11">
            <text:p>21/06/23</text:p>
          </table:table-cell>
          <table:table-cell office:value-type="string" table:style-name="ce3">
            <text:p>MN-539 (Riscontro)</text:p>
          </table:table-cell>
          <table:table-cell office:value-type="string" table:style-name="ce3">
            <text:p>COMPENSO ATTIVITA' LEGALE SVOLTA IN DIFESA DELLA CCIAA - SENTENZA N.28345/2023 - GIUDICE DI PACE DI NAPOLI - ATTO DI LIQUIDAZIONE 372/23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15-GIU-23</text:p>
          </table:table-cell>
          <table:table-cell office:value-type="float" office:value="104" table:style-name="ce3">
            <text:p>104</text:p>
          </table:table-cell>
          <table:table-cell office:value-type="float" office:value="-20" table:style-name="ce3">
            <text:p>-20</text:p>
          </table:table-cell>
          <table:table-cell office:value-type="float" office:value="-2080" table:style-name="ce3">
            <text:p>-2080</text:p>
          </table:table-cell>
          <table:table-cell office:value-type="string" table:style-name="ce12">
            <text:p>30 GIORNI RICEVIMENTO FATTURA<text:s/>11/06/2023 11/07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isanti Amedeo</text:p>
          </table:table-cell>
          <table:table-cell office:value-type="string" table:style-name="ce3">
            <text:p>30/2023/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mera di Commercio / Agenzia delle Entrate + Officioso Imma, Tb. Napoli, r.g. n. 4908/2020, definito con sentenza n. 8386/2022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2-23T00:00:00" table:style-name="ce11">
            <text:p>23/02/23</text:p>
          </table:table-cell>
          <table:table-cell office:value-type="date" office:date-value="2023-02-23T00:00:00" table:style-name="ce11">
            <text:p>23/02/23</text:p>
          </table:table-cell>
          <table:table-cell office:value-type="date" office:date-value="2023-03-25T00:00:00" table:style-name="ce11">
            <text:p>25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26 (Riscontro)</text:p>
          </table:table-cell>
          <table:table-cell office:value-type="string" table:style-name="ce3">
            <text:p>COMPENSO PROFESSIONALE ATTIVITA' LEGALE SVOLTA IN DIFESA DELLA CCIAA - TRIBUNALE DI NAPOLI - SENTENZA N. 8386/2022 - ATTO DI LIQUIDAZIONE 202/2023<text:s/>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6.88" table:style-name="ce3">
            <text:p>106,88</text:p>
          </table:table-cell>
          <table:table-cell office:value-type="float" office:value="18" table:style-name="ce3">
            <text:p>18</text:p>
          </table:table-cell>
          <table:table-cell office:value-type="float" office:value="1923.84" table:style-name="ce3">
            <text:p>1923,84</text:p>
          </table:table-cell>
          <table:table-cell office:value-type="string" table:style-name="ce12">
            <text:p>30 GIORNI RICEVIMENTO FATTURA<text:s/>23/02/2023 25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isanti Amedeo</text:p>
          </table:table-cell>
          <table:table-cell office:value-type="string" table:style-name="ce3">
            <text:p>35/2023/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i Palma Ciro / CCIAA di Napoli, G.d.P. Napoli, r.g. n. 34472/2021, definita con sentenza n. 13888/2023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3-20T00:00:00" table:style-name="ce11">
            <text:p>20/03/23</text:p>
          </table:table-cell>
          <table:table-cell office:value-type="date" office:date-value="2023-03-20T00:00:00" table:style-name="ce11">
            <text:p>20/03/23</text:p>
          </table:table-cell>
          <table:table-cell office:value-type="date" office:date-value="2023-04-19T00:00:00" table:style-name="ce11">
            <text:p>19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8 (Riscontro)</text:p>
          </table:table-cell>
          <table:table-cell office:value-type="string" table:style-name="ce3">
            <text:p>COMPENSO PROFESSIONALE ATTIVITA' LEGALE SVOLTA IN DIFESA DELLA CCIAA - TRIBUNALE DI NAPOLI - SENTENZA N. 13888/2023 - ATTO DI LIQUIDAZIONE 244/2023<text:s/>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106.88" table:style-name="ce3">
            <text:p>106,88</text:p>
          </table:table-cell>
          <table:table-cell office:value-type="float" office:value="19" table:style-name="ce3">
            <text:p>19</text:p>
          </table:table-cell>
          <table:table-cell office:value-type="float" office:value="2030.72" table:style-name="ce3">
            <text:p>2030,72</text:p>
          </table:table-cell>
          <table:table-cell office:value-type="string" table:style-name="ce12">
            <text:p>30 GIORNI RICEVIMENTO FATTURA<text:s/>20/03/2023 19/04/2023 126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isanti Amedeo</text:p>
          </table:table-cell>
          <table:table-cell office:value-type="string" table:style-name="ce3">
            <text:p>47/2023/F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oscaino Antonella / CCIAA, GdP Sant'Anastasia, rg. n. 2335/2021 definito con sentenza n. 3957/2023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5-09T00:00:00" table:style-name="ce11">
            <text:p>09/05/23</text:p>
          </table:table-cell>
          <table:table-cell office:value-type="date" office:date-value="2023-05-10T00:00:00" table:style-name="ce11">
            <text:p>10/05/23</text:p>
          </table:table-cell>
          <table:table-cell office:value-type="date" office:date-value="2023-06-09T00:00:00" table:style-name="ce11">
            <text:p>09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80 (Riscontro)</text:p>
          </table:table-cell>
          <table:table-cell office:value-type="string" table:style-name="ce3">
            <text:p>COMPENSO PROFESSIONALE <text:s/>ATTIVITA' LEGALE SVOLTA IN DIFESA DELLA CCIAA - GIUDICE DI PACE DI SANT'ANASTASIA - SENT. N. 3957/23 - <text:s/>ATTO DI LIQUIDAZIONE 330/23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106.88" table:style-name="ce3">
            <text:p>106,88</text:p>
          </table:table-cell>
          <table:table-cell office:value-type="float" office:value="-18" table:style-name="ce3">
            <text:p>-18</text:p>
          </table:table-cell>
          <table:table-cell office:value-type="float" office:value="-1923.84" table:style-name="ce3">
            <text:p>-1923,84</text:p>
          </table:table-cell>
          <table:table-cell office:value-type="string" table:style-name="ce12">
            <text:p>30 GIORNI RICEVIMENTO FATTURA<text:s/>10/05/2023 09/06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lo Tecnologico dell'Ambiente Scpa</text:p>
          </table:table-cell>
          <table:table-cell office:value-type="string" table:style-name="ce3">
            <text:p>2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BALTIMENTO COSTI DI GESTIONE INFRANNUALI -</text:p>
          </table:table-cell>
          <table:table-cell office:value-type="float" office:value="29864.68" table:style-name="ce3">
            <text:p>29864,68</text:p>
          </table:table-cell>
          <table:table-cell office:value-type="float" office:value="26138.54" table:style-name="ce3">
            <text:p>26138,54</text:p>
          </table:table-cell>
          <table:table-cell office:value-type="date" office:date-value="2022-12-22T00:00:00" table:style-name="ce11">
            <text:p>22/12/22</text:p>
          </table:table-cell>
          <table:table-cell office:value-type="date" office:date-value="2022-12-26T00:00:00" table:style-name="ce11">
            <text:p>26/12/22</text:p>
          </table:table-cell>
          <table:table-cell office:value-type="date" office:date-value="2023-01-25T00:00:00" table:style-name="ce11">
            <text:p>25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58 (Riscontro)</text:p>
          </table:table-cell>
          <table:table-cell office:value-type="string" table:style-name="ce3">
            <text:p>RIBALTIMENTO COSTI DI GESTIONE ANNO 2022 - ATTO DI LIQUIDAZIONE 83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26138.54" table:style-name="ce3">
            <text:p>26138,54</text:p>
          </table:table-cell>
          <table:table-cell office:value-type="float" office:value="27" table:style-name="ce3">
            <text:p>27</text:p>
          </table:table-cell>
          <table:table-cell office:value-type="float" office:value="705740.58" table:style-name="ce3">
            <text:p>705740,58</text:p>
          </table:table-cell>
          <table:table-cell office:value-type="string" table:style-name="ce12">
            <text:p>30 GIORNI RICEVIMENTO FATTURA<text:s/>26/12/2022 25/01/2023 29864.6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lo Tecnologico dell'Ambiente Scpa</text:p>
          </table:table-cell>
          <table:table-cell office:value-type="string" table:style-name="ce3">
            <text:p>1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5251.29" table:style-name="ce3">
            <text:p>15251,29</text:p>
          </table:table-cell>
          <table:table-cell office:value-type="float" office:value="13373.23" table:style-name="ce3">
            <text:p>13373,23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09T00:00:00" table:style-name="ce11">
            <text:p>09/06/23</text:p>
          </table:table-cell>
          <table:table-cell office:value-type="date" office:date-value="2023-06-08T00:00:00" table:style-name="ce11">
            <text:p>08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8T00:00:00" table:style-name="ce11">
            <text:p>18/12/23</text:p>
          </table:table-cell>
          <table:table-cell office:value-type="string" table:style-name="ce3">
            <text:p>MN-1072 (Riscontro)</text:p>
          </table:table-cell>
          <table:table-cell office:value-type="string" table:style-name="ce3">
            <text:p>1PA/2023 ONERI DERIVANTI DALLA PARTECIPAZIONE DELLA CCIAA DI NAPOLI AL POLO TECNOLOGICO DELL'AMBIENTE - ANNO 2023 - ATTO DI LIQUIDAZIONE 663/23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14-DIC-23</text:p>
          </table:table-cell>
          <table:table-cell office:value-type="float" office:value="13373.23" table:style-name="ce3">
            <text:p>13373,23</text:p>
          </table:table-cell>
          <table:table-cell office:value-type="float" office:value="193" table:style-name="ce3">
            <text:p>193</text:p>
          </table:table-cell>
          <table:table-cell office:value-type="float" office:value="2581033.39" table:style-name="ce3">
            <text:p>2581033,3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lo Tecnologico dell'Ambiente Scpa</text:p>
          </table:table-cell>
          <table:table-cell office:value-type="string" table:style-name="ce3">
            <text:p>2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45661.82" table:style-name="ce3">
            <text:p>145661,82</text:p>
          </table:table-cell>
          <table:table-cell office:value-type="float" office:value="145661.82" table:style-name="ce3">
            <text:p>145661,82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4 (Riscontro)</text:p>
          </table:table-cell>
          <table:table-cell office:value-type="string" table:style-name="ce3">
            <text:p>ONERI DERIVANTI DALLA PARTECIPAZIONE DELLA CCIAA DI NAPOLI AL POLO TECNOLOGICO DELL'AMBIENTE - ANNO 2023 - ATTO DI LIQUIDAZIONE 663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45661.82" table:style-name="ce3">
            <text:p>145661,82</text:p>
          </table:table-cell>
          <table:table-cell office:value-type="float" office:value="134" table:style-name="ce3">
            <text:p>134</text:p>
          </table:table-cell>
          <table:table-cell office:value-type="float" office:value="19518683.879999999" table:style-name="ce3">
            <text:p>19518683,88</text:p>
          </table:table-cell>
          <table:table-cell office:value-type="string" table:style-name="ce12">
            <text:p>30 GIORNI RICEVIMENTO FATTURA<text:s/>10/06/2023 10/07/2023 145661.8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lo Tecnologico dell'Ambiente Scpa</text:p>
          </table:table-cell>
          <table:table-cell office:value-type="string" table:style-name="ce3">
            <text:p>3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72921.600000000006" table:style-name="ce3">
            <text:p>72921,6</text:p>
          </table:table-cell>
          <table:table-cell office:value-type="float" office:value="59771.8" table:style-name="ce3">
            <text:p>59771,8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4 (Riscontro)</text:p>
          </table:table-cell>
          <table:table-cell office:value-type="string" table:style-name="ce3">
            <text:p>ONERI DERIVANTI DALLA PARTECIPAZIONE DELLA CCIAA DI NAPOLI AL POLO TECNOLOGICO DELL'AMBIENTE - ANNO 2023 - ATTO DI LIQUIDAZIONE 663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59771.8" table:style-name="ce3">
            <text:p>59771,8</text:p>
          </table:table-cell>
          <table:table-cell office:value-type="float" office:value="134" table:style-name="ce3">
            <text:p>134</text:p>
          </table:table-cell>
          <table:table-cell office:value-type="float" office:value="8009421.2000000002" table:style-name="ce3">
            <text:p>8009421,2</text:p>
          </table:table-cell>
          <table:table-cell office:value-type="string" table:style-name="ce12">
            <text:p>30 GIORNI RICEVIMENTO FATTURA<text:s/>10/06/2023 10/07/2023 59771.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lo Tecnologico dell'Ambiente Scpa</text:p>
          </table:table-cell>
          <table:table-cell office:value-type="string" table:style-name="ce3">
            <text:p>4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7803.61" table:style-name="ce3">
            <text:p>17803,61</text:p>
          </table:table-cell>
          <table:table-cell office:value-type="float" office:value="15388.93" table:style-name="ce3">
            <text:p>15388,93</text:p>
          </table:table-cell>
          <table:table-cell office:value-type="date" office:date-value="2023-07-11T00:00:00" table:style-name="ce11">
            <text:p>11/07/23</text:p>
          </table:table-cell>
          <table:table-cell office:value-type="date" office:date-value="2023-07-12T00:00:00" table:style-name="ce11">
            <text:p>12/07/23</text:p>
          </table:table-cell>
          <table:table-cell office:value-type="date" office:date-value="2023-08-11T00:00:00" table:style-name="ce11">
            <text:p>1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14 (Riscontro)</text:p>
          </table:table-cell>
          <table:table-cell office:value-type="string" table:style-name="ce3">
            <text:p>ONERI DERIVANTI DALLA PARTECIPAZIONE DELLA CCIAA DI NAPOLI AL POLO TECNOLOGICO DELL'AMBIENTE - ANNO 2023 - ATTO DI LIQUIDAZIONE 663/23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14-NOV-23</text:p>
          </table:table-cell>
          <table:table-cell office:value-type="float" office:value="15388.93" table:style-name="ce3">
            <text:p>15388,93</text:p>
          </table:table-cell>
          <table:table-cell office:value-type="float" office:value="102" table:style-name="ce3">
            <text:p>102</text:p>
          </table:table-cell>
          <table:table-cell office:value-type="float" office:value="1569670.86" table:style-name="ce3">
            <text:p>1569670,86</text:p>
          </table:table-cell>
          <table:table-cell office:value-type="string" table:style-name="ce12">
            <text:p>30 GIORNI RICEVIMENTO FATTURA<text:s/>12/07/2023 11/08/2023 15388.9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232038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. 1022320380</text:p>
          </table:table-cell>
          <table:table-cell office:value-type="float" office:value="517.5" table:style-name="ce3">
            <text:p>517,5</text:p>
          </table:table-cell>
          <table:table-cell office:value-type="float" office:value="517.5" table:style-name="ce3">
            <text:p>517,5</text:p>
          </table:table-cell>
          <table:table-cell office:value-type="date" office:date-value="2022-12-14T00:00:00" table:style-name="ce11">
            <text:p>14/12/22</text:p>
          </table:table-cell>
          <table:table-cell office:value-type="date" office:date-value="2022-12-17T00:00:00" table:style-name="ce11">
            <text:p>17/12/22</text:p>
          </table:table-cell>
          <table:table-cell office:value-type="date" office:date-value="2023-01-16T00:00:00" table:style-name="ce11">
            <text:p>16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54 (Riscontro)</text:p>
          </table:table-cell>
          <table:table-cell office:value-type="string" table:style-name="ce3">
            <text:p>CAUSALE 13426 - MATR. 5227705 - C/CONTR. 601015567201 - SEDE C.SO MERIDIONALE -PERIODO NOVEMBRE 2022 - ATTO DI LIQUIDAZIONE 15/23<text:s/>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517.5" table:style-name="ce3">
            <text:p>517,5</text:p>
          </table:table-cell>
          <table:table-cell office:value-type="float" office:value="4" table:style-name="ce3">
            <text:p>4</text:p>
          </table:table-cell>
          <table:table-cell office:value-type="float" office:value="2070" table:style-name="ce3">
            <text:p>2070</text:p>
          </table:table-cell>
          <table:table-cell office:value-type="string" table:style-name="ce12">
            <text:p>30 GIORNI RICEVIMENTO FATTURA<text:s/>17/12/2022 16/01/2023 517.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232675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2-12-29T00:00:00" table:style-name="ce11">
            <text:p>29/12/22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3-01-28T00:00:00" table:style-name="ce11">
            <text:p>28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53 (Riscontro)</text:p>
          </table:table-cell>
          <table:table-cell office:value-type="string" table:style-name="ce3">
            <text:p>CONTR. N. 30024660-10 - SERVIZIO PICK UP - SEDE C.SO MERIDIONALE - PERIODO NOVEMBRE 2022 - ATTO DI LIQUIDAZIONE 14/23<text:s/>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45.5" table:style-name="ce3">
            <text:p>45,5</text:p>
          </table:table-cell>
          <table:table-cell office:value-type="float" office:value="-8" table:style-name="ce3">
            <text:p>-8</text:p>
          </table:table-cell>
          <table:table-cell office:value-type="float" office:value="-364" table:style-name="ce3">
            <text:p>-36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02060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3-02T00:00:00" table:style-name="ce11">
            <text:p>02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6T00:00:00" table:style-name="ce11">
            <text:p>06/03/23</text:p>
          </table:table-cell>
          <table:table-cell office:value-type="string" table:style-name="ce3">
            <text:p>MN-226 (Riscontro)</text:p>
          </table:table-cell>
          <table:table-cell office:value-type="string" table:style-name="ce3">
            <text:p>CONTR/30024660-10 - SERVIZIO RITIRO INVII POSTALI - SEDE C.SO MERIDIONALE - PERIODO DICEMBRE/22 - ATTO DI LIQUIDAZIONE 143/23<text:s/>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2-MAR-23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168" table:style-name="ce3">
            <text:p>16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04072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14.10000000000002" table:style-name="ce3">
            <text:p>314,1</text:p>
          </table:table-cell>
          <table:table-cell office:value-type="float" office:value="314.10000000000002" table:style-name="ce3">
            <text:p>314,1</text:p>
          </table:table-cell>
          <table:table-cell office:value-type="date" office:date-value="2023-02-08T00:00:00" table:style-name="ce11">
            <text:p>08/02/23</text:p>
          </table:table-cell>
          <table:table-cell office:value-type="date" office:date-value="2023-02-08T00:00:00" table:style-name="ce11">
            <text:p>08/02/23</text:p>
          </table:table-cell>
          <table:table-cell office:value-type="date" office:date-value="2023-03-10T00:00:00" table:style-name="ce11">
            <text:p>10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6T00:00:00" table:style-name="ce11">
            <text:p>06/03/23</text:p>
          </table:table-cell>
          <table:table-cell office:value-type="string" table:style-name="ce3">
            <text:p>MN-224 (Riscontro)</text:p>
          </table:table-cell>
          <table:table-cell office:value-type="string" table:style-name="ce3">
            <text:p>CAUSALE 13426 - MATR. 5327705 - CONT/CONTR. 601015567201 - SERVIZIO AFFRANCAPOSTA - ATTO DI LIQUIDAZIONE 153/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2-MAR-23</text:p>
          </table:table-cell>
          <table:table-cell office:value-type="float" office:value="314.10000000000002" table:style-name="ce3">
            <text:p>314,1</text:p>
          </table:table-cell>
          <table:table-cell office:value-type="float" office:value="-4" table:style-name="ce3">
            <text:p>-4</text:p>
          </table:table-cell>
          <table:table-cell office:value-type="float" office:value="-1256.4000000000001" table:style-name="ce3">
            <text:p>-1256,4</text:p>
          </table:table-cell>
          <table:table-cell office:value-type="string" table:style-name="ce12">
            <text:p>30 GIORNI RICEVIMENTO FATTURA<text:s/>08/02/2023 10/03/2023 314.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04746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AFFRANCAPOSTA</text:p>
          </table:table-cell>
          <table:table-cell office:value-type="float" office:value="576.1" table:style-name="ce3">
            <text:p>576,1</text:p>
          </table:table-cell>
          <table:table-cell office:value-type="float" office:value="576.1" table:style-name="ce3">
            <text:p>576,1</text:p>
          </table:table-cell>
          <table:table-cell office:value-type="date" office:date-value="2023-02-15T00:00:00" table:style-name="ce11">
            <text:p>15/02/23</text:p>
          </table:table-cell>
          <table:table-cell office:value-type="date" office:date-value="2023-02-15T00:00:00" table:style-name="ce11">
            <text:p>15/02/23</text:p>
          </table:table-cell>
          <table:table-cell office:value-type="date" office:date-value="2023-03-17T00:00:00" table:style-name="ce11">
            <text:p>17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9 (Riscontro)</text:p>
          </table:table-cell>
          <table:table-cell office:value-type="string" table:style-name="ce3">
            <text:p>CAUSALE 13427-5327705 - C/CONTR. 601015567201 - MATR. 5327705 - NOLEGGIO AFFRANCAPOSTA - PERIODO GENNAIO/2023 - ATTO DI LIQUIDAZIONE 181/23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21-MAR-23</text:p>
          </table:table-cell>
          <table:table-cell office:value-type="float" office:value="576.1" table:style-name="ce3">
            <text:p>576,1</text:p>
          </table:table-cell>
          <table:table-cell office:value-type="float" office:value="6" table:style-name="ce3">
            <text:p>6</text:p>
          </table:table-cell>
          <table:table-cell office:value-type="float" office:value="3456.6" table:style-name="ce3">
            <text:p>3456,6</text:p>
          </table:table-cell>
          <table:table-cell office:value-type="string" table:style-name="ce12">
            <text:p>30 GIORNI RICEVIMENTO FATTURA<text:s/>15/02/2023 17/03/2023 576.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05387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date" office:date-value="2023-03-02T00:00:00" table:style-name="ce11">
            <text:p>02/03/23</text:p>
          </table:table-cell>
          <table:table-cell office:value-type="date" office:date-value="2023-03-03T00:00:00" table:style-name="ce11">
            <text:p>03/03/23</text:p>
          </table:table-cell>
          <table:table-cell office:value-type="date" office:date-value="2023-04-01T00:00:00" table:style-name="ce11">
            <text:p>01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1 (Riscontro)</text:p>
          </table:table-cell>
          <table:table-cell office:value-type="string" table:style-name="ce3">
            <text:p>SERVIZIO PICK UP - RITIRO CORRISPONDENZA - SEDE C.SO MERIDIONALE - PERIODO GENNAIO/2023 - ATTO DI LIQUIDAZIONE 254/23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4-APR-23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672" table:style-name="ce3">
            <text:p>67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07368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date" office:date-value="2023-03-24T00:00:00" table:style-name="ce11">
            <text:p>24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4-23T00:00:00" table:style-name="ce11">
            <text:p>23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7T00:00:00" table:style-name="ce11">
            <text:p>17/04/23</text:p>
          </table:table-cell>
          <table:table-cell office:value-type="string" table:style-name="ce3">
            <text:p>MN-360 (Riscontro)</text:p>
          </table:table-cell>
          <table:table-cell office:value-type="string" table:style-name="ce3">
            <text:p>SERVIZIO PICK UP - RITIRO CORRISPONDENZA - SEDE C.SO MERIDIONALE - PERIODO FEBBRAIO/2023 - ATTO DI LIQUIDAZIONE 255/23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4-APR-23</text:p>
          </table:table-cell>
          <table:table-cell office:value-type="float" office:value="42" table:style-name="ce3">
            <text:p>42</text:p>
          </table:table-cell>
          <table:table-cell office:value-type="float" office:value="-6" table:style-name="ce3">
            <text:p>-6</text:p>
          </table:table-cell>
          <table:table-cell office:value-type="float" office:value="-252" table:style-name="ce3">
            <text:p>-25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07895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NOLEGGIO AFFRANCAPOSTA MATR. 5327705 - SEDE C.SO MERIDIONALE - PERIODO FEBBRAIO/2023<text:s text:c="2"/></text:p>
          </table:table-cell>
          <table:table-cell office:value-type="float" office:value="334.4" table:style-name="ce3">
            <text:p>334,4</text:p>
          </table:table-cell>
          <table:table-cell office:value-type="float" office:value="334.4" table:style-name="ce3">
            <text:p>334,4</text:p>
          </table:table-cell>
          <table:table-cell office:value-type="date" office:date-value="2023-03-29T00:00:00" table:style-name="ce11">
            <text:p>29/03/23</text:p>
          </table:table-cell>
          <table:table-cell office:value-type="date" office:date-value="2023-03-29T00:00:00" table:style-name="ce11">
            <text:p>29/03/23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8T00:00:00" table:style-name="ce11">
            <text:p>18/04/23</text:p>
          </table:table-cell>
          <table:table-cell office:value-type="string" table:style-name="ce3">
            <text:p>MN-365 (Riscontro)</text:p>
          </table:table-cell>
          <table:table-cell office:value-type="string" table:style-name="ce3">
            <text:p>CAUSALE 13426 - MATR. 5327705 - C/CONTR. 601015567201 - NOLEGGIO AFFRANCAPOSTA <text:s/>- SEDE C.SO MERIDIONALE - AREA ANAGRAFE EC.- PERIODO FEBBRAIO/2023 <text:s/>- ATTO DI LIQUIDAZIONE 257/23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7-APR-23</text:p>
          </table:table-cell>
          <table:table-cell office:value-type="float" office:value="334.4" table:style-name="ce3">
            <text:p>334,4</text:p>
          </table:table-cell>
          <table:table-cell office:value-type="float" office:value="-10" table:style-name="ce3">
            <text:p>-10</text:p>
          </table:table-cell>
          <table:table-cell office:value-type="float" office:value="-3344" table:style-name="ce3">
            <text:p>-3344</text:p>
          </table:table-cell>
          <table:table-cell office:value-type="string" table:style-name="ce12">
            <text:p>30 GIORNI RICEVIMENTO FATTURA<text:s/>29/03/2023 28/04/2023 334.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10473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AFFRANCAPOSTA<text:s/></text:p>
          </table:table-cell>
          <table:table-cell office:value-type="float" office:value="562.35" table:style-name="ce3">
            <text:p>562,35</text:p>
          </table:table-cell>
          <table:table-cell office:value-type="float" office:value="562.35" table:style-name="ce3">
            <text:p>562,35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MN-427 (Riscontro)</text:p>
          </table:table-cell>
          <table:table-cell office:value-type="string" table:style-name="ce3">
            <text:p>CAUSALE 13426 - MATR. 5327705 - C/CONTR. 601015567201 - SERVIZIO AFFRANCAPOSTA - PRESSO AREA ANAGRAFE ECONOMICA - PERIODO MARZO/23 - ATTO DI LIQUIDAZIONE 296/23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9-MAG-23</text:p>
          </table:table-cell>
          <table:table-cell office:value-type="float" office:value="562.35" table:style-name="ce3">
            <text:p>562,35</text:p>
          </table:table-cell>
          <table:table-cell office:value-type="float" office:value="-8" table:style-name="ce3">
            <text:p>-8</text:p>
          </table:table-cell>
          <table:table-cell office:value-type="float" office:value="-4498.8" table:style-name="ce3">
            <text:p>-4498,8</text:p>
          </table:table-cell>
          <table:table-cell office:value-type="string" table:style-name="ce12">
            <text:p>30 GIORNI RICEVIMENTO FATTURA<text:s/>19/04/2023 19/05/2023 562.3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10409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4-20T00:00:00" table:style-name="ce11">
            <text:p>20/04/23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MN-426 (Riscontro)</text:p>
          </table:table-cell>
          <table:table-cell office:value-type="string" table:style-name="ce3">
            <text:p>CONTO CONTR. N. 30024660-10 - SERVIZIO PICK UP - SEDE C.SO MERIDIONALE - PERIODO MARZO 2023 - ATTO DI LIQUIDAZIONE 295/23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9-MAG-23</text:p>
          </table:table-cell>
          <table:table-cell office:value-type="float" office:value="49" table:style-name="ce3">
            <text:p>49</text:p>
          </table:table-cell>
          <table:table-cell office:value-type="float" office:value="-8" table:style-name="ce3">
            <text:p>-8</text:p>
          </table:table-cell>
          <table:table-cell office:value-type="float" office:value="-392" table:style-name="ce3">
            <text:p>-39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12988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59.7" table:style-name="ce3">
            <text:p>359,7</text:p>
          </table:table-cell>
          <table:table-cell office:value-type="float" office:value="359.7" table:style-name="ce3">
            <text:p>359,7</text:p>
          </table:table-cell>
          <table:table-cell office:value-type="date" office:date-value="2023-05-16T00:00:00" table:style-name="ce11">
            <text:p>16/05/23</text:p>
          </table:table-cell>
          <table:table-cell office:value-type="date" office:date-value="2023-05-17T00:00:00" table:style-name="ce11">
            <text:p>17/05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4 (Riscontro)</text:p>
          </table:table-cell>
          <table:table-cell office:value-type="string" table:style-name="ce3">
            <text:p>CAUSALE 13426 - MATR. 5327705 - C/CONTR. 601015567201 - SERVIZIO AFFRANCAPOSTA - PRESSO AREA ANAGRAFE ECONOMICA - PERIODO APRILE/23 - ATTO DI LIQUIDAZIONE 340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359.7" table:style-name="ce3">
            <text:p>359,7</text:p>
          </table:table-cell>
          <table:table-cell office:value-type="float" office:value="-21" table:style-name="ce3">
            <text:p>-21</text:p>
          </table:table-cell>
          <table:table-cell office:value-type="float" office:value="-7553.7" table:style-name="ce3">
            <text:p>-7553,7</text:p>
          </table:table-cell>
          <table:table-cell office:value-type="string" table:style-name="ce12">
            <text:p>30 GIORNI RICEVIMENTO FATTURA<text:s/>17/05/2023 16/06/2023 359.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14160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38.5" table:style-name="ce3">
            <text:p>38,5</text:p>
          </table:table-cell>
          <table:table-cell office:value-type="float" office:value="38.5" table:style-name="ce3">
            <text:p>38,5</text:p>
          </table:table-cell>
          <table:table-cell office:value-type="date" office:date-value="2023-05-26T00:00:00" table:style-name="ce11">
            <text:p>26/05/23</text:p>
          </table:table-cell>
          <table:table-cell office:value-type="date" office:date-value="2023-05-26T00:00:00" table:style-name="ce11">
            <text:p>26/05/23</text:p>
          </table:table-cell>
          <table:table-cell office:value-type="date" office:date-value="2023-06-25T00:00:00" table:style-name="ce11">
            <text:p>25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3">
            <text:p>MN-497 (Riscontro)</text:p>
          </table:table-cell>
          <table:table-cell office:value-type="string" table:style-name="ce3">
            <text:p>CONTO CONTR. N. 30024660-10 - SERVIZIO PICK UP - SEDE C.SO MERIDIONALE - PERIODO APRILE/ 2023 - ATTO DI LIQUIDAZIONE 349/23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31-MAG-23</text:p>
          </table:table-cell>
          <table:table-cell office:value-type="float" office:value="38.5" table:style-name="ce3">
            <text:p>38,5</text:p>
          </table:table-cell>
          <table:table-cell office:value-type="float" office:value="-24" table:style-name="ce3">
            <text:p>-24</text:p>
          </table:table-cell>
          <table:table-cell office:value-type="float" office:value="-924" table:style-name="ce3">
            <text:p>-92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15804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FFRANCAPOSTA</text:p>
          </table:table-cell>
          <table:table-cell office:value-type="float" office:value="487.2" table:style-name="ce3">
            <text:p>487,2</text:p>
          </table:table-cell>
          <table:table-cell office:value-type="float" office:value="487.2" table:style-name="ce3">
            <text:p>487,2</text:p>
          </table:table-cell>
          <table:table-cell office:value-type="date" office:date-value="2023-06-07T00:00:00" table:style-name="ce11">
            <text:p>07/06/23</text:p>
          </table:table-cell>
          <table:table-cell office:value-type="date" office:date-value="2023-06-08T00:00:00" table:style-name="ce11">
            <text:p>08/06/23</text:p>
          </table:table-cell>
          <table:table-cell office:value-type="date" office:date-value="2023-07-08T00:00:00" table:style-name="ce11">
            <text:p>08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1T00:00:00" table:style-name="ce11">
            <text:p>21/06/23</text:p>
          </table:table-cell>
          <table:table-cell office:value-type="string" table:style-name="ce3">
            <text:p>MN-538 (Riscontro)</text:p>
          </table:table-cell>
          <table:table-cell office:value-type="string" table:style-name="ce3">
            <text:p>CAUSALE 13426 - MATR. 5327705 - C/CONTR. 601015567201 - SERVIZIO AFFRANCAPOSTA - PRESSO AREA ANAGRAFE ECONOMICA - PERIODO MAGGIO/23 - ATTO DI LIQUIDAZIONE 371/23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15-GIU-23</text:p>
          </table:table-cell>
          <table:table-cell office:value-type="float" office:value="487.2" table:style-name="ce3">
            <text:p>487,2</text:p>
          </table:table-cell>
          <table:table-cell office:value-type="float" office:value="-17" table:style-name="ce3">
            <text:p>-17</text:p>
          </table:table-cell>
          <table:table-cell office:value-type="float" office:value="-8282.4" table:style-name="ce3">
            <text:p>-8282,4</text:p>
          </table:table-cell>
          <table:table-cell office:value-type="string" table:style-name="ce12">
            <text:p>30 GIORNI RICEVIMENTO FATTURA<text:s/>08/06/2023 08/07/2023 487.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16578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3-06-21T00:00:00" table:style-name="ce11">
            <text:p>21/06/23</text:p>
          </table:table-cell>
          <table:table-cell office:value-type="date" office:date-value="2023-06-21T00:00:00" table:style-name="ce11">
            <text:p>21/06/23</text:p>
          </table:table-cell>
          <table:table-cell office:value-type="date" office:date-value="2023-07-21T00:00:00" table:style-name="ce11">
            <text:p>2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MN-557 (Riscontro)</text:p>
          </table:table-cell>
          <table:table-cell office:value-type="string" table:style-name="ce3">
            <text:p>CONTO CONTR. N. 30024660-10 - SERVIZIO PICK UP - SEDE C.SO MERIDIONALE - PERIODO MAGGIO/ 2023 - ATTO DI LIQUIDAZIONE 397/2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7-GIU-23</text:p>
          </table:table-cell>
          <table:table-cell office:value-type="float" office:value="45.5" table:style-name="ce3">
            <text:p>45,5</text:p>
          </table:table-cell>
          <table:table-cell office:value-type="float" office:value="-23" table:style-name="ce3">
            <text:p>-23</text:p>
          </table:table-cell>
          <table:table-cell office:value-type="float" office:value="-1046.5" table:style-name="ce3">
            <text:p>-1046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18795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FFRANCAPOSTA DA REMOTO</text:p>
          </table:table-cell>
          <table:table-cell office:value-type="float" office:value="313.2" table:style-name="ce3">
            <text:p>313,2</text:p>
          </table:table-cell>
          <table:table-cell office:value-type="float" office:value="313.2" table:style-name="ce3">
            <text:p>313,2</text:p>
          </table:table-cell>
          <table:table-cell office:value-type="date" office:date-value="2023-07-06T00:00:00" table:style-name="ce11">
            <text:p>06/07/23</text:p>
          </table:table-cell>
          <table:table-cell office:value-type="date" office:date-value="2023-07-07T00:00:00" table:style-name="ce11">
            <text:p>07/07/23</text:p>
          </table:table-cell>
          <table:table-cell office:value-type="date" office:date-value="2023-08-06T00:00:00" table:style-name="ce11">
            <text:p>06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13 (Riscontro)</text:p>
          </table:table-cell>
          <table:table-cell office:value-type="string" table:style-name="ce3">
            <text:p>CAUSALE 13426 - MATR. 5327705 - C/CONTR. 601015567201 - SERVIZIO AFFRANCAPOSTA - PRESSO AREA ANAGRAFE ECONOMICA - PERIODO GIUGNO/23 - ATTO DI LIQUIDAZIONE 427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313.2" table:style-name="ce3">
            <text:p>313,2</text:p>
          </table:table-cell>
          <table:table-cell office:value-type="float" office:value="-12" table:style-name="ce3">
            <text:p>-12</text:p>
          </table:table-cell>
          <table:table-cell office:value-type="float" office:value="-3758.4" table:style-name="ce3">
            <text:p>-3758,4</text:p>
          </table:table-cell>
          <table:table-cell office:value-type="string" table:style-name="ce12">
            <text:p>30 GIORNI RICEVIMENTO FATTURA<text:s/>07/07/2023 06/08/2023 313.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18887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50.80000000000001" table:style-name="ce3">
            <text:p>150,8</text:p>
          </table:table-cell>
          <table:table-cell office:value-type="float" office:value="150.80000000000001" table:style-name="ce3">
            <text:p>150,8</text:p>
          </table:table-cell>
          <table:table-cell office:value-type="date" office:date-value="2023-07-07T00:00:00" table:style-name="ce11">
            <text:p>07/07/23</text:p>
          </table:table-cell>
          <table:table-cell office:value-type="date" office:date-value="2023-07-17T00:00:00" table:style-name="ce11">
            <text:p>17/07/23</text:p>
          </table:table-cell>
          <table:table-cell office:value-type="date" office:date-value="2023-08-16T00:00:00" table:style-name="ce11">
            <text:p>16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24 (Riscontro)</text:p>
          </table:table-cell>
          <table:table-cell office:value-type="string" table:style-name="ce3">
            <text:p>CAUSALE 13426 - MATR. 5327705 - C/CONTR. 601015567201 - SERVIZIO AFFRANCAPOSTA - PRESSO AREA ANAGRAFE ECONOMICA - PERIODO MAGGIO/23 - ATTO DI LIQUIDAZIONE 437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150.80000000000001" table:style-name="ce3">
            <text:p>150,8</text:p>
          </table:table-cell>
          <table:table-cell office:value-type="float" office:value="-22" table:style-name="ce3">
            <text:p>-22</text:p>
          </table:table-cell>
          <table:table-cell office:value-type="float" office:value="-3317.6" table:style-name="ce3">
            <text:p>-3317,6</text:p>
          </table:table-cell>
          <table:table-cell office:value-type="string" table:style-name="ce12">
            <text:p>30 GIORNI RICEVIMENTO FATTURA<text:s/>17/07/2023 16/08/2023 150.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19226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date" office:date-value="2023-07-20T00:00:00" table:style-name="ce11">
            <text:p>20/07/23</text:p>
          </table:table-cell>
          <table:table-cell office:value-type="date" office:date-value="2023-07-23T00:00:00" table:style-name="ce11">
            <text:p>23/07/23</text:p>
          </table:table-cell>
          <table:table-cell office:value-type="date" office:date-value="2023-08-19T00:00:00" table:style-name="ce11">
            <text:p>19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03 (Riscontro)</text:p>
          </table:table-cell>
          <table:table-cell office:value-type="string" table:style-name="ce3">
            <text:p>CONTO CONTR. N. 30024660-001 - SERVIZIO PICK UP - SEDE C.SO MERIDIONALE - PERIODO GIUGNO/ 2023 - ATTO DI LIQUIDAZIONE 482/23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04-AGO-23</text:p>
          </table:table-cell>
          <table:table-cell office:value-type="float" office:value="42" table:style-name="ce3">
            <text:p>42</text:p>
          </table:table-cell>
          <table:table-cell office:value-type="float" office:value="-12" table:style-name="ce3">
            <text:p>-12</text:p>
          </table:table-cell>
          <table:table-cell office:value-type="float" office:value="-504" table:style-name="ce3">
            <text:p>-50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1416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AFFRANCAPOSTA</text:p>
          </table:table-cell>
          <table:table-cell office:value-type="float" office:value="607.67999999999995" table:style-name="ce3">
            <text:p>607,68</text:p>
          </table:table-cell>
          <table:table-cell office:value-type="float" office:value="607.67999999999995" table:style-name="ce3">
            <text:p>607,68</text:p>
          </table:table-cell>
          <table:table-cell office:value-type="date" office:date-value="2023-08-25T00:00:00" table:style-name="ce11">
            <text:p>25/08/23</text:p>
          </table:table-cell>
          <table:table-cell office:value-type="date" office:date-value="2023-08-25T00:00:00" table:style-name="ce11">
            <text:p>25/08/23</text:p>
          </table:table-cell>
          <table:table-cell office:value-type="date" office:date-value="2023-09-24T00:00:00" table:style-name="ce11">
            <text:p>24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39 (Riscontro)</text:p>
          </table:table-cell>
          <table:table-cell office:value-type="string" table:style-name="ce3">
            <text:p>CAUSALE 13426 - MATR. 5327705 - C/CONTR. 601015567201 - SERVIZIO AFFRANCAPOSTA - PRESSO AREA ANAGRAFE ECONOMICA - PERIODO GIUGNO/LUGLIO/23 - ATTO DI LIQUIDAZIONE 508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607.67999999999995" table:style-name="ce3">
            <text:p>607,68</text:p>
          </table:table-cell>
          <table:table-cell office:value-type="float" office:value="-11" table:style-name="ce3">
            <text:p>-11</text:p>
          </table:table-cell>
          <table:table-cell office:value-type="float" office:value="-6684.48" table:style-name="ce3">
            <text:p>-6684,48</text:p>
          </table:table-cell>
          <table:table-cell office:value-type="string" table:style-name="ce12">
            <text:p>30 GIORNI RICEVIMENTO FATTURA<text:s/>25/08/2023 24/09/2023 607.6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1499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AFFRANCAPOSTA<text:s/></text:p>
          </table:table-cell>
          <table:table-cell office:value-type="float" office:value="270.35000000000002" table:style-name="ce3">
            <text:p>270,35</text:p>
          </table:table-cell>
          <table:table-cell office:value-type="float" office:value="270.35000000000002" table:style-name="ce3">
            <text:p>270,35</text:p>
          </table:table-cell>
          <table:table-cell office:value-type="date" office:date-value="2023-08-25T00:00:00" table:style-name="ce11">
            <text:p>25/08/23</text:p>
          </table:table-cell>
          <table:table-cell office:value-type="date" office:date-value="2023-08-25T00:00:00" table:style-name="ce11">
            <text:p>25/08/23</text:p>
          </table:table-cell>
          <table:table-cell office:value-type="date" office:date-value="2023-09-24T00:00:00" table:style-name="ce11">
            <text:p>24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39 (Riscontro)</text:p>
          </table:table-cell>
          <table:table-cell office:value-type="string" table:style-name="ce3">
            <text:p>CAUSALE 13426 - MATR. 5327705 - C/CONTR. 601015567201 - SERVIZIO AFFRANCAPOSTA - PRESSO AREA ANAGRAFE ECONOMICA - PERIODO GIUGNO/LUGLIO/23 - ATTO DI LIQUIDAZIONE 508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270.35000000000002" table:style-name="ce3">
            <text:p>270,35</text:p>
          </table:table-cell>
          <table:table-cell office:value-type="float" office:value="-11" table:style-name="ce3">
            <text:p>-11</text:p>
          </table:table-cell>
          <table:table-cell office:value-type="float" office:value="-2973.85" table:style-name="ce3">
            <text:p>-2973,85</text:p>
          </table:table-cell>
          <table:table-cell office:value-type="string" table:style-name="ce12">
            <text:p>30 GIORNI RICEVIMENTO FATTURA<text:s/>25/08/2023 24/09/2023 270.3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231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AFFRANCAPOSTA</text:p>
          </table:table-cell>
          <table:table-cell office:value-type="float" office:value="171.78" table:style-name="ce3">
            <text:p>171,78</text:p>
          </table:table-cell>
          <table:table-cell office:value-type="float" office:value="171.78" table:style-name="ce3">
            <text:p>171,78</text:p>
          </table:table-cell>
          <table:table-cell office:value-type="date" office:date-value="2023-09-06T00:00:00" table:style-name="ce11">
            <text:p>06/09/23</text:p>
          </table:table-cell>
          <table:table-cell office:value-type="date" office:date-value="2023-09-07T00:00:00" table:style-name="ce11">
            <text:p>07/09/23</text:p>
          </table:table-cell>
          <table:table-cell office:value-type="date" office:date-value="2023-10-07T00:00:00" table:style-name="ce11">
            <text:p>07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41 (Riscontro)</text:p>
          </table:table-cell>
          <table:table-cell office:value-type="string" table:style-name="ce3">
            <text:p>CAUSALE 13426 - MATR. 5327705 - C/CONTR. 601015567201 - SERVIZIO AFFRANCAPOSTA - PRESSO AREA <text:s/>ANAGRAFE ECONOMICA - PERIODO AGOSTO/23 - ATTO DI LIQUIDAZIONE 515/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171.78" table:style-name="ce3">
            <text:p>171,78</text:p>
          </table:table-cell>
          <table:table-cell office:value-type="float" office:value="-24" table:style-name="ce3">
            <text:p>-24</text:p>
          </table:table-cell>
          <table:table-cell office:value-type="float" office:value="-4122.72" table:style-name="ce3">
            <text:p>-4122,72</text:p>
          </table:table-cell>
          <table:table-cell office:value-type="string" table:style-name="ce12">
            <text:p>30 GIORNI RICEVIMENTO FATTURA<text:s/>07/09/2023 07/10/2023 171.7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4338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7T00:00:00" table:style-name="ce11">
            <text:p>27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09 (Riscontro)</text:p>
          </table:table-cell>
          <table:table-cell office:value-type="string" table:style-name="ce3">
            <text:p>SERVIZIO PICK-UP - B. MERCI - AGOSTO 2023 (ATTO LIQUIDAZ. 557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45.5" table:style-name="ce3">
            <text:p>45,5</text:p>
          </table:table-cell>
          <table:table-cell office:value-type="float" office:value="-17" table:style-name="ce3">
            <text:p>-17</text:p>
          </table:table-cell>
          <table:table-cell office:value-type="float" office:value="-773.5" table:style-name="ce3">
            <text:p>-773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4373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3-09-26T00:00:00" table:style-name="ce11">
            <text:p>26/09/23</text:p>
          </table:table-cell>
          <table:table-cell office:value-type="date" office:date-value="2023-09-27T00:00:00" table:style-name="ce11">
            <text:p>27/09/23</text:p>
          </table:table-cell>
          <table:table-cell office:value-type="date" office:date-value="2023-10-26T00:00:00" table:style-name="ce11">
            <text:p>2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08 (Riscontro)</text:p>
          </table:table-cell>
          <table:table-cell office:value-type="string" table:style-name="ce3">
            <text:p>SERVIZIO PICK-UP - B. MERCI - LUGLIO 2023 <text:s/>(ATTO LIQUIDAZ. 558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45.5" table:style-name="ce3">
            <text:p>45,5</text:p>
          </table:table-cell>
          <table:table-cell office:value-type="float" office:value="-17" table:style-name="ce3">
            <text:p>-17</text:p>
          </table:table-cell>
          <table:table-cell office:value-type="float" office:value="-773.5" table:style-name="ce3">
            <text:p>-773,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625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AFFRANCAPOSTA</text:p>
          </table:table-cell>
          <table:table-cell office:value-type="float" office:value="137.47999999999999" table:style-name="ce3">
            <text:p>137,48</text:p>
          </table:table-cell>
          <table:table-cell office:value-type="float" office:value="137.47999999999999" table:style-name="ce3">
            <text:p>137,48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1-11T00:00:00" table:style-name="ce11">
            <text:p>11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3 (Riscontro)</text:p>
          </table:table-cell>
          <table:table-cell office:value-type="string" table:style-name="ce3">
            <text:p>CAUSALE 13426 - MATR. 5327705 - C/CONTR. 601015567201 - SERVIZIO AFFRANCAPOSTA - PRESSO AREA <text:s/>ANAGRAFE ECONOMICA - PERIODO SETTEMBRE/23 - ATTO DI LIQUIDAZIONE 600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137.47999999999999" table:style-name="ce3">
            <text:p>137,48</text:p>
          </table:table-cell>
          <table:table-cell office:value-type="float" office:value="-4" table:style-name="ce3">
            <text:p>-4</text:p>
          </table:table-cell>
          <table:table-cell office:value-type="float" office:value="-549.91999999999996" table:style-name="ce3">
            <text:p>-549,92</text:p>
          </table:table-cell>
          <table:table-cell office:value-type="string" table:style-name="ce12">
            <text:p>30 GIORNI RICEVIMENTO FATTURA<text:s/>12/10/2023 11/11/2023 137.4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6332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AFFRANCAPOSTA<text:s/></text:p>
          </table:table-cell>
          <table:table-cell office:value-type="float" office:value="83.45" table:style-name="ce3">
            <text:p>83,45</text:p>
          </table:table-cell>
          <table:table-cell office:value-type="float" office:value="83.45" table:style-name="ce3">
            <text:p>83,45</text:p>
          </table:table-cell>
          <table:table-cell office:value-type="date" office:date-value="2023-10-12T00:00:00" table:style-name="ce11">
            <text:p>12/10/23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1-16T00:00:00" table:style-name="ce11">
            <text:p>16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2 (Riscontro)</text:p>
          </table:table-cell>
          <table:table-cell office:value-type="string" table:style-name="ce3">
            <text:p>CAUSALE 13426 - MATR. 5327705 - C/CONTR. 601015567201 - SERVIZIO AFFRANCAPOSTA - PRESSO AREA <text:s/>ANAGRAFE ECONOMICA - PERIODO AGOSTO/23 - ATTO DI LIQUIDAZIONE 599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83.45" table:style-name="ce3">
            <text:p>83,45</text:p>
          </table:table-cell>
          <table:table-cell office:value-type="float" office:value="-9" table:style-name="ce3">
            <text:p>-9</text:p>
          </table:table-cell>
          <table:table-cell office:value-type="float" office:value="-751.05" table:style-name="ce3">
            <text:p>-751,05</text:p>
          </table:table-cell>
          <table:table-cell office:value-type="string" table:style-name="ce12">
            <text:p>30 GIORNI RICEVIMENTO FATTURA<text:s/>17/10/2023 16/11/2023 83.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6679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1-19T00:00:00" table:style-name="ce11">
            <text:p>1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1 (Riscontro)</text:p>
          </table:table-cell>
          <table:table-cell office:value-type="string" table:style-name="ce3">
            <text:p>CONTO CONTR. N. 30024660-10 - SERVIZIO PICK UP - SEDE C.SO MERIDIONALE - PERIODO SETTEMBRE/ 2023 - ATTO DI LIQUIDAZIONE 634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5.5" table:style-name="ce3">
            <text:p>45,5</text:p>
          </table:table-cell>
          <table:table-cell office:value-type="float" office:value="-12" table:style-name="ce3">
            <text:p>-12</text:p>
          </table:table-cell>
          <table:table-cell office:value-type="float" office:value="-546" table:style-name="ce3">
            <text:p>-54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8725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08.59" table:style-name="ce3">
            <text:p>208,59</text:p>
          </table:table-cell>
          <table:table-cell office:value-type="float" office:value="208.59" table:style-name="ce3">
            <text:p>208,59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1-08T00:00:00" table:style-name="ce11">
            <text:p>08/11/23</text:p>
          </table:table-cell>
          <table:table-cell office:value-type="date" office:date-value="2023-12-08T00:00:00" table:style-name="ce11">
            <text:p>0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32 (Riscontro)</text:p>
          </table:table-cell>
          <table:table-cell office:value-type="string" table:style-name="ce3">
            <text:p>CAUSALE 13426 - MATR. 5327705 - C/CONTR. 601015567201 - SERVIZIO AFFRANCAPOSTA - PRESSO AREA <text:s/>ANAGRAFE ECONOMICA - PERIODO OTTOBRE/23 - ATTO DI LIQUIDAZIONE 735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208.59" table:style-name="ce3">
            <text:p>208,59</text:p>
          </table:table-cell>
          <table:table-cell office:value-type="float" office:value="4" table:style-name="ce3">
            <text:p>4</text:p>
          </table:table-cell>
          <table:table-cell office:value-type="float" office:value="834.36" table:style-name="ce3">
            <text:p>834,36</text:p>
          </table:table-cell>
          <table:table-cell office:value-type="string" table:style-name="ce12">
            <text:p>30 GIORNI RICEVIMENTO FATTURA<text:s/>08/11/2023 08/12/2023 208.5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string" table:style-name="ce3">
            <text:p>102329153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30024660-010</text:p>
          </table:table-cell>
          <table:table-cell office:value-type="float" office:value="45.5" table:style-name="ce3">
            <text:p>45,5</text:p>
          </table:table-cell>
          <table:table-cell office:value-type="float" office:value="45.5" table:style-name="ce3">
            <text:p>45,5</text:p>
          </table:table-cell>
          <table:table-cell office:value-type="date" office:date-value="2023-11-22T00:00:00" table:style-name="ce11">
            <text:p>22/11/23</text:p>
          </table:table-cell>
          <table:table-cell office:value-type="date" office:date-value="2023-11-22T00:00:00" table:style-name="ce11">
            <text:p>22/11/23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MN-998 (Riscontro)</text:p>
          </table:table-cell>
          <table:table-cell office:value-type="string" table:style-name="ce3">
            <text:p>CONTO CONTR. N. 30024660-10 - SERVIZIO PICK UP - SEDE C.SO MERIDIONALE - PERIODO OTTOBRE/ 2023 - ATTO DI LIQUIDAZIONE 710/23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04-DIC-23</text:p>
          </table:table-cell>
          <table:table-cell office:value-type="float" office:value="45.5" table:style-name="ce3">
            <text:p>45,5</text:p>
          </table:table-cell>
          <table:table-cell office:value-type="float" office:value="-16" table:style-name="ce3">
            <text:p>-16</text:p>
          </table:table-cell>
          <table:table-cell office:value-type="float" office:value="-728" table:style-name="ce3">
            <text:p>-72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RIZZI EMANUEL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LEGALE SVOLTA NEL GIUDIZIO R.G. 35467/2018<text:s/></text:p>
          </table:table-cell>
          <table:table-cell office:value-type="float" office:value="7200.04" table:style-name="ce3">
            <text:p>7200,04</text:p>
          </table:table-cell>
          <table:table-cell office:value-type="float" office:value="6165.04" table:style-name="ce3">
            <text:p>6165,04</text:p>
          </table:table-cell>
          <table:table-cell office:value-type="date" office:date-value="2023-01-19T00:00:00" table:style-name="ce11">
            <text:p>19/01/23</text:p>
          </table:table-cell>
          <table:table-cell office:value-type="date" office:date-value="2023-01-20T00:00:00" table:style-name="ce11">
            <text:p>20/01/23</text:p>
          </table:table-cell>
          <table:table-cell office:value-type="date" office:date-value="2023-02-19T00:00:00" table:style-name="ce11">
            <text:p>19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3">
            <text:p>MN-110 (Riscontro)</text:p>
          </table:table-cell>
          <table:table-cell office:value-type="string" table:style-name="ce3">
            <text:p>COMPENSO ATTIVITA' LEGALE SVOLTA NEL GIUDIZIO R.G. 35467/2018 - SENT/10238/22 TRIBUNALE DI NAPOLI - ATTO DI LIQUIDAZIONE 74/2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6-FEB-23</text:p>
          </table:table-cell>
          <table:table-cell office:value-type="float" office:value="6165.04" table:style-name="ce3">
            <text:p>6165,04</text:p>
          </table:table-cell>
          <table:table-cell office:value-type="float" office:value="-11" table:style-name="ce3">
            <text:p>-11</text:p>
          </table:table-cell>
          <table:table-cell office:value-type="float" office:value="-67815.44" table:style-name="ce3">
            <text:p>-67815,44</text:p>
          </table:table-cell>
          <table:table-cell office:value-type="string" table:style-name="ce12">
            <text:p>30 GIORNI RICEVIMENTO FATTURA<text:s/>20/01/2023 19/02/2023 5809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IZZI EMANUEL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G 4224/2021</text:p>
          </table:table-cell>
          <table:table-cell office:value-type="float" office:value="2188.6799999999998" table:style-name="ce3">
            <text:p>2188,68</text:p>
          </table:table-cell>
          <table:table-cell office:value-type="float" office:value="1843.68" table:style-name="ce3">
            <text:p>1843,68</text:p>
          </table:table-cell>
          <table:table-cell office:value-type="date" office:date-value="2023-01-19T00:00:00" table:style-name="ce11">
            <text:p>19/01/23</text:p>
          </table:table-cell>
          <table:table-cell office:value-type="date" office:date-value="2023-01-20T00:00:00" table:style-name="ce11">
            <text:p>20/01/23</text:p>
          </table:table-cell>
          <table:table-cell office:value-type="date" office:date-value="2023-02-19T00:00:00" table:style-name="ce11">
            <text:p>19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57 (Riscontro)</text:p>
          </table:table-cell>
          <table:table-cell office:value-type="string" table:style-name="ce3">
            <text:p>COMPENSO PROFESSIONALE ATTIVITA' LEGALE - GIUDIZIO TAR CAMPANIA - RG 4224/2021 - ATTO DI LIQUIDAZIONE 77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843.68" table:style-name="ce3">
            <text:p>1843,68</text:p>
          </table:table-cell>
          <table:table-cell office:value-type="float" office:value="2" table:style-name="ce3">
            <text:p>2</text:p>
          </table:table-cell>
          <table:table-cell office:value-type="float" office:value="3687.36" table:style-name="ce3">
            <text:p>3687,36</text:p>
          </table:table-cell>
          <table:table-cell office:value-type="string" table:style-name="ce12">
            <text:p>30 GIORNI RICEVIMENTO FATTURA<text:s/>20/01/2023 19/02/2023 2188.6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OMANO' ROSA MARIA</text:p>
          </table:table-cell>
          <table:table-cell office:value-type="string" table:style-name="ce3">
            <text:p>2/E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CTU - TRIBUNALE TORRE ANNUNZIATA - RGE 116/21</text:p>
          </table:table-cell>
          <table:table-cell office:value-type="float" office:value="1833.25" table:style-name="ce3">
            <text:p>1833,25</text:p>
          </table:table-cell>
          <table:table-cell office:value-type="float" office:value="1833.25" table:style-name="ce3">
            <text:p>1833,25</text:p>
          </table:table-cell>
          <table:table-cell office:value-type="date" office:date-value="2023-02-07T00:00:00" table:style-name="ce11">
            <text:p>07/02/23</text:p>
          </table:table-cell>
          <table:table-cell office:value-type="date" office:date-value="2023-02-12T00:00:00" table:style-name="ce11">
            <text:p>12/02/23</text:p>
          </table:table-cell>
          <table:table-cell office:value-type="date" office:date-value="2023-03-14T00:00:00" table:style-name="ce11">
            <text:p>14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6T00:00:00" table:style-name="ce11">
            <text:p>06/03/23</text:p>
          </table:table-cell>
          <table:table-cell office:value-type="string" table:style-name="ce3">
            <text:p>MN-230 (Riscontro)</text:p>
          </table:table-cell>
          <table:table-cell office:value-type="string" table:style-name="ce3">
            <text:p>COMPENSO PROFESSIONALE CTU - TRIBUNALE TORRE ANNUNZIATA - RGE 116/21 - ATTO DI LIQUIDAZIONE 159/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2-MAR-23</text:p>
          </table:table-cell>
          <table:table-cell office:value-type="float" office:value="1833.25" table:style-name="ce3">
            <text:p>1833,25</text:p>
          </table:table-cell>
          <table:table-cell office:value-type="float" office:value="-8" table:style-name="ce3">
            <text:p>-8</text:p>
          </table:table-cell>
          <table:table-cell office:value-type="float" office:value="-14666" table:style-name="ce3">
            <text:p>-14666</text:p>
          </table:table-cell>
          <table:table-cell office:value-type="string" table:style-name="ce12">
            <text:p>30 GIORNI RICEVIMENTO FATTURA<text:s/>12/02/2023 14/03/2023 1779.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OMANO' ROSA MARIA</text:p>
          </table:table-cell>
          <table:table-cell office:value-type="string" table:style-name="ce3">
            <text:p>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ALDO PER ATTIVITA' CTU - <text:s/>TRIB DI TORRE ANNUNZIATA - PROCEDURA RGE N. 116/21</text:p>
          </table:table-cell>
          <table:table-cell office:value-type="float" office:value="771.68" table:style-name="ce3">
            <text:p>771,68</text:p>
          </table:table-cell>
          <table:table-cell office:value-type="float" office:value="771.68" table:style-name="ce3">
            <text:p>771,68</text:p>
          </table:table-cell>
          <table:table-cell office:value-type="date" office:date-value="2023-06-21T00:00:00" table:style-name="ce11">
            <text:p>21/06/23</text:p>
          </table:table-cell>
          <table:table-cell office:value-type="date" office:date-value="2023-06-23T00:00:00" table:style-name="ce11">
            <text:p>23/06/23</text:p>
          </table:table-cell>
          <table:table-cell office:value-type="date" office:date-value="2023-07-23T00:00:00" table:style-name="ce11">
            <text:p>23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7T00:00:00" table:style-name="ce11">
            <text:p>27/07/23</text:p>
          </table:table-cell>
          <table:table-cell office:value-type="string" table:style-name="ce3">
            <text:p>MN-655 (Riscontro)</text:p>
          </table:table-cell>
          <table:table-cell office:value-type="string" table:style-name="ce3">
            <text:p>SALDO COMPENSO <text:s/>ATTIVITA' PROFESSIONALE <text:s/>- CTU - PROCEDURA RGE N. 116/21 - TRIBUNALE DI TORRE ANNUNZIATA - ATTO DI LIQUIDAZIONE 450/23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6-LUG-23</text:p>
          </table:table-cell>
          <table:table-cell office:value-type="float" office:value="771.68" table:style-name="ce3">
            <text:p>771,68</text:p>
          </table:table-cell>
          <table:table-cell office:value-type="float" office:value="4" table:style-name="ce3">
            <text:p>4</text:p>
          </table:table-cell>
          <table:table-cell office:value-type="float" office:value="3086.72" table:style-name="ce3">
            <text:p>3086,72</text:p>
          </table:table-cell>
          <table:table-cell office:value-type="string" table:style-name="ce12">
            <text:p>30 GIORNI RICEVIMENTO FATTURA<text:s/>23/06/2023 23/07/2023 74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termina 81 del 28/02/2019. Pubblicità sui quotidiani, finalizzata alla comunicazione per i voucher "Campania Felix 2019" della Camera di Commercio di Napoli</text:p>
          </table:table-cell>
          <table:table-cell office:value-type="float" office:value="6101.22" table:style-name="ce3">
            <text:p>6101,22</text:p>
          </table:table-cell>
          <table:table-cell office:value-type="float" office:value="5001" table:style-name="ce3">
            <text:p>5001</text:p>
          </table:table-cell>
          <table:table-cell office:value-type="date" office:date-value="2020-01-15T00:00:00" table:style-name="ce11">
            <text:p>15/01/20</text:p>
          </table:table-cell>
          <table:table-cell office:value-type="date" office:date-value="2020-01-16T00:00:00" table:style-name="ce11">
            <text:p>16/01/20</text:p>
          </table:table-cell>
          <table:table-cell office:value-type="date" office:date-value="2020-03-15T00:00:00" table:style-name="ce11">
            <text:p>15/03/20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9T00:00:00" table:style-name="ce11">
            <text:p>09/03/23</text:p>
          </table:table-cell>
          <table:table-cell office:value-type="string" table:style-name="ce3">
            <text:p>MN-232 (Riscontro)</text:p>
          </table:table-cell>
          <table:table-cell office:value-type="string" table:style-name="ce3">
            <text:p>REALIZZAZIONE E GESTIONE EVENTO - CAMPANIA FELIX IN MILANO - <text:s/>ANNO 2019 - ATTO DI LIQUIDAZIONE 136/23<text:s/>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8-MAR-23</text:p>
          </table:table-cell>
          <table:table-cell office:value-type="float" office:value="5001" table:style-name="ce3">
            <text:p>5001</text:p>
          </table:table-cell>
          <table:table-cell office:value-type="float" office:value="1089" table:style-name="ce3">
            <text:p>1089</text:p>
          </table:table-cell>
          <table:table-cell office:value-type="float" office:value="5446089" table:style-name="ce3">
            <text:p>5446089</text:p>
          </table:table-cell>
          <table:table-cell office:value-type="string" table:style-name="ce12">
            <text:p>60 GIORNI RICEVIMENTO FATTURA<text:s/>15/01/2020 15/03/2020 5001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etermina 81 del 28/02/2019. Pubblicità sui quotidiani, finalizzata alla comunicazione per i voucher "Campania Felix 2019" della Camera di Commercio di Napoli <text:s/>dIFFERENZA SU IMPORTO RENDICONTATO</text:p>
          </table:table-cell>
          <table:table-cell office:value-type="float" office:value="12.2" table:style-name="ce3">
            <text:p>12,2</text:p>
          </table:table-cell>
          <table:table-cell office:value-type="float" office:value="10" table:style-name="ce3">
            <text:p>10</text:p>
          </table:table-cell>
          <table:table-cell office:value-type="date" office:date-value="2020-01-16T00:00:00" table:style-name="ce11">
            <text:p>16/01/20</text:p>
          </table:table-cell>
          <table:table-cell office:value-type="date" office:date-value="2020-01-16T00:00:00" table:style-name="ce11">
            <text:p>16/01/20</text:p>
          </table:table-cell>
          <table:table-cell office:value-type="date" office:date-value="2020-02-15T00:00:00" table:style-name="ce11">
            <text:p>15/02/20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9T00:00:00" table:style-name="ce11">
            <text:p>09/03/23</text:p>
          </table:table-cell>
          <table:table-cell office:value-type="string" table:style-name="ce3">
            <text:p>MN-232 (Riscontro)</text:p>
          </table:table-cell>
          <table:table-cell office:value-type="string" table:style-name="ce3">
            <text:p>REALIZZAZIONE E GESTIONE EVENTO - CAMPANIA FELIX IN MILANO - <text:s/>ANNO 2019 - ATTO DI LIQUIDAZIONE 136/23<text:s/>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8-MAR-23</text:p>
          </table:table-cell>
          <table:table-cell office:value-type="float" office:value="10" table:style-name="ce3">
            <text:p>10</text:p>
          </table:table-cell>
          <table:table-cell office:value-type="float" office:value="1118" table:style-name="ce3">
            <text:p>1118</text:p>
          </table:table-cell>
          <table:table-cell office:value-type="float" office:value="11180" table:style-name="ce3">
            <text:p>11180</text:p>
          </table:table-cell>
          <table:table-cell office:value-type="string" table:style-name="ce12">
            <text:p>30 GIORNI RICEVIMENTO FATTURA<text:s/>16/01/2020 15/02/2020 1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associazioni di categoria e sindacali anno 2021 [21AA]</text:p>
          </table:table-cell>
          <table:table-cell office:value-type="float" office:value="110834.14" table:style-name="ce3">
            <text:p>110834,14</text:p>
          </table:table-cell>
          <table:table-cell office:value-type="float" office:value="110834.14" table:style-name="ce3">
            <text:p>110834,14</text:p>
          </table:table-cell>
          <table:table-cell office:value-type="date" office:date-value="2022-12-15T00:00:00" table:style-name="ce11">
            <text:p>15/12/22</text:p>
          </table:table-cell>
          <table:table-cell office:value-type="date" office:date-value="2022-12-18T00:00:00" table:style-name="ce11">
            <text:p>18/12/22</text:p>
          </table:table-cell>
          <table:table-cell office:value-type="date" office:date-value="2023-02-13T00:00:00" table:style-name="ce11">
            <text:p>13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MN-42 (Riscontro)</text:p>
          </table:table-cell>
          <table:table-cell office:value-type="string" table:style-name="ce3">
            <text:p>BANDO CONCESSIONE CONTRIBUTI E SONVENZIONE ALLE ASSOCIAZIONI DATORIALI - CONSUMATORI - ORGAN. SINDACALI - ASSOC. COOPERAZIONE - PER LA REALIZZAZIONE DI PROGETTAZIONE - VALORIZAZIONE E SVILUPPO DELL'ECONOMIA LOCALE - ANNO 2021 - ATTO DI LIQUIDAZIONE 7/2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-GEN-23</text:p>
          </table:table-cell>
          <table:table-cell office:value-type="float" office:value="96301.74" table:style-name="ce3">
            <text:p>96301,74</text:p>
          </table:table-cell>
          <table:table-cell office:value-type="float" office:value="-26" table:style-name="ce3">
            <text:p>-26</text:p>
          </table:table-cell>
          <table:table-cell office:value-type="float" office:value="-2503845.2400000002" table:style-name="ce3">
            <text:p>-2503845,24</text:p>
          </table:table-cell>
          <table:table-cell office:value-type="string" table:style-name="ce12">
            <text:p>60 GIORNI RICEVIMENTO FATTURA<text:s/>15/12/2022 13/02/2023 110834.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Eccellenze Made in Naples</text:p>
          </table:table-cell>
          <table:table-cell office:value-type="float" office:value="33924.870000000003" table:style-name="ce3">
            <text:p>33924,87</text:p>
          </table:table-cell>
          <table:table-cell office:value-type="float" office:value="27807.27" table:style-name="ce3">
            <text:p>27807,27</text:p>
          </table:table-cell>
          <table:table-cell office:value-type="date" office:date-value="2022-12-20T00:00:00" table:style-name="ce11">
            <text:p>20/12/22</text:p>
          </table:table-cell>
          <table:table-cell office:value-type="date" office:date-value="2022-12-22T00:00:00" table:style-name="ce11">
            <text:p>22/12/22</text:p>
          </table:table-cell>
          <table:table-cell office:value-type="date" office:date-value="2023-02-18T00:00:00" table:style-name="ce11">
            <text:p>18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52 (Riscontro)</text:p>
          </table:table-cell>
          <table:table-cell office:value-type="string" table:style-name="ce3">
            <text:p>PROGETTO - ECCELLENZE MADE IN NAPLES - INCOMING SETTORE CALZATURIERO - ATTO DI LIQUIDAZIONE 13/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27807.27" table:style-name="ce3">
            <text:p>27807,27</text:p>
          </table:table-cell>
          <table:table-cell office:value-type="float" office:value="-29" table:style-name="ce3">
            <text:p>-29</text:p>
          </table:table-cell>
          <table:table-cell office:value-type="float" office:value="-806410.83" table:style-name="ce3">
            <text:p>-806410,83</text:p>
          </table:table-cell>
          <table:table-cell office:value-type="string" table:style-name="ce12">
            <text:p>60 GIORNI RICEVIMENTO FATTURA<text:s/>20/12/2022 18/02/2023 27807.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o a Napoli - III Edizione 2022</text:p>
          </table:table-cell>
          <table:table-cell office:value-type="float" office:value="62852.5" table:style-name="ce3">
            <text:p>62852,5</text:p>
          </table:table-cell>
          <table:table-cell office:value-type="float" office:value="51518.44" table:style-name="ce3">
            <text:p>51518,44</text:p>
          </table:table-cell>
          <table:table-cell office:value-type="date" office:date-value="2023-01-09T00:00:00" table:style-name="ce11">
            <text:p>09/01/23</text:p>
          </table:table-cell>
          <table:table-cell office:value-type="date" office:date-value="2023-01-10T00:00:00" table:style-name="ce11">
            <text:p>10/01/23</text:p>
          </table:table-cell>
          <table:table-cell office:value-type="date" office:date-value="2023-03-10T00:00:00" table:style-name="ce11">
            <text:p>10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15T00:00:00" table:style-name="ce11">
            <text:p>15/02/23</text:p>
          </table:table-cell>
          <table:table-cell office:value-type="string" table:style-name="ce3">
            <text:p>MN-149 (Riscontro)</text:p>
          </table:table-cell>
          <table:table-cell office:value-type="string" table:style-name="ce3">
            <text:p>1/2023 Fatto a Napoli - III Edizione 2022 (A.L.112/23)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4-FEB-23</text:p>
          </table:table-cell>
          <table:table-cell office:value-type="float" office:value="51518.44" table:style-name="ce3">
            <text:p>51518,44</text:p>
          </table:table-cell>
          <table:table-cell office:value-type="float" office:value="-23" table:style-name="ce3">
            <text:p>-23</text:p>
          </table:table-cell>
          <table:table-cell office:value-type="float" office:value="-1184924.1200000001" table:style-name="ce3">
            <text:p>-1184924,12</text:p>
          </table:table-cell>
          <table:table-cell office:value-type="string" table:style-name="ce12">
            <text:p>60 GIORNI RICEVIMENTO FATTURA<text:s/>09/01/2023 10/03/2023 51518.4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CULTURA 2021 [21CU] Del.GC CCIAA n.33 del 19/04/2021 Det.Dir. CCIAA n.97 del 3/3/2021</text:p>
          </table:table-cell>
          <table:table-cell office:value-type="float" office:value="198653.31" table:style-name="ce3">
            <text:p>198653,31</text:p>
          </table:table-cell>
          <table:table-cell office:value-type="float" office:value="198653.31" table:style-name="ce3">
            <text:p>198653,31</text:p>
          </table:table-cell>
          <table:table-cell office:value-type="date" office:date-value="2023-01-19T00:00:00" table:style-name="ce11">
            <text:p>19/01/23</text:p>
          </table:table-cell>
          <table:table-cell office:value-type="date" office:date-value="2023-01-21T00:00:00" table:style-name="ce11">
            <text:p>21/01/23</text:p>
          </table:table-cell>
          <table:table-cell office:value-type="date" office:date-value="2023-03-20T00:00:00" table:style-name="ce11">
            <text:p>20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MN-273 (Riscontro)</text:p>
          </table:table-cell>
          <table:table-cell office:value-type="string" table:style-name="ce3">
            <text:p>BANDO CULTURA 2021 - SUMMA SRL - CACCAVALE CLAUDIA D.I. - MUSICA DAL MONDO - ATTO DI LIQUIDAZIONE 210/23<text:s text:c="2"/>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5-MAR-23</text:p>
          </table:table-cell>
          <table:table-cell office:value-type="float" office:value="198653.31" table:style-name="ce3">
            <text:p>198653,31</text:p>
          </table:table-cell>
          <table:table-cell office:value-type="float" office:value="-4" table:style-name="ce3">
            <text:p>-4</text:p>
          </table:table-cell>
          <table:table-cell office:value-type="float" office:value="-794613.24" table:style-name="ce3">
            <text:p>-794613,24</text:p>
          </table:table-cell>
          <table:table-cell office:value-type="string" table:style-name="ce12">
            <text:p>60 GIORNI RICEVIMENTO FATTURA<text:s/>19/01/2023 20/03/2023 198653.3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PER IL SOSTEGNO AL CREDITO ANNO 2021 [ 21SC ] V Sessione</text:p>
          </table:table-cell>
          <table:table-cell office:value-type="float" office:value="414623.13" table:style-name="ce3">
            <text:p>414623,13</text:p>
          </table:table-cell>
          <table:table-cell office:value-type="float" office:value="414623.13" table:style-name="ce3">
            <text:p>414623,13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3-27T00:00:00" table:style-name="ce11">
            <text:p>27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15T00:00:00" table:style-name="ce11">
            <text:p>15/02/23</text:p>
          </table:table-cell>
          <table:table-cell office:value-type="string" table:style-name="ce3">
            <text:p>MN-148 (Riscontro)</text:p>
          </table:table-cell>
          <table:table-cell office:value-type="string" table:style-name="ce3">
            <text:p>3/2023 BANDO PER IL SOSTEGNO AL CREDITO ANNO 2021 <text:s/>V Sessione-SESSIONI OTTOBRE E NOVEMBRE 2021 -CUP CAR19490 (A.L.111/23)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4-FEB-23</text:p>
          </table:table-cell>
          <table:table-cell office:value-type="float" office:value="414623.13" table:style-name="ce3">
            <text:p>414623,13</text:p>
          </table:table-cell>
          <table:table-cell office:value-type="float" office:value="-40" table:style-name="ce3">
            <text:p>-40</text:p>
          </table:table-cell>
          <table:table-cell office:value-type="float" office:value="-16584925.199999999" table:style-name="ce3">
            <text:p>-16584925,2</text:p>
          </table:table-cell>
          <table:table-cell office:value-type="string" table:style-name="ce12">
            <text:p>60 GIORNI RICEVIMENTO FATTURA<text:s/>26/01/2023 27/03/2023 414623.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Cultura 2021 [21CU]</text:p>
          </table:table-cell>
          <table:table-cell office:value-type="float" office:value="225230.23" table:style-name="ce3">
            <text:p>225230,23</text:p>
          </table:table-cell>
          <table:table-cell office:value-type="float" office:value="225230.23" table:style-name="ce3">
            <text:p>225230,23</text:p>
          </table:table-cell>
          <table:table-cell office:value-type="date" office:date-value="2023-01-27T00:00:00" table:style-name="ce11">
            <text:p>27/01/23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3-28T00:00:00" table:style-name="ce11">
            <text:p>2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3">
            <text:p>MN-150 (Riscontro)</text:p>
          </table:table-cell>
          <table:table-cell office:value-type="string" table:style-name="ce3">
            <text:p>Bando Cultura 2021 - ATTO LIQUIDAZ. 115/2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5-FEB-23</text:p>
          </table:table-cell>
          <table:table-cell office:value-type="float" office:value="225230.23" table:style-name="ce3">
            <text:p>225230,23</text:p>
          </table:table-cell>
          <table:table-cell office:value-type="float" office:value="-40" table:style-name="ce3">
            <text:p>-40</text:p>
          </table:table-cell>
          <table:table-cell office:value-type="float" office:value="-9009209.1999999993" table:style-name="ce3">
            <text:p>-9009209,2</text:p>
          </table:table-cell>
          <table:table-cell office:value-type="string" table:style-name="ce12">
            <text:p>60 GIORNI RICEVIMENTO FATTURA<text:s/>27/01/2023 28/03/2023 225230.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Associazioni di Categoria e Sindacali [21AA]</text:p>
          </table:table-cell>
          <table:table-cell office:value-type="float" office:value="86821.56" table:style-name="ce3">
            <text:p>86821,56</text:p>
          </table:table-cell>
          <table:table-cell office:value-type="float" office:value="86821.56" table:style-name="ce3">
            <text:p>86821,56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4-01T00:00:00" table:style-name="ce11">
            <text:p>01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06T00:00:00" table:style-name="ce11">
            <text:p>06/03/23</text:p>
          </table:table-cell>
          <table:table-cell office:value-type="string" table:style-name="ce3">
            <text:p>MN-231 (Riscontro)</text:p>
          </table:table-cell>
          <table:table-cell office:value-type="string" table:style-name="ce3">
            <text:p>BANDO ANNO 2021 - CONTRIBUTI E SOVVENZIONE ASSOCIAZIONE <text:s/>ARTIGIANI DELLA PROVINCIA DI NAPOLI - PROGETTI - MAESTRO ARTIGIANO E <text:s/>SELLE ROTTE DEI SARRACINI - TTO DI LIQUIDAZIONE 156/23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02-MAR-23</text:p>
          </table:table-cell>
          <table:table-cell office:value-type="float" office:value="86821.56" table:style-name="ce3">
            <text:p>86821,56</text:p>
          </table:table-cell>
          <table:table-cell office:value-type="float" office:value="-26" table:style-name="ce3">
            <text:p>-26</text:p>
          </table:table-cell>
          <table:table-cell office:value-type="float" office:value="-2257360.56" table:style-name="ce3">
            <text:p>-2257360,56</text:p>
          </table:table-cell>
          <table:table-cell office:value-type="string" table:style-name="ce12">
            <text:p>60 GIORNI RICEVIMENTO FATTURA<text:s/>31/01/2023 01/04/2023 86821.5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Cultura 2021 [21CU]</text:p>
          </table:table-cell>
          <table:table-cell office:value-type="float" office:value="21213.47" table:style-name="ce3">
            <text:p>21213,47</text:p>
          </table:table-cell>
          <table:table-cell office:value-type="float" office:value="21213.47" table:style-name="ce3">
            <text:p>21213,47</text:p>
          </table:table-cell>
          <table:table-cell office:value-type="date" office:date-value="2023-02-14T00:00:00" table:style-name="ce11">
            <text:p>14/02/23</text:p>
          </table:table-cell>
          <table:table-cell office:value-type="date" office:date-value="2023-02-15T00:00:00" table:style-name="ce11">
            <text:p>15/02/23</text:p>
          </table:table-cell>
          <table:table-cell office:value-type="date" office:date-value="2023-04-15T00:00:00" table:style-name="ce11">
            <text:p>15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MN-273 (Riscontro)</text:p>
          </table:table-cell>
          <table:table-cell office:value-type="string" table:style-name="ce3">
            <text:p>BANDO CULTURA 2021 - SUMMA SRL - CACCAVALE CLAUDIA D.I. - MUSICA DAL MONDO - ATTO DI LIQUIDAZIONE 210/23<text:s text:c="2"/>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5-MAR-23</text:p>
          </table:table-cell>
          <table:table-cell office:value-type="float" office:value="21213.47" table:style-name="ce3">
            <text:p>21213,47</text:p>
          </table:table-cell>
          <table:table-cell office:value-type="float" office:value="-30" table:style-name="ce3">
            <text:p>-30</text:p>
          </table:table-cell>
          <table:table-cell office:value-type="float" office:value="-636404.1" table:style-name="ce3">
            <text:p>-636404,1</text:p>
          </table:table-cell>
          <table:table-cell office:value-type="string" table:style-name="ce12">
            <text:p>60 GIORNI RICEVIMENTO FATTURA<text:s/>14/02/2023 15/04/2023 21213.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Comuni 2021 [21NC]</text:p>
          </table:table-cell>
          <table:table-cell office:value-type="float" office:value="91090.85" table:style-name="ce3">
            <text:p>91090,85</text:p>
          </table:table-cell>
          <table:table-cell office:value-type="float" office:value="91090.85" table:style-name="ce3">
            <text:p>91090,85</text:p>
          </table:table-cell>
          <table:table-cell office:value-type="date" office:date-value="2023-02-15T00:00:00" table:style-name="ce11">
            <text:p>15/02/23</text:p>
          </table:table-cell>
          <table:table-cell office:value-type="date" office:date-value="2023-02-16T00:00:00" table:style-name="ce11">
            <text:p>16/02/23</text:p>
          </table:table-cell>
          <table:table-cell office:value-type="date" office:date-value="2023-04-16T00:00:00" table:style-name="ce11">
            <text:p>16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MN-218 (Riscontro)</text:p>
          </table:table-cell>
          <table:table-cell office:value-type="string" table:style-name="ce3">
            <text:p>BANDO A SPORTELLO 2021 - COMUNI DELLA PROVINCIA DI NAPOLI - ATTO DI LIQUIDAZIONE 142/2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7-FEB-23</text:p>
          </table:table-cell>
          <table:table-cell office:value-type="float" office:value="91090.85" table:style-name="ce3">
            <text:p>91090,85</text:p>
          </table:table-cell>
          <table:table-cell office:value-type="float" office:value="-47" table:style-name="ce3">
            <text:p>-47</text:p>
          </table:table-cell>
          <table:table-cell office:value-type="float" office:value="-4281269.95" table:style-name="ce3">
            <text:p>-4281269,95</text:p>
          </table:table-cell>
          <table:table-cell office:value-type="string" table:style-name="ce12">
            <text:p>60 GIORNI RICEVIMENTO FATTURA<text:s/>15/02/2023 16/04/2023 91090.8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Cultura 2021 [21CU]</text:p>
          </table:table-cell>
          <table:table-cell office:value-type="float" office:value="199286.35" table:style-name="ce3">
            <text:p>199286,35</text:p>
          </table:table-cell>
          <table:table-cell office:value-type="float" office:value="199286.35" table:style-name="ce3">
            <text:p>199286,35</text:p>
          </table:table-cell>
          <table:table-cell office:value-type="date" office:date-value="2023-02-27T00:00:00" table:style-name="ce11">
            <text:p>27/02/23</text:p>
          </table:table-cell>
          <table:table-cell office:value-type="date" office:date-value="2023-03-02T00:00:00" table:style-name="ce11">
            <text:p>02/03/23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MN-273 (Riscontro)</text:p>
          </table:table-cell>
          <table:table-cell office:value-type="string" table:style-name="ce3">
            <text:p>BANDO CULTURA 2021 - SUMMA SRL - CACCAVALE CLAUDIA D.I. - MUSICA DAL MONDO - ATTO DI LIQUIDAZIONE 210/23<text:s text:c="2"/>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5-MAR-23</text:p>
          </table:table-cell>
          <table:table-cell office:value-type="float" office:value="199286.35" table:style-name="ce3">
            <text:p>199286,35</text:p>
          </table:table-cell>
          <table:table-cell office:value-type="float" office:value="-43" table:style-name="ce3">
            <text:p>-43</text:p>
          </table:table-cell>
          <table:table-cell office:value-type="float" office:value="-8569313.0500000007" table:style-name="ce3">
            <text:p>-8569313,05</text:p>
          </table:table-cell>
          <table:table-cell office:value-type="string" table:style-name="ce12">
            <text:p>60 GIORNI RICEVIMENTO FATTURA<text:s/>27/02/2023 28/04/2023 199286.3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Associazioni di Categoria e Sindacali [21AA] associazione confagricoltura</text:p>
          </table:table-cell>
          <table:table-cell office:value-type="float" office:value="121441.41" table:style-name="ce3">
            <text:p>121441,41</text:p>
          </table:table-cell>
          <table:table-cell office:value-type="float" office:value="121441.41" table:style-name="ce3">
            <text:p>121441,41</text:p>
          </table:table-cell>
          <table:table-cell office:value-type="date" office:date-value="2023-02-27T00:00:00" table:style-name="ce11">
            <text:p>27/02/23</text:p>
          </table:table-cell>
          <table:table-cell office:value-type="date" office:date-value="2023-03-02T00:00:00" table:style-name="ce11">
            <text:p>02/03/23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MN-272 (Riscontro)</text:p>
          </table:table-cell>
          <table:table-cell office:value-type="string" table:style-name="ce3">
            <text:p>BANDO ANNO 2021 PER LA CONCESSIONE CONTRIBUTI E SOVVENZIONE ALLE ASSOCIAZIONI DATORIALI - CONSUMATORI - SINDACALI - ASS. COOPERAZIONE PER LA PROGETTUALITA' E SVILUPPO DELL' ECONOMIA LOCALE - ASS. CONFAGRICOLTURA <text:s/>- ATTO DI LIQUIDAZIONE 180/23<text:s/>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5-MAR-23</text:p>
          </table:table-cell>
          <table:table-cell office:value-type="float" office:value="121441.41" table:style-name="ce3">
            <text:p>121441,41</text:p>
          </table:table-cell>
          <table:table-cell office:value-type="float" office:value="-43" table:style-name="ce3">
            <text:p>-43</text:p>
          </table:table-cell>
          <table:table-cell office:value-type="float" office:value="-5221980.63" table:style-name="ce3">
            <text:p>-5221980,63</text:p>
          </table:table-cell>
          <table:table-cell office:value-type="string" table:style-name="ce12">
            <text:p>60 GIORNI RICEVIMENTO FATTURA<text:s/>27/02/2023 28/04/2023 121441.41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S.I. IMPRESA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Associazioni di Categoria e Sindacali [21AA]</text:p>
          </table:table-cell>
          <table:table-cell office:value-type="float" office:value="110690.89" table:style-name="ce3">
            <text:p>110690,89</text:p>
          </table:table-cell>
          <table:table-cell office:value-type="float" office:value="110690.89" table:style-name="ce3">
            <text:p>110690,89</text:p>
          </table:table-cell>
          <table:table-cell office:value-type="date" office:date-value="2023-03-06T00:00:00" table:style-name="ce11">
            <text:p>06/03/23</text:p>
          </table:table-cell>
          <table:table-cell office:value-type="date" office:date-value="2023-03-08T00:00:00" table:style-name="ce11">
            <text:p>08/03/23</text:p>
          </table:table-cell>
          <table:table-cell office:value-type="date" office:date-value="2023-05-05T00:00:00" table:style-name="ce11">
            <text:p>05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3">
            <text:p>MN-271 (Riscontro)</text:p>
          </table:table-cell>
          <table:table-cell office:value-type="string" table:style-name="ce13">
            <text:p>BANDO ANNO 2021 - CONTRIBUTI ASSOCIAZIONI <text:s/>- AUSILIO AICAST PROGETTO "IMPRESE A CONFRONTO PER LA GASTRONOMIA DI QUALITA'"</text:p>
            <text:p>(ATTO LIQUIDAZ. 205/23)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14-MAR-23</text:p>
          </table:table-cell>
          <table:table-cell office:value-type="float" office:value="110690.89" table:style-name="ce3">
            <text:p>110690,89</text:p>
          </table:table-cell>
          <table:table-cell office:value-type="float" office:value="-51" table:style-name="ce3">
            <text:p>-51</text:p>
          </table:table-cell>
          <table:table-cell office:value-type="float" office:value="-5645235.3899999997" table:style-name="ce3">
            <text:p>-5645235,39</text:p>
          </table:table-cell>
          <table:table-cell office:value-type="string" table:style-name="ce12">
            <text:p>60 GIORNI RICEVIMENTO FATTURA<text:s/>06/03/2023 05/05/2023 110690.8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Ammodernamento 2021 [21AM]</text:p>
          </table:table-cell>
          <table:table-cell office:value-type="float" office:value="136519.99" table:style-name="ce3">
            <text:p>136519,99</text:p>
          </table:table-cell>
          <table:table-cell office:value-type="float" office:value="136519.99" table:style-name="ce3">
            <text:p>136519,99</text:p>
          </table:table-cell>
          <table:table-cell office:value-type="date" office:date-value="2023-03-07T00:00:00" table:style-name="ce11">
            <text:p>07/03/23</text:p>
          </table:table-cell>
          <table:table-cell office:value-type="date" office:date-value="2023-03-08T00:00:00" table:style-name="ce11">
            <text:p>08/03/23</text:p>
          </table:table-cell>
          <table:table-cell office:value-type="date" office:date-value="2023-05-06T00:00:00" table:style-name="ce11">
            <text:p>06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7 (Riscontro)</text:p>
          </table:table-cell>
          <table:table-cell office:value-type="string" table:style-name="ce3">
            <text:p>BANDO AMMODERNAMENTO ( ULTIMA PARTE) - ANNO 2021 - CAR 19815 - ATTO DI LIQUIDAZIONE <text:s/>221/23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-MAR-23</text:p>
          </table:table-cell>
          <table:table-cell office:value-type="float" office:value="136519.99" table:style-name="ce3">
            <text:p>136519,99</text:p>
          </table:table-cell>
          <table:table-cell office:value-type="float" office:value="-44" table:style-name="ce3">
            <text:p>-44</text:p>
          </table:table-cell>
          <table:table-cell office:value-type="float" office:value="-6006879.5599999996" table:style-name="ce3">
            <text:p>-6006879,56</text:p>
          </table:table-cell>
          <table:table-cell office:value-type="string" table:style-name="ce12">
            <text:p>60 GIORNI RICEVIMENTO FATTURA<text:s/>07/03/2023 06/05/2023 136519.9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Associazioni di Categoria e Sindacali [21AA]</text:p>
          </table:table-cell>
          <table:table-cell office:value-type="float" office:value="79703.070000000007" table:style-name="ce3">
            <text:p>79703,07</text:p>
          </table:table-cell>
          <table:table-cell office:value-type="float" office:value="79703.070000000007" table:style-name="ce3">
            <text:p>79703,07</text:p>
          </table:table-cell>
          <table:table-cell office:value-type="date" office:date-value="2023-03-22T00:00:00" table:style-name="ce11">
            <text:p>22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5-21T00:00:00" table:style-name="ce11">
            <text:p>2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3">
            <text:p>MN-303 (Riscontro)</text:p>
          </table:table-cell>
          <table:table-cell office:value-type="string" table:style-name="ce3">
            <text:p>BANDO ANNO 2021 - CONTRIBUTO PER <text:s/>AUSILIO ASSOCIAZ. COSTRUTTORI EDILI PROV. NAPOLI - PROGETTO "MAPPATURA INIZIATIVE ECONOMICHE SUL TERRITORIO DI NAPOLI" <text:s/>(ATTO LIQUIDAZ. 230/23)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0-MAR-23</text:p>
          </table:table-cell>
          <table:table-cell office:value-type="float" office:value="79703.070000000007" table:style-name="ce3">
            <text:p>79703,07</text:p>
          </table:table-cell>
          <table:table-cell office:value-type="float" office:value="-51" table:style-name="ce3">
            <text:p>-51</text:p>
          </table:table-cell>
          <table:table-cell office:value-type="float" office:value="-4064856.57" table:style-name="ce3">
            <text:p>-4064856,57</text:p>
          </table:table-cell>
          <table:table-cell office:value-type="string" table:style-name="ce12">
            <text:p>60 GIORNI RICEVIMENTO FATTURA<text:s/>22/03/2023 21/05/2023 79703.0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Enti Terzi 2018</text:p>
          </table:table-cell>
          <table:table-cell office:value-type="float" office:value="22111.18" table:style-name="ce3">
            <text:p>22111,18</text:p>
          </table:table-cell>
          <table:table-cell office:value-type="float" office:value="22111.18" table:style-name="ce3">
            <text:p>22111,18</text:p>
          </table:table-cell>
          <table:table-cell office:value-type="date" office:date-value="2023-04-17T00:00:00" table:style-name="ce11">
            <text:p>17/04/23</text:p>
          </table:table-cell>
          <table:table-cell office:value-type="date" office:date-value="2023-04-18T00:00:00" table:style-name="ce11">
            <text:p>18/04/23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MN-422 (Riscontro)</text:p>
          </table:table-cell>
          <table:table-cell office:value-type="string" table:style-name="ce3">
            <text:p>BANDO ENTI TERZI 2018 - ASSOCIAZIONE NUOVA ORCHESTRA SCARLATTI - ATTO DI LIQUIDAZIONE 293/23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9-MAG-23</text:p>
          </table:table-cell>
          <table:table-cell office:value-type="float" office:value="22111.18" table:style-name="ce3">
            <text:p>22111,18</text:p>
          </table:table-cell>
          <table:table-cell office:value-type="float" office:value="-36" table:style-name="ce3">
            <text:p>-36</text:p>
          </table:table-cell>
          <table:table-cell office:value-type="float" office:value="-796002.48" table:style-name="ce3">
            <text:p>-796002,48</text:p>
          </table:table-cell>
          <table:table-cell office:value-type="string" table:style-name="ce12">
            <text:p>60 GIORNI RICEVIMENTO FATTURA<text:s/>17/04/2023 16/06/2023 22111.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Ammodernamento 2021 [21AM]</text:p>
          </table:table-cell>
          <table:table-cell office:value-type="float" office:value="33750" table:style-name="ce3">
            <text:p>33750</text:p>
          </table:table-cell>
          <table:table-cell office:value-type="float" office:value="33750" table:style-name="ce3">
            <text:p>33750</text:p>
          </table:table-cell>
          <table:table-cell office:value-type="date" office:date-value="2023-05-02T00:00:00" table:style-name="ce11">
            <text:p>02/05/23</text:p>
          </table:table-cell>
          <table:table-cell office:value-type="date" office:date-value="2023-05-02T00:00:00" table:style-name="ce11">
            <text:p>02/05/23</text:p>
          </table:table-cell>
          <table:table-cell office:value-type="date" office:date-value="2023-07-01T00:00:00" table:style-name="ce11">
            <text:p>0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3">
            <text:p>MN-469 (Riscontro)</text:p>
          </table:table-cell>
          <table:table-cell office:value-type="string" table:style-name="ce3">
            <text:p>BANDO AMMODERNAMENTO 2021 - ATTO DI LIQUIDAZIONE 313/23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9-MAG-23</text:p>
          </table:table-cell>
          <table:table-cell office:value-type="float" office:value="33750" table:style-name="ce3">
            <text:p>33750</text:p>
          </table:table-cell>
          <table:table-cell office:value-type="float" office:value="-40" table:style-name="ce3">
            <text:p>-40</text:p>
          </table:table-cell>
          <table:table-cell office:value-type="float" office:value="-1350000" table:style-name="ce3">
            <text:p>-1350000</text:p>
          </table:table-cell>
          <table:table-cell office:value-type="string" table:style-name="ce12">
            <text:p>60 GIORNI RICEVIMENTO FATTURA<text:s/>02/05/2023 01/07/2023 337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PER IL SOSTEGNO AL CREDITO ANNO 2021 [21SC]</text:p>
          </table:table-cell>
          <table:table-cell office:value-type="float" office:value="389567.2" table:style-name="ce3">
            <text:p>389567,2</text:p>
          </table:table-cell>
          <table:table-cell office:value-type="float" office:value="389567.2" table:style-name="ce3">
            <text:p>389567,2</text:p>
          </table:table-cell>
          <table:table-cell office:value-type="date" office:date-value="2023-05-22T00:00:00" table:style-name="ce11">
            <text:p>22/05/23</text:p>
          </table:table-cell>
          <table:table-cell office:value-type="date" office:date-value="2023-05-25T00:00:00" table:style-name="ce11">
            <text:p>25/05/23</text:p>
          </table:table-cell>
          <table:table-cell office:value-type="date" office:date-value="2023-07-21T00:00:00" table:style-name="ce11">
            <text:p>2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3">
            <text:p>MN-512 (Riscontro)</text:p>
          </table:table-cell>
          <table:table-cell office:value-type="string" table:style-name="ce3">
            <text:p>LIQUIDAZIONE CONTRIBUTO IMPRESE AMMESSE - BANDO TASSI ANNO 2021 - CAR 19490 <text:s/>(ATTO LIQUIDAZ. 354/23)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4-GIU-23</text:p>
          </table:table-cell>
          <table:table-cell office:value-type="float" office:value="389567.2" table:style-name="ce3">
            <text:p>389567,2</text:p>
          </table:table-cell>
          <table:table-cell office:value-type="float" office:value="-36" table:style-name="ce3">
            <text:p>-36</text:p>
          </table:table-cell>
          <table:table-cell office:value-type="float" office:value="-14024419.199999999" table:style-name="ce3">
            <text:p>-14024419,2</text:p>
          </table:table-cell>
          <table:table-cell office:value-type="string" table:style-name="ce12">
            <text:p>60 GIORNI RICEVIMENTO FATTURA<text:s/>22/05/2023 21/07/2023 389567.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INITALY 2023</text:p>
          </table:table-cell>
          <table:table-cell office:value-type="float" office:value="145924.42000000001" table:style-name="ce3">
            <text:p>145924,42</text:p>
          </table:table-cell>
          <table:table-cell office:value-type="float" office:value="119610.18" table:style-name="ce3">
            <text:p>119610,18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7T00:00:00" table:style-name="ce11">
            <text:p>27/06/23</text:p>
          </table:table-cell>
          <table:table-cell office:value-type="string" table:style-name="ce3">
            <text:p>MN-550 (Riscontro)</text:p>
          </table:table-cell>
          <table:table-cell office:value-type="string" table:style-name="ce3">
            <text:p>PARTECIPAZIONE VINITALY 2023 - 55° EDIZIONE <text:s/>(ATTO LIQUIDAZ. 394/23)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6-GIU-23</text:p>
          </table:table-cell>
          <table:table-cell office:value-type="float" office:value="119610.18" table:style-name="ce3">
            <text:p>119610,18</text:p>
          </table:table-cell>
          <table:table-cell office:value-type="float" office:value="-3" table:style-name="ce3">
            <text:p>-3</text:p>
          </table:table-cell>
          <table:table-cell office:value-type="float" office:value="-358830.54" table:style-name="ce3">
            <text:p>-358830,54</text:p>
          </table:table-cell>
          <table:table-cell office:value-type="string" table:style-name="ce12">
            <text:p>30 GIORNI RICEVIMENTO FATTURA<text:s/>31/05/2023 30/06/2023 119610.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nd Achille Schudieri-Notte di Cuore 2023</text:p>
          </table:table-cell>
          <table:table-cell office:value-type="float" office:value="18178" table:style-name="ce3">
            <text:p>18178</text:p>
          </table:table-cell>
          <table:table-cell office:value-type="float" office:value="14900" table:style-name="ce3">
            <text:p>14900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9-29T00:00:00" table:style-name="ce11">
            <text:p>29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3 (Riscontro)</text:p>
          </table:table-cell>
          <table:table-cell office:value-type="string" table:style-name="ce3">
            <text:p>FONDAZIONE ACHILLE SCUTIERI - NOTTE DI CUORE 2023 - ATTO DI LIQUIDAZIONE 603/23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25-OTT-23</text:p>
          </table:table-cell>
          <table:table-cell office:value-type="float" office:value="14900" table:style-name="ce3">
            <text:p>14900</text:p>
          </table:table-cell>
          <table:table-cell office:value-type="float" office:value="32" table:style-name="ce3">
            <text:p>32</text:p>
          </table:table-cell>
          <table:table-cell office:value-type="float" office:value="476800" table:style-name="ce3">
            <text:p>476800</text:p>
          </table:table-cell>
          <table:table-cell office:value-type="string" table:style-name="ce12">
            <text:p>60 GIORNI RICEVIMENTO FATTURA<text:s/>31/07/2023 29/09/2023 149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ndo di Perequazione 2021 - 2022</text:p>
          </table:table-cell>
          <table:table-cell office:value-type="float" office:value="40000" table:style-name="ce3">
            <text:p>40000</text:p>
          </table:table-cell>
          <table:table-cell office:value-type="float" office:value="32786.89" table:style-name="ce3">
            <text:p>32786,89</text:p>
          </table:table-cell>
          <table:table-cell office:value-type="date" office:date-value="2023-10-09T00:00:00" table:style-name="ce11">
            <text:p>09/10/23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2-08T00:00:00" table:style-name="ce11">
            <text:p>0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2T00:00:00" table:style-name="ce11">
            <text:p>12/10/23</text:p>
          </table:table-cell>
          <table:table-cell office:value-type="string" table:style-name="ce3">
            <text:p>MN-826 (Riscontro)</text:p>
          </table:table-cell>
          <table:table-cell office:value-type="string" table:style-name="ce3">
            <text:p>FONDO PEREQUAZIONE 2021/23 <text:s/>- ANTICIPO <text:s/>(ATTO LIQUIDAZ. 562/23)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11-OTT-23</text:p>
          </table:table-cell>
          <table:table-cell office:value-type="float" office:value="32786.89" table:style-name="ce3">
            <text:p>32786,89</text:p>
          </table:table-cell>
          <table:table-cell office:value-type="float" office:value="-57" table:style-name="ce3">
            <text:p>-57</text:p>
          </table:table-cell>
          <table:table-cell office:value-type="float" office:value="-1868852.73" table:style-name="ce3">
            <text:p>-1868852,73</text:p>
          </table:table-cell>
          <table:table-cell office:value-type="string" table:style-name="ce12">
            <text:p>60 GIORNI RICEVIMENTO FATTURA<text:s/>09/10/2023 08/12/2023 32786.8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 IMPRESA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Bando Sostegno al Credito [21SC]</text:p>
          </table:table-cell>
          <table:table-cell office:value-type="float" office:value="8032" table:style-name="ce3">
            <text:p>8032</text:p>
          </table:table-cell>
          <table:table-cell office:value-type="float" office:value="8032" table:style-name="ce3">
            <text:p>8032</text:p>
          </table:table-cell>
          <table:table-cell office:value-type="date" office:date-value="2023-11-02T00:00:00" table:style-name="ce11">
            <text:p>02/11/23</text:p>
          </table:table-cell>
          <table:table-cell office:value-type="date" office:date-value="2023-11-02T00:00:00" table:style-name="ce11">
            <text:p>02/11/23</text:p>
          </table:table-cell>
          <table:table-cell office:value-type="date" office:date-value="2024-01-01T00:00:00" table:style-name="ce11">
            <text:p>01/01/24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5T00:00:00" table:style-name="ce11">
            <text:p>15/11/23</text:p>
          </table:table-cell>
          <table:table-cell office:value-type="string" table:style-name="ce3">
            <text:p>MN-903 (Riscontro)</text:p>
          </table:table-cell>
          <table:table-cell office:value-type="string" table:style-name="ce3">
            <text:p>BANDO SOSTEGNO AL CREDITO - ABBATTIMENTO TASSI INTERESSE - ANNO 2021 - CAR 19490 - ATTO DI LIQUIDAZIONE 668/22<text:s/>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10-NOV-23</text:p>
          </table:table-cell>
          <table:table-cell office:value-type="float" office:value="8032" table:style-name="ce3">
            <text:p>8032</text:p>
          </table:table-cell>
          <table:table-cell office:value-type="float" office:value="-47" table:style-name="ce3">
            <text:p>-47</text:p>
          </table:table-cell>
          <table:table-cell office:value-type="float" office:value="-377504" table:style-name="ce3">
            <text:p>-377504</text:p>
          </table:table-cell>
          <table:table-cell office:value-type="string" table:style-name="ce12">
            <text:p>60 GIORNI RICEVIMENTO FATTURA<text:s/>02/11/2023 01/01/2024 803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A. IMBALLAGGI SRL</text:p>
          </table:table-cell>
          <table:table-cell office:value-type="string" table:style-name="ce3">
            <text:p>108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CARTA IGIENICA INTERFOGLIATA ; FORNITURA CARTA IGIENICA INTERFOGLIATA ;<text:s/></text:p>
          </table:table-cell>
          <table:table-cell office:value-type="float" office:value="2653.5" table:style-name="ce3">
            <text:p>2653,5</text:p>
          </table:table-cell>
          <table:table-cell office:value-type="float" office:value="2175" table:style-name="ce3">
            <text:p>2175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8-04T00:00:00" table:style-name="ce11">
            <text:p>04/08/23</text:p>
          </table:table-cell>
          <table:table-cell office:value-type="date" office:date-value="2023-09-03T00:00:00" table:style-name="ce11">
            <text:p>03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MN-735 (Riscontro)</text:p>
          </table:table-cell>
          <table:table-cell office:value-type="string" table:style-name="ce3">
            <text:p>FORNITURA CONFEZIONI DI CARTA IGIENICA INTERFOGLIATA E DISPENSER - ATTO DI LIQUIDAZIONE 503/2023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08-SET-23</text:p>
          </table:table-cell>
          <table:table-cell office:value-type="float" office:value="2175" table:style-name="ce3">
            <text:p>2175</text:p>
          </table:table-cell>
          <table:table-cell office:value-type="float" office:value="10" table:style-name="ce3">
            <text:p>10</text:p>
          </table:table-cell>
          <table:table-cell office:value-type="float" office:value="21750" table:style-name="ce3">
            <text:p>21750</text:p>
          </table:table-cell>
          <table:table-cell office:value-type="string" table:style-name="ce12">
            <text:p>30 GIORNI RICEVIMENTO FATTURA<text:s/>04/08/2023 03/09/2023 21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G.T. SRL</text:p>
          </table:table-cell>
          <table:table-cell office:value-type="string" table:style-name="ce3">
            <text:p>394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EVENTO DEL 23-11-2022 - <text:s/>- Fatturazione emessa in regime di Split Payment - Cliente: CAMERA DI COMMERCIO INDUSTRIA AGRICOLTURA E ARTIGIANATO DI NAPOLI</text:p>
          </table:table-cell>
          <table:table-cell office:value-type="float" office:value="5490" table:style-name="ce3">
            <text:p>5490</text:p>
          </table:table-cell>
          <table:table-cell office:value-type="float" office:value="4500" table:style-name="ce3">
            <text:p>4500</text:p>
          </table:table-cell>
          <table:table-cell office:value-type="date" office:date-value="2022-12-16T00:00:00" table:style-name="ce11">
            <text:p>16/12/22</text:p>
          </table:table-cell>
          <table:table-cell office:value-type="date" office:date-value="2022-12-17T00:00:00" table:style-name="ce11">
            <text:p>17/12/22</text:p>
          </table:table-cell>
          <table:table-cell office:value-type="date" office:date-value="2023-01-16T00:00:00" table:style-name="ce11">
            <text:p>16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MN-39 (Riscontro)</text:p>
          </table:table-cell>
          <table:table-cell office:value-type="string" table:style-name="ce3">
            <text:p>LOCAZIONE TEMPORANEA LOCALI - ATTREZZATURE E SERVIZI VARI - SVOLGIMENTO IDONEITA' RESP. TECNICI ALBO GESTORI AMBIENTALI - ANNO 2022 - ATTO DI LIQUIDAZIONE 4/23<text:s/>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-GEN-23</text:p>
          </table:table-cell>
          <table:table-cell office:value-type="float" office:value="4500" table:style-name="ce3">
            <text:p>4500</text:p>
          </table:table-cell>
          <table:table-cell office:value-type="float" office:value="2" table:style-name="ce3">
            <text:p>2</text:p>
          </table:table-cell>
          <table:table-cell office:value-type="float" office:value="9000" table:style-name="ce3">
            <text:p>9000</text:p>
          </table:table-cell>
          <table:table-cell office:value-type="string" table:style-name="ce12">
            <text:p>30 GIORNI RICEVIMENTO FATTURA<text:s/>17/12/2022 16/01/2023 4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G.T. SRL</text:p>
          </table:table-cell>
          <table:table-cell office:value-type="string" table:style-name="ce3">
            <text:p>123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evento del 2 marzo 2023 - <text:s/>- Fatturazione emessa in regime di Split Payment - Cliente:<text:s text:c="2"/></text:p>
          </table:table-cell>
          <table:table-cell office:value-type="float" office:value="5490" table:style-name="ce3">
            <text:p>5490</text:p>
          </table:table-cell>
          <table:table-cell office:value-type="float" office:value="4500" table:style-name="ce3">
            <text:p>4500</text:p>
          </table:table-cell>
          <table:table-cell office:value-type="date" office:date-value="2023-04-04T00:00:00" table:style-name="ce11">
            <text:p>04/04/23</text:p>
          </table:table-cell>
          <table:table-cell office:value-type="date" office:date-value="2023-04-07T00:00:00" table:style-name="ce11">
            <text:p>07/04/23</text:p>
          </table:table-cell>
          <table:table-cell office:value-type="date" office:date-value="2023-05-07T00:00:00" table:style-name="ce11">
            <text:p>07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MN-425 (Riscontro)</text:p>
          </table:table-cell>
          <table:table-cell office:value-type="string" table:style-name="ce3">
            <text:p>LOCAZIONE TEMPORANEA DI LOCALI - ATTREZZATURE - SERVIZI VARI - UTILI ALLO SVOLGIMENTO DELLE VERIFICHE DI IDONEITA' PER RESPONSABILI TECNICI - ALBO GESTORI AMBIENTALI PER IL <text:s/>CORRENTE ANNO 2023 - ATTO DI LIQUIDAZIONE 294/23<text:s/>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9-MAG-23</text:p>
          </table:table-cell>
          <table:table-cell office:value-type="float" office:value="4500" table:style-name="ce3">
            <text:p>4500</text:p>
          </table:table-cell>
          <table:table-cell office:value-type="float" office:value="4" table:style-name="ce3">
            <text:p>4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2">
            <text:p>30 GIORNI RICEVIMENTO FATTURA<text:s/>07/04/2023 07/05/2023 4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G.T. SRL</text:p>
          </table:table-cell>
          <table:table-cell office:value-type="string" table:style-name="ce3">
            <text:p>195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zione emessa in regime di Split Payment - Cliente: CAMERA DI COMMERCIO INDUSTRIA AGRICOLTURA E ARTIGIANATO DI NAPOLI</text:p>
          </table:table-cell>
          <table:table-cell office:value-type="float" office:value="6100" table:style-name="ce3">
            <text:p>6100</text:p>
          </table:table-cell>
          <table:table-cell office:value-type="float" office:value="5000" table:style-name="ce3">
            <text:p>5000</text:p>
          </table:table-cell>
          <table:table-cell office:value-type="date" office:date-value="2023-05-23T00:00:00" table:style-name="ce11">
            <text:p>23/05/23</text:p>
          </table:table-cell>
          <table:table-cell office:value-type="date" office:date-value="2023-05-25T00:00:00" table:style-name="ce11">
            <text:p>25/05/23</text:p>
          </table:table-cell>
          <table:table-cell office:value-type="date" office:date-value="2023-06-24T00:00:00" table:style-name="ce11">
            <text:p>24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7T00:00:00" table:style-name="ce11">
            <text:p>27/06/23</text:p>
          </table:table-cell>
          <table:table-cell office:value-type="string" table:style-name="ce3">
            <text:p>MN-547 (Riscontro)</text:p>
          </table:table-cell>
          <table:table-cell office:value-type="string" table:style-name="ce3">
            <text:p>LOCAZIONE LOCALI E ATTREZZATURE PER LO SVOLGIMENTO ESAMI RESPONSABILI TECNICI ALBO GESTORI AMBIENTALI <text:s/>(ATTO LIQUIDAZ. 380/23)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26-GIU-23</text:p>
          </table:table-cell>
          <table:table-cell office:value-type="float" office:value="5000" table:style-name="ce3">
            <text:p>5000</text:p>
          </table:table-cell>
          <table:table-cell office:value-type="float" office:value="3" table:style-name="ce3">
            <text:p>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2">
            <text:p>30 GIORNI RICEVIMENTO FATTURA<text:s/>25/05/2023 24/06/2023 5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G.T. SRL</text:p>
          </table:table-cell>
          <table:table-cell office:value-type="string" table:style-name="ce3">
            <text:p>269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zione emessa in regime di Split Payment - Cliente: CAMERA DI COMMERCIO INDUSTRIA AGRICOLTURA E ARTIGIANATO DI NAPOLI</text:p>
          </table:table-cell>
          <table:table-cell office:value-type="float" office:value="8540" table:style-name="ce3">
            <text:p>8540</text:p>
          </table:table-cell>
          <table:table-cell office:value-type="float" office:value="7000" table:style-name="ce3">
            <text:p>7000</text:p>
          </table:table-cell>
          <table:table-cell office:value-type="date" office:date-value="2023-07-10T00:00:00" table:style-name="ce11">
            <text:p>10/07/23</text:p>
          </table:table-cell>
          <table:table-cell office:value-type="date" office:date-value="2023-07-15T00:00:00" table:style-name="ce11">
            <text:p>15/07/23</text:p>
          </table:table-cell>
          <table:table-cell office:value-type="date" office:date-value="2023-08-14T00:00:00" table:style-name="ce11">
            <text:p>14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18 (Riscontro)</text:p>
          </table:table-cell>
          <table:table-cell office:value-type="string" table:style-name="ce3">
            <text:p>FORNITURA LOCAZIONE TEMPORANEA LOCALI - ATTREZZATURE E SERVIZI VARI UTILI ALLO SVOLGIMENTO VERIFICHE IDONEITA' RESP. TECNICI - ALBO GESTORI AMBIENTALI - ANNO 2023 - ATTO DI LIQUIDAZIONE 491/23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04-AGO-23</text:p>
          </table:table-cell>
          <table:table-cell office:value-type="float" office:value="7000" table:style-name="ce3">
            <text:p>7000</text:p>
          </table:table-cell>
          <table:table-cell office:value-type="float" office:value="-7" table:style-name="ce3">
            <text:p>-7</text:p>
          </table:table-cell>
          <table:table-cell office:value-type="float" office:value="-49000" table:style-name="ce3">
            <text:p>-49000</text:p>
          </table:table-cell>
          <table:table-cell office:value-type="string" table:style-name="ce12">
            <text:p>30 GIORNI RICEVIMENTO FATTURA<text:s/>15/07/2023 14/08/2023 7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G.T. SRL</text:p>
          </table:table-cell>
          <table:table-cell office:value-type="string" table:style-name="ce3">
            <text:p>365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zione emessa in regime di Split Payment - Cliente:<text:s text:c="2"/></text:p>
          </table:table-cell>
          <table:table-cell office:value-type="float" office:value="8540" table:style-name="ce3">
            <text:p>8540</text:p>
          </table:table-cell>
          <table:table-cell office:value-type="float" office:value="7000" table:style-name="ce3">
            <text:p>7000</text:p>
          </table:table-cell>
          <table:table-cell office:value-type="date" office:date-value="2023-09-20T00:00:00" table:style-name="ce11">
            <text:p>20/09/23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10-21T00:00:00" table:style-name="ce11">
            <text:p>2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MN-820 (Riscontro)</text:p>
          </table:table-cell>
          <table:table-cell office:value-type="string" table:style-name="ce3">
            <text:p>FORNITURA LOCAZIONE TEMPORANEA LOCALI - ATTREZZATURE E SERVIZI VARI UTILI ALLO SVOLGIMENTO VERIFICHE IDONEITA' RESP. TECNICI - ALBO GESTORI AMBIENTALI - SESSIONE DI VERIFICHE 07/09/2023 - ATTO DI LIQUIDAZIONE 575/23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10-OTT-23</text:p>
          </table:table-cell>
          <table:table-cell office:value-type="float" office:value="7000" table:style-name="ce3">
            <text:p>7000</text:p>
          </table:table-cell>
          <table:table-cell office:value-type="float" office:value="-10" table:style-name="ce3">
            <text:p>-10</text:p>
          </table:table-cell>
          <table:table-cell office:value-type="float" office:value="-70000" table:style-name="ce3">
            <text:p>-70000</text:p>
          </table:table-cell>
          <table:table-cell office:value-type="string" table:style-name="ce12">
            <text:p>30 GIORNI RICEVIMENTO FATTURA<text:s/>21/09/2023 21/10/2023 7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.I.G.T. SRL</text:p>
          </table:table-cell>
          <table:table-cell office:value-type="string" table:style-name="ce3">
            <text:p>47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<text:s/>- <text:s/>- <text:s/>- <text:s/>- <text:s/>- <text:s/>- Fatturazione emessa in regime di Split Payment - Cliente: CAMERA DI COMMERCIO INDUSTRIA AGRICOLTURA E ARTIGIANATO DI NAPOLI</text:p>
          </table:table-cell>
          <table:table-cell office:value-type="float" office:value="8540" table:style-name="ce3">
            <text:p>8540</text:p>
          </table:table-cell>
          <table:table-cell office:value-type="float" office:value="7000" table:style-name="ce3">
            <text:p>7000</text:p>
          </table:table-cell>
          <table:table-cell office:value-type="date" office:date-value="2023-11-27T00:00:00" table:style-name="ce11">
            <text:p>27/11/23</text:p>
          </table:table-cell>
          <table:table-cell office:value-type="date" office:date-value="2023-11-28T00:00:00" table:style-name="ce11">
            <text:p>28/11/23</text:p>
          </table:table-cell>
          <table:table-cell office:value-type="date" office:date-value="2023-12-28T00:00:00" table:style-name="ce11">
            <text:p>28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24 (Riscontro)</text:p>
          </table:table-cell>
          <table:table-cell office:value-type="string" table:style-name="ce3">
            <text:p>FORNITURA LOCAZIONE TEMPORANEA LOCALI - ATTREZZATURE E SERVIZI VARI UTILI ALLO SVOLGIMENTO VERIFICHE IDONEITA' RESP. TECNICI - ALBO GESTORI AMBIENTALI - SESSIONE DI VERIFICHE 23/11/2023 - ATTO DI LIQUIDAZIONE 720/23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11-DIC-23</text:p>
          </table:table-cell>
          <table:table-cell office:value-type="float" office:value="7000" table:style-name="ce3">
            <text:p>7000</text:p>
          </table:table-cell>
          <table:table-cell office:value-type="float" office:value="-16" table:style-name="ce3">
            <text:p>-16</text:p>
          </table:table-cell>
          <table:table-cell office:value-type="float" office:value="-112000" table:style-name="ce3">
            <text:p>-112000</text:p>
          </table:table-cell>
          <table:table-cell office:value-type="string" table:style-name="ce12">
            <text:p>30 GIORNI RICEVIMENTO FATTURA<text:s/>28/11/2023 28/12/2023 854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ARNO ROSA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ATTIVITA' LEGALE <text:s/>- GIUDIZI RG. 6124/22 - RG. 4089/22 - TRIBUNALE DI NOLA -</text:p>
          </table:table-cell>
          <table:table-cell office:value-type="float" office:value="626" table:style-name="ce3">
            <text:p>626</text:p>
          </table:table-cell>
          <table:table-cell office:value-type="float" office:value="626" table:style-name="ce3">
            <text:p>626</text:p>
          </table:table-cell>
          <table:table-cell office:value-type="date" office:date-value="2023-02-17T00:00:00" table:style-name="ce11">
            <text:p>17/02/23</text:p>
          </table:table-cell>
          <table:table-cell office:value-type="date" office:date-value="2023-02-18T00:00:00" table:style-name="ce11">
            <text:p>18/02/23</text:p>
          </table:table-cell>
          <table:table-cell office:value-type="date" office:date-value="2023-03-20T00:00:00" table:style-name="ce11">
            <text:p>20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7T00:00:00" table:style-name="ce11">
            <text:p>07/04/23</text:p>
          </table:table-cell>
          <table:table-cell office:value-type="string" table:style-name="ce3">
            <text:p>MN-316 (Riscontro)</text:p>
          </table:table-cell>
          <table:table-cell office:value-type="string" table:style-name="ce3">
            <text:p>COMPENSO PROFESSIONALE ATTIVITA' LEGALE <text:s/>- GIUDIZI RG. 6124/22 - RG. 4089/22 - TRIBUNALE DI NOLA - ATTO DI LIQUIDAZIONE 173/23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5-APR-23</text:p>
          </table:table-cell>
          <table:table-cell office:value-type="float" office:value="626" table:style-name="ce3">
            <text:p>626</text:p>
          </table:table-cell>
          <table:table-cell office:value-type="float" office:value="18" table:style-name="ce3">
            <text:p>18</text:p>
          </table:table-cell>
          <table:table-cell office:value-type="float" office:value="11268" table:style-name="ce3">
            <text:p>11268</text:p>
          </table:table-cell>
          <table:table-cell office:value-type="string" table:style-name="ce12">
            <text:p>30 GIORNI RICEVIMENTO FATTURA<text:s/>18/02/2023 20/03/2023 62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ISTEMA CAMERALE SERVIZI SCRL</text:p>
          </table:table-cell>
          <table:table-cell office:value-type="string" table:style-name="ce3">
            <text:p>710/FE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Elettronica - Fattura Elettronica</text:p>
          </table:table-cell>
          <table:table-cell office:value-type="float" office:value="1840" table:style-name="ce3">
            <text:p>1840</text:p>
          </table:table-cell>
          <table:table-cell office:value-type="float" office:value="1840" table:style-name="ce3">
            <text:p>1840</text:p>
          </table:table-cell>
          <table:table-cell office:value-type="date" office:date-value="2022-12-16T00:00:00" table:style-name="ce11">
            <text:p>16/12/22</text:p>
          </table:table-cell>
          <table:table-cell office:value-type="date" office:date-value="2022-12-17T00:00:00" table:style-name="ce11">
            <text:p>17/12/22</text:p>
          </table:table-cell>
          <table:table-cell office:value-type="date" office:date-value="2023-01-16T00:00:00" table:style-name="ce11">
            <text:p>16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74 (Riscontro)</text:p>
          </table:table-cell>
          <table:table-cell office:value-type="string" table:style-name="ce3">
            <text:p>CORSO DI FORMAZIONE IN MATERIA DI TRASPARENZA E OBBLIGHI DI PUBBLICAZIONE SUL SITO ISTITUZIONALE - ATTO DI LIQUIDAZIONE 44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1840" table:style-name="ce3">
            <text:p>1840</text:p>
          </table:table-cell>
          <table:table-cell office:value-type="float" office:value="15" table:style-name="ce3">
            <text:p>15</text:p>
          </table:table-cell>
          <table:table-cell office:value-type="float" office:value="27600" table:style-name="ce3">
            <text:p>276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ISTEMA CAMERALE SERVIZI SCRL</text:p>
          </table:table-cell>
          <table:table-cell office:value-type="string" table:style-name="ce3">
            <text:p>825/FE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Elettronica - Fattura Elettronica</text:p>
          </table:table-cell>
          <table:table-cell office:value-type="float" office:value="12114" table:style-name="ce3">
            <text:p>12114</text:p>
          </table:table-cell>
          <table:table-cell office:value-type="float" office:value="12114" table:style-name="ce3">
            <text:p>12114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3-01-29T00:00:00" table:style-name="ce11">
            <text:p>29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4 (Riscontro)</text:p>
          </table:table-cell>
          <table:table-cell office:value-type="string" table:style-name="ce3">
            <text:p>CORSI DI FORMAZIONE - ASTRO E PILLOLE - ANNO 2022 - ATTO DI LIQUIDAZIONE 93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2114" table:style-name="ce3">
            <text:p>12114</text:p>
          </table:table-cell>
          <table:table-cell office:value-type="float" office:value="23" table:style-name="ce3">
            <text:p>23</text:p>
          </table:table-cell>
          <table:table-cell office:value-type="float" office:value="278622" table:style-name="ce3">
            <text:p>278622</text:p>
          </table:table-cell>
          <table:table-cell office:value-type="string" table:style-name="ce12">
            <text:p>30 GIORNI RICEVIMENTO FATTURA<text:s/>30/12/2022 29/01/2023 12114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ISTEMA CAMERALE SERVIZI SCRL</text:p>
          </table:table-cell>
          <table:table-cell office:value-type="string" table:style-name="ce3">
            <text:p>826/FE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Elettronica - Fattura Elettronica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3-01-29T00:00:00" table:style-name="ce11">
            <text:p>29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4 (Riscontro)</text:p>
          </table:table-cell>
          <table:table-cell office:value-type="string" table:style-name="ce3">
            <text:p>CORSI DI FORMAZIONE - ASTRO E PILLOLE - ANNO 2022 - ATTO DI LIQUIDAZIONE 93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37" table:style-name="ce3">
            <text:p>137</text:p>
          </table:table-cell>
          <table:table-cell office:value-type="float" office:value="23" table:style-name="ce3">
            <text:p>23</text:p>
          </table:table-cell>
          <table:table-cell office:value-type="float" office:value="3151" table:style-name="ce3">
            <text:p>3151</text:p>
          </table:table-cell>
          <table:table-cell office:value-type="string" table:style-name="ce12">
            <text:p>30 GIORNI RICEVIMENTO FATTURA<text:s/>30/12/2022 29/01/2023 137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ISTEMA CAMERALE SERVIZI SCRL</text:p>
          </table:table-cell>
          <table:table-cell office:value-type="string" table:style-name="ce3">
            <text:p>29/FE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Elettronica - Fattura Elettronica</text:p>
          </table:table-cell>
          <table:table-cell office:value-type="float" office:value="5973.43" table:style-name="ce3">
            <text:p>5973,43</text:p>
          </table:table-cell>
          <table:table-cell office:value-type="float" office:value="4896.25" table:style-name="ce3">
            <text:p>4896,25</text:p>
          </table:table-cell>
          <table:table-cell office:value-type="date" office:date-value="2023-02-02T00:00:00" table:style-name="ce11">
            <text:p>02/02/23</text:p>
          </table:table-cell>
          <table:table-cell office:value-type="date" office:date-value="2023-02-02T00:00:00" table:style-name="ce11">
            <text:p>02/02/23</text:p>
          </table:table-cell>
          <table:table-cell office:value-type="date" office:date-value="2023-03-02T00:00:00" table:style-name="ce11">
            <text:p>02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95 (Riscontro)</text:p>
          </table:table-cell>
          <table:table-cell office:value-type="string" table:style-name="ce3">
            <text:p>SERVIZIO DI ASSISTENZA ATTIVITA' CICLO PERFORMANCE 2022 - ATTO DI LIQUIDAZIONE 209/23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22-MAR-23</text:p>
          </table:table-cell>
          <table:table-cell office:value-type="float" office:value="4896.25" table:style-name="ce3">
            <text:p>4896,25</text:p>
          </table:table-cell>
          <table:table-cell office:value-type="float" office:value="21" table:style-name="ce3">
            <text:p>21</text:p>
          </table:table-cell>
          <table:table-cell office:value-type="float" office:value="102821.25" table:style-name="ce3">
            <text:p>102821,2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ISTEMA CAMERALE SERVIZI SCRL</text:p>
          </table:table-cell>
          <table:table-cell office:value-type="string" table:style-name="ce3">
            <text:p>352/FE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Elettronica - Fattura Elettronica</text:p>
          </table:table-cell>
          <table:table-cell office:value-type="float" office:value="425" table:style-name="ce3">
            <text:p>425</text:p>
          </table:table-cell>
          <table:table-cell office:value-type="float" office:value="425" table:style-name="ce3">
            <text:p>425</text:p>
          </table:table-cell>
          <table:table-cell office:value-type="date" office:date-value="2023-07-12T00:00:00" table:style-name="ce11">
            <text:p>12/07/23</text:p>
          </table:table-cell>
          <table:table-cell office:value-type="date" office:date-value="2023-07-15T00:00:00" table:style-name="ce11">
            <text:p>15/07/23</text:p>
          </table:table-cell>
          <table:table-cell office:value-type="date" office:date-value="2023-08-12T00:00:00" table:style-name="ce11">
            <text:p>12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3">
            <text:p>MN-811 (Riscontro)</text:p>
          </table:table-cell>
          <table:table-cell office:value-type="string" table:style-name="ce3">
            <text:p>ABBONAMENTO ASTRO - 2023 - CORSI II TRIM. 2023 <text:s/>(ATTO LIQUIDAZ. 561/23)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06-OTT-23</text:p>
          </table:table-cell>
          <table:table-cell office:value-type="float" office:value="425" table:style-name="ce3">
            <text:p>425</text:p>
          </table:table-cell>
          <table:table-cell office:value-type="float" office:value="58" table:style-name="ce3">
            <text:p>58</text:p>
          </table:table-cell>
          <table:table-cell office:value-type="float" office:value="24650" table:style-name="ce3">
            <text:p>2465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ISTEMA CAMERALE SERVIZI SCRL</text:p>
          </table:table-cell>
          <table:table-cell office:value-type="string" table:style-name="ce3">
            <text:p>368/FE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Elettronica - Fattura Elettronica</text:p>
          </table:table-cell>
          <table:table-cell office:value-type="float" office:value="270" table:style-name="ce3">
            <text:p>270</text:p>
          </table:table-cell>
          <table:table-cell office:value-type="float" office:value="270" table:style-name="ce3">
            <text:p>270</text:p>
          </table:table-cell>
          <table:table-cell office:value-type="date" office:date-value="2023-07-19T00:00:00" table:style-name="ce11">
            <text:p>19/07/23</text:p>
          </table:table-cell>
          <table:table-cell office:value-type="date" office:date-value="2023-07-21T00:00:00" table:style-name="ce11">
            <text:p>21/07/23</text:p>
          </table:table-cell>
          <table:table-cell office:value-type="date" office:date-value="2023-08-19T00:00:00" table:style-name="ce11">
            <text:p>19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11 (Riscontro)</text:p>
          </table:table-cell>
          <table:table-cell office:value-type="string" table:style-name="ce3">
            <text:p>FORMAZIONE OBBLIGATORIA SEGRETARI GENERALI - LINEA MANAGERIALE DI AGGIORNAMENTO PERMANENTE 2022 - 2023 - PARTECIPAZIONE DOTT.SSA DESIDERIO - ATTO DI LIQUIDAZIONE 478/23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04-AGO-23</text:p>
          </table:table-cell>
          <table:table-cell office:value-type="float" office:value="270" table:style-name="ce3">
            <text:p>270</text:p>
          </table:table-cell>
          <table:table-cell office:value-type="float" office:value="-12" table:style-name="ce3">
            <text:p>-12</text:p>
          </table:table-cell>
          <table:table-cell office:value-type="float" office:value="-3240" table:style-name="ce3">
            <text:p>-324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ISTEMA CAMERALE SERVIZI SCRL</text:p>
          </table:table-cell>
          <table:table-cell office:value-type="string" table:style-name="ce3">
            <text:p>584/FE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Elettronica - Fattura Elettronica</text:p>
          </table:table-cell>
          <table:table-cell office:value-type="float" office:value="2111" table:style-name="ce3">
            <text:p>2111</text:p>
          </table:table-cell>
          <table:table-cell office:value-type="float" office:value="2111" table:style-name="ce3">
            <text:p>2111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5T00:00:00" table:style-name="ce11">
            <text:p>15/10/23</text:p>
          </table:table-cell>
          <table:table-cell office:value-type="date" office:date-value="2023-11-11T00:00:00" table:style-name="ce11">
            <text:p>11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5T00:00:00" table:style-name="ce11">
            <text:p>15/11/23</text:p>
          </table:table-cell>
          <table:table-cell office:value-type="string" table:style-name="ce3">
            <text:p>MN-904 (Riscontro)</text:p>
          </table:table-cell>
          <table:table-cell office:value-type="string" table:style-name="ce3">
            <text:p>ABBONAMENTI ASTRO E PILLOLE - II ACCONTO - CORSI III TRIM. - LUGLIO/SETTEMBRE 2023 - ATTO DI LIQUIDAZIONE 624/23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10-NOV-23</text:p>
          </table:table-cell>
          <table:table-cell office:value-type="float" office:value="2111" table:style-name="ce3">
            <text:p>2111</text:p>
          </table:table-cell>
          <table:table-cell office:value-type="float" office:value="4" table:style-name="ce3">
            <text:p>4</text:p>
          </table:table-cell>
          <table:table-cell office:value-type="float" office:value="8444" table:style-name="ce3">
            <text:p>844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PARANO GIUSEPPE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075.2" table:style-name="ce3">
            <text:p>5075,2</text:p>
          </table:table-cell>
          <table:table-cell office:value-type="float" office:value="4275.2" table:style-name="ce3">
            <text:p>4275,2</text:p>
          </table:table-cell>
          <table:table-cell office:value-type="date" office:date-value="2023-07-13T00:00:00" table:style-name="ce11">
            <text:p>13/07/23</text:p>
          </table:table-cell>
          <table:table-cell office:value-type="date" office:date-value="2023-07-16T00:00:00" table:style-name="ce11">
            <text:p>16/07/23</text:p>
          </table:table-cell>
          <table:table-cell office:value-type="date" office:date-value="2023-08-15T00:00:00" table:style-name="ce11">
            <text:p>15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7T00:00:00" table:style-name="ce11">
            <text:p>07/08/23</text:p>
          </table:table-cell>
          <table:table-cell office:value-type="string" table:style-name="ce3">
            <text:p>MN-708 (Riscontro)</text:p>
          </table:table-cell>
          <table:table-cell office:value-type="string" table:style-name="ce3">
            <text:p>COMPENSO PROFESSIONALE ATTIVITA' LEGALE SVOLTA IN DIFESA DELLA CCIAA - GIUDIZIO CORTE DI APPELLO DI NAPOLI R.G. 4876/2018 - ATTO DI LIQUIDAZIONE 473/23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04-AGO-23</text:p>
          </table:table-cell>
          <table:table-cell office:value-type="float" office:value="4275.2" table:style-name="ce3">
            <text:p>4275,2</text:p>
          </table:table-cell>
          <table:table-cell office:value-type="float" office:value="-8" table:style-name="ce3">
            <text:p>-8</text:p>
          </table:table-cell>
          <table:table-cell office:value-type="float" office:value="-34201.599999999999" table:style-name="ce3">
            <text:p>-34201,6</text:p>
          </table:table-cell>
          <table:table-cell office:value-type="string" table:style-name="ce12">
            <text:p>30 GIORNI RICEVIMENTO FATTURA<text:s/>16/07/2023 15/08/2023 4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arno Rosa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ATTIVITA' PROFESSIONALE SVOLTA IN DIFESA DELLA CCIAA - SENTENZA N. 2512/2022 <text:s/>E <text:s/>N. 6485/2020 R.G. <text:s/>- <text:s/>TRIB. TORRE ANNUNZIATA -</text:p>
          </table:table-cell>
          <table:table-cell office:value-type="float" office:value="210" table:style-name="ce3">
            <text:p>210</text:p>
          </table:table-cell>
          <table:table-cell office:value-type="float" office:value="210" table:style-name="ce3">
            <text:p>210</text:p>
          </table:table-cell>
          <table:table-cell office:value-type="date" office:date-value="2023-04-14T00:00:00" table:style-name="ce11">
            <text:p>14/04/23</text:p>
          </table:table-cell>
          <table:table-cell office:value-type="date" office:date-value="2023-04-15T00:00:00" table:style-name="ce11">
            <text:p>15/04/23</text:p>
          </table:table-cell>
          <table:table-cell office:value-type="date" office:date-value="2023-05-15T00:00:00" table:style-name="ce11">
            <text:p>15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MN-419 (Riscontro)</text:p>
          </table:table-cell>
          <table:table-cell office:value-type="string" table:style-name="ce3">
            <text:p>COMPENSO ATTIVITA' PROFESSIONALE SVOLTA IN DIFESA DELLA CCIAA - SENTENZA N. 2512/2022 <text:s/>E <text:s/>N. 6485/2020 R.G. <text:s/>- <text:s/>TRIB. TORRE ANNUNZIATA - ATTO DI LIQUIDAZIONE 290/2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9-MAG-23</text:p>
          </table:table-cell>
          <table:table-cell office:value-type="float" office:value="210" table:style-name="ce3">
            <text:p>210</text:p>
          </table:table-cell>
          <table:table-cell office:value-type="float" office:value="-5" table:style-name="ce3">
            <text:p>-5</text:p>
          </table:table-cell>
          <table:table-cell office:value-type="float" office:value="-1050" table:style-name="ce3">
            <text:p>-1050</text:p>
          </table:table-cell>
          <table:table-cell office:value-type="string" table:style-name="ce12">
            <text:p>30 GIORNI RICEVIMENTO FATTURA<text:s/>15/04/2023 15/05/2023 21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arno Rosa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202" table:style-name="ce3">
            <text:p>2202</text:p>
          </table:table-cell>
          <table:table-cell office:value-type="float" office:value="2202" table:style-name="ce3">
            <text:p>2202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2T00:00:00" table:style-name="ce11">
            <text:p>02/08/23</text:p>
          </table:table-cell>
          <table:table-cell office:value-type="string" table:style-name="ce3">
            <text:p>MN-692 (Riscontro)</text:p>
          </table:table-cell>
          <table:table-cell office:value-type="string" table:style-name="ce3">
            <text:p>LIQUIDAZIONE SPESE VIVE - GIUDIZIO R.G. 11341/2023 - TRIBUNALE DI NAPOLI - ATTO DI LIQUIDAZIONE 454/23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01-AGO-23</text:p>
          </table:table-cell>
          <table:table-cell office:value-type="float" office:value="2202" table:style-name="ce3">
            <text:p>2202</text:p>
          </table:table-cell>
          <table:table-cell office:value-type="float" office:value="33" table:style-name="ce3">
            <text:p>33</text:p>
          </table:table-cell>
          <table:table-cell office:value-type="float" office:value="72666" table:style-name="ce3">
            <text:p>72666</text:p>
          </table:table-cell>
          <table:table-cell office:value-type="string" table:style-name="ce12">
            <text:p>30 GIORNI RICEVIMENTO FATTURA<text:s/>31/05/2023 30/06/2023 22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arno Rosa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number-columns-repeated="2" table:style-name="ce3"/>
          <table:table-cell office:value-type="float" office:value="1389.36" table:style-name="ce3">
            <text:p>1389,36</text:p>
          </table:table-cell>
          <table:table-cell office:value-type="float" office:value="1389.36" table:style-name="ce3">
            <text:p>1389,36</text:p>
          </table:table-cell>
          <table:table-cell office:value-type="date" office:date-value="2023-06-05T00:00:00" table:style-name="ce11">
            <text:p>05/06/23</text:p>
          </table:table-cell>
          <table:table-cell office:value-type="date" office:date-value="2023-06-06T00:00:00" table:style-name="ce11">
            <text:p>06/06/23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9 (Riscontro)</text:p>
          </table:table-cell>
          <table:table-cell office:value-type="string" table:style-name="ce3">
            <text:p>COMPENSO ATTIVITA' DI MEDIATORE/CONCILIATORE - ORGANI ADR DELLA CCIAA - SEDUTE N. 54/22 E N. 4/23 - ATTO DI LIQUIDAZIONE 584/23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26-OTT-23</text:p>
          </table:table-cell>
          <table:table-cell office:value-type="float" office:value="1389.36" table:style-name="ce3">
            <text:p>1389,36</text:p>
          </table:table-cell>
          <table:table-cell office:value-type="float" office:value="118" table:style-name="ce3">
            <text:p>118</text:p>
          </table:table-cell>
          <table:table-cell office:value-type="float" office:value="163944.48000000001" table:style-name="ce3">
            <text:p>163944,4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Sarno Rosa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522" table:style-name="ce3">
            <text:p>522</text:p>
          </table:table-cell>
          <table:table-cell office:value-type="float" office:value="522" table:style-name="ce3">
            <text:p>522</text:p>
          </table:table-cell>
          <table:table-cell office:value-type="date" office:date-value="2023-09-22T00:00:00" table:style-name="ce11">
            <text:p>22/09/23</text:p>
          </table:table-cell>
          <table:table-cell office:value-type="date" office:date-value="2023-09-25T00:00:00" table:style-name="ce11">
            <text:p>25/09/23</text:p>
          </table:table-cell>
          <table:table-cell office:value-type="date" office:date-value="2023-10-25T00:00:00" table:style-name="ce11">
            <text:p>25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3">
            <text:p>MN-814 (Riscontro)</text:p>
          </table:table-cell>
          <table:table-cell office:value-type="string" table:style-name="ce3">
            <text:p>COMPENSO PROFESSIONALE ATTIVITA' LEGALE SVOLTA IN DIFESA DELLA CCIAA - <text:s/>GIUDICE DI PACE DI NAPOLI - SENTENZA N. 19291/2022 - N. 36609/2022 - N. 44001/22 - N. 27842/23 - N. 37013/22 - ATTO DI <text:s/>LIQUIDAZIONE 567/23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09-OTT-23</text:p>
          </table:table-cell>
          <table:table-cell office:value-type="float" office:value="522" table:style-name="ce3">
            <text:p>522</text:p>
          </table:table-cell>
          <table:table-cell office:value-type="float" office:value="-15" table:style-name="ce3">
            <text:p>-15</text:p>
          </table:table-cell>
          <table:table-cell office:value-type="float" office:value="-7830" table:style-name="ce3">
            <text:p>-7830</text:p>
          </table:table-cell>
          <table:table-cell office:value-type="string" table:style-name="ce12">
            <text:p>30 GIORNI RICEVIMENTO FATTURA<text:s/>25/09/2023 25/10/2023 50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arno Rosa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12791.43" table:style-name="ce3">
            <text:p>12791,43</text:p>
          </table:table-cell>
          <table:table-cell office:value-type="float" office:value="12791.43" table:style-name="ce3">
            <text:p>12791,4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0-23T00:00:00" table:style-name="ce11">
            <text:p>23/10/23</text:p>
          </table:table-cell>
          <table:table-cell office:value-type="date" office:date-value="2023-11-22T00:00:00" table:style-name="ce11">
            <text:p>22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21T00:00:00" table:style-name="ce11">
            <text:p>21/11/23</text:p>
          </table:table-cell>
          <table:table-cell office:value-type="string" table:style-name="ce3">
            <text:p>MN-950 (Riscontro)</text:p>
          </table:table-cell>
          <table:table-cell office:value-type="string" table:style-name="ce3">
            <text:p>36/2023 ACCONTO COMPETENZE PROFESSIONALI PER IL GIUDIZIO PROMOSSO NEI CONFRONTI DEGLI EX AMMINISTRATORI E SINDACI DEL CONSORZIO TECHNAPOLI GIUSTA D.D. N. 294 DEL 15.07.2022 (A.L.654/23)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17-NOV-23</text:p>
          </table:table-cell>
          <table:table-cell office:value-type="float" office:value="12791.43" table:style-name="ce3">
            <text:p>12791,43</text:p>
          </table:table-cell>
          <table:table-cell office:value-type="float" office:value="-1" table:style-name="ce3">
            <text:p>-1</text:p>
          </table:table-cell>
          <table:table-cell office:value-type="float" office:value="-12791.43" table:style-name="ce3">
            <text:p>-12791,43</text:p>
          </table:table-cell>
          <table:table-cell office:value-type="string" table:style-name="ce12">
            <text:p>30 GIORNI RICEVIMENTO FATTURA<text:s/>23/10/2023 22/11/2023 12299.5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ergio D'Amico</text:p>
          </table:table-cell>
          <table:table-cell office:value-type="string" table:style-name="ce3">
            <text:p>FPA 13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TENZE PROFESSIONALI - GIUDIZIO RG 27613/2019 - TRIBUNALE DI NAPOLI<text:s text:c="2"/></text:p>
          </table:table-cell>
          <table:table-cell office:value-type="float" office:value="2188.6799999999998" table:style-name="ce3">
            <text:p>2188,68</text:p>
          </table:table-cell>
          <table:table-cell office:value-type="float" office:value="1843.68" table:style-name="ce3">
            <text:p>1843,68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6-22T00:00:00" table:style-name="ce11">
            <text:p>22/06/23</text:p>
          </table:table-cell>
          <table:table-cell office:value-type="date" office:date-value="2023-07-22T00:00:00" table:style-name="ce11">
            <text:p>22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8T00:00:00" table:style-name="ce11">
            <text:p>28/09/23</text:p>
          </table:table-cell>
          <table:table-cell office:value-type="string" table:style-name="ce3">
            <text:p>MN-782 (Riscontro)</text:p>
          </table:table-cell>
          <table:table-cell office:value-type="string" table:style-name="ce3">
            <text:p>COMPETENZE PROFESSIONALI - GIUDIZIO RG 27613/2019 - TRIBUNALE DI NAPOLI <text:s/>- ATTO DI LIQUIDAZIONE 525/23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6-SET-23</text:p>
          </table:table-cell>
          <table:table-cell office:value-type="float" office:value="1843.68" table:style-name="ce3">
            <text:p>1843,68</text:p>
          </table:table-cell>
          <table:table-cell office:value-type="float" office:value="68" table:style-name="ce3">
            <text:p>68</text:p>
          </table:table-cell>
          <table:table-cell office:value-type="float" office:value="125370.24000000001" table:style-name="ce3">
            <text:p>125370,24</text:p>
          </table:table-cell>
          <table:table-cell office:value-type="string" table:style-name="ce12">
            <text:p>30 GIORNI RICEVIMENTO FATTURA<text:s/>22/06/2023 22/07/2023 172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ilvestro Luigi</text:p>
          </table:table-cell>
          <table:table-cell office:value-type="string" table:style-name="ce3">
            <text:p>FPA 8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I COMPONENTI COMMISSIONE ESAMINATRICE IDONIETA' ATTIVITA' AGENTE AFFARI IN MEDIAZIONE</text:p>
          </table:table-cell>
          <table:table-cell office:value-type="float" office:value="3440.29" table:style-name="ce3">
            <text:p>3440,29</text:p>
          </table:table-cell>
          <table:table-cell office:value-type="float" office:value="2898" table:style-name="ce3">
            <text:p>2898</text:p>
          </table:table-cell>
          <table:table-cell office:value-type="date" office:date-value="2023-11-14T00:00:00" table:style-name="ce11">
            <text:p>14/11/23</text:p>
          </table:table-cell>
          <table:table-cell office:value-type="date" office:date-value="2023-11-14T00:00:00" table:style-name="ce11">
            <text:p>14/11/23</text:p>
          </table:table-cell>
          <table:table-cell office:value-type="date" office:date-value="2023-12-14T00:00:00" table:style-name="ce11">
            <text:p>14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04 (Riscontro)</text:p>
          </table:table-cell>
          <table:table-cell office:value-type="string" table:style-name="ce3">
            <text:p>COMPENSI COMPONENTI COMMISSIONE ESAMINATRICE IDONIETA' ATTIVITA' AGENTE AFFARI IN MEDIAZIONE - ANNO 2020/21/22 - ATTO DI LIQUIDAZIONE 70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2898" table:style-name="ce3">
            <text:p>2898</text:p>
          </table:table-cell>
          <table:table-cell office:value-type="float" office:value="-2" table:style-name="ce3">
            <text:p>-2</text:p>
          </table:table-cell>
          <table:table-cell office:value-type="float" office:value="-5796" table:style-name="ce3">
            <text:p>-5796</text:p>
          </table:table-cell>
          <table:table-cell office:value-type="string" table:style-name="ce12">
            <text:p>30 GIORNI RICEVIMENTO FATTURA<text:s/>14/11/2023 14/12/2023 2711.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tudio Legale D'Urso</text:p>
          </table:table-cell>
          <table:table-cell office:value-type="string" table:style-name="ce3">
            <text:p>3/PA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NTENZA CORTE DEI CONTI SEZ. CENTR. APPELLO N. 359/14</text:p>
          </table:table-cell>
          <table:table-cell office:value-type="float" office:value="3949.26" table:style-name="ce3">
            <text:p>3949,26</text:p>
          </table:table-cell>
          <table:table-cell office:value-type="float" office:value="3351.26" table:style-name="ce3">
            <text:p>3351,26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1-26T00:00:00" table:style-name="ce11">
            <text:p>26/01/23</text:p>
          </table:table-cell>
          <table:table-cell office:value-type="date" office:date-value="2023-02-25T00:00:00" table:style-name="ce11">
            <text:p>25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3 (Riscontro)</text:p>
          </table:table-cell>
          <table:table-cell office:value-type="string" table:style-name="ce3">
            <text:p>SALDO ONORARIO PROFESSIONALE ATTIVITA' LEGALE - SENTENZA <text:s/>10947/2022 TRIBUNALE DI NAPOLI - ATTO DI LIQUIDAZIONE 92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3351.26" table:style-name="ce3">
            <text:p>3351,26</text:p>
          </table:table-cell>
          <table:table-cell office:value-type="float" office:value="-4" table:style-name="ce3">
            <text:p>-4</text:p>
          </table:table-cell>
          <table:table-cell office:value-type="float" office:value="-13405.04" table:style-name="ce3">
            <text:p>-13405,04</text:p>
          </table:table-cell>
          <table:table-cell office:value-type="string" table:style-name="ce12">
            <text:p>30 GIORNI RICEVIMENTO FATTURA<text:s/>26/01/2023 25/02/2023 3145.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49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</text:p>
          </table:table-cell>
          <table:table-cell office:value-type="float" office:value="45771" table:style-name="ce3">
            <text:p>45771</text:p>
          </table:table-cell>
          <table:table-cell office:value-type="float" office:value="45771" table:style-name="ce3">
            <text:p>45771</text:p>
          </table:table-cell>
          <table:table-cell office:value-type="date" office:date-value="2021-06-17T00:00:00" table:style-name="ce11">
            <text:p>17/06/21</text:p>
          </table:table-cell>
          <table:table-cell office:value-type="date" office:date-value="2021-06-23T00:00:00" table:style-name="ce11">
            <text:p>23/06/21</text:p>
          </table:table-cell>
          <table:table-cell office:value-type="date" office:date-value="2021-08-22T00:00:00" table:style-name="ce11">
            <text:p>22/08/21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5 (Riscontro)</text:p>
          </table:table-cell>
          <table:table-cell office:value-type="string" table:style-name="ce3">
            <text:p>CONGUAGLIO ANNO/2020 - CONVENZIONE GLOBAL SERVICE - PER REGIME FISCALE AGEVOLATO ESENZIONE IVA - ATTO DI LIQUIDAZIONE 165/23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-MAR-23</text:p>
          </table:table-cell>
          <table:table-cell office:value-type="float" office:value="41133.24" table:style-name="ce3">
            <text:p>41133,24</text:p>
          </table:table-cell>
          <table:table-cell office:value-type="float" office:value="578" table:style-name="ce3">
            <text:p>578</text:p>
          </table:table-cell>
          <table:table-cell office:value-type="float" office:value="23775012.719999999" table:style-name="ce3">
            <text:p>23775012,72</text:p>
          </table:table-cell>
          <table:table-cell office:value-type="string" table:style-name="ce12">
            <text:p>60 GIORNI RICEVIMENTO FATTURA<text:s/>23/06/2021 22/08/2021 45771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316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</text:p>
          </table:table-cell>
          <table:table-cell office:value-type="float" office:value="2730.87" table:style-name="ce3">
            <text:p>2730,87</text:p>
          </table:table-cell>
          <table:table-cell office:value-type="float" office:value="2730.87" table:style-name="ce3">
            <text:p>2730,87</text:p>
          </table:table-cell>
          <table:table-cell office:value-type="date" office:date-value="2022-12-15T00:00:00" table:style-name="ce11">
            <text:p>15/12/22</text:p>
          </table:table-cell>
          <table:table-cell office:value-type="date" office:date-value="2022-12-22T00:00:00" table:style-name="ce11">
            <text:p>22/12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79 (Riscontro)</text:p>
          </table:table-cell>
          <table:table-cell office:value-type="string" table:style-name="ce3">
            <text:p>REDAZIONE DELLO STUDIO DI FATTIBILITA' PER L'ADEGUAMENTO DELLA CABINA ELETTRICA - SEDE BORSA MERCI - ATTO DI LIQUIDAZIONE 72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2730.87" table:style-name="ce3">
            <text:p>2730,87</text:p>
          </table:table-cell>
          <table:table-cell office:value-type="float" office:value="-28" table:style-name="ce3">
            <text:p>-28</text:p>
          </table:table-cell>
          <table:table-cell office:value-type="float" office:value="-76464.36" table:style-name="ce3">
            <text:p>-76464,3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316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TTIVITA' PROPEDUETICHE PER IL RINNOVO DEL CERTIFICATO PREVENZIONE INCENDI IMMOBILE BORSA MERCI <text:s/>;<text:s/></text:p>
          </table:table-cell>
          <table:table-cell office:value-type="float" office:value="1755.94" table:style-name="ce3">
            <text:p>1755,94</text:p>
          </table:table-cell>
          <table:table-cell office:value-type="float" office:value="1755.94" table:style-name="ce3">
            <text:p>1755,94</text:p>
          </table:table-cell>
          <table:table-cell office:value-type="date" office:date-value="2022-12-15T00:00:00" table:style-name="ce11">
            <text:p>15/12/22</text:p>
          </table:table-cell>
          <table:table-cell office:value-type="date" office:date-value="2022-12-22T00:00:00" table:style-name="ce11">
            <text:p>22/12/22</text:p>
          </table:table-cell>
          <table:table-cell office:value-type="date" office:date-value="2023-02-20T00:00:00" table:style-name="ce11">
            <text:p>20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77 (Riscontro)</text:p>
          </table:table-cell>
          <table:table-cell office:value-type="string" table:style-name="ce3">
            <text:p><text:s/>ATTIVITA' PROPEUDETICHE PER IL RINNOVO DEL CERTIFICATO PREVENZIONE INCENDI - IMMOBILE BORSA MERCI - ATTO DI LIQUIDAZIONE 56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1755.94" table:style-name="ce3">
            <text:p>1755,94</text:p>
          </table:table-cell>
          <table:table-cell office:value-type="float" office:value="-20" table:style-name="ce3">
            <text:p>-20</text:p>
          </table:table-cell>
          <table:table-cell office:value-type="float" office:value="-35118.800000000003" table:style-name="ce3">
            <text:p>-35118,8</text:p>
          </table:table-cell>
          <table:table-cell office:value-type="string" table:style-name="ce12">
            <text:p>60 GIORNI RICEVIMENTO FATTURA<text:s/>22/12/2022 20/02/2023 1755.9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338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DICEMBRE 2022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78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DICEMBRE/2022 - ATTO DI LIQUIDAZIONE 70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28" table:style-name="ce3">
            <text:p>-28</text:p>
          </table:table-cell>
          <table:table-cell office:value-type="float" office:value="-1121851.08" table:style-name="ce3">
            <text:p>-1121851,08</text:p>
          </table:table-cell>
          <table:table-cell office:value-type="string" table:style-name="ce12">
            <text:p>60 GIORNI RICEVIMENTO FATTURA<text:s/>30/12/2022 28/02/2023 40066.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339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DICEMBRE 2022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78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DICEMBRE/2022 - ATTO DI LIQUIDAZIONE 70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28" table:style-name="ce3">
            <text:p>-28</text:p>
          </table:table-cell>
          <table:table-cell office:value-type="float" office:value="-1125395.8799999999" table:style-name="ce3">
            <text:p>-1125395,88</text:p>
          </table:table-cell>
          <table:table-cell office:value-type="string" table:style-name="ce12">
            <text:p>60 GIORNI RICEVIMENTO FATTURA<text:s/>30/12/2022 28/02/2023 40192.7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338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DICEMBRE 2022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78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DICEMBRE/2022 - ATTO DI LIQUIDAZIONE 70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28" table:style-name="ce3">
            <text:p>-28</text:p>
          </table:table-cell>
          <table:table-cell office:value-type="float" office:value="-632202.48" table:style-name="ce3">
            <text:p>-632202,48</text:p>
          </table:table-cell>
          <table:table-cell office:value-type="string" table:style-name="ce12">
            <text:p>60 GIORNI RICEVIMENTO FATTURA<text:s/>30/12/2022 28/02/2023 22578.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343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ttività edile per: sigillatura vano motore ascensore e archivio.(Tabella adegumenti punto1)e interdizione ascensore (Tabella adeguamenti punto6)</text:p>
          </table:table-cell>
          <table:table-cell office:value-type="float" office:value="6151.9" table:style-name="ce3">
            <text:p>6151,9</text:p>
          </table:table-cell>
          <table:table-cell office:value-type="float" office:value="6151.9" table:style-name="ce3">
            <text:p>6151,9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MN-80 (Riscontro)</text:p>
          </table:table-cell>
          <table:table-cell office:value-type="string" table:style-name="ce3">
            <text:p>INTERVENTO DI SIGILLAZIONE IMBOTTO DELL'ASCENSORE PRESIDENZIALE CON PANNELLI IN CARTON GESSO - ATTO DI LIQUIDAZIONE 73/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0-GEN-23</text:p>
          </table:table-cell>
          <table:table-cell office:value-type="float" office:value="6151.9" table:style-name="ce3">
            <text:p>6151,9</text:p>
          </table:table-cell>
          <table:table-cell office:value-type="float" office:value="-28" table:style-name="ce3">
            <text:p>-28</text:p>
          </table:table-cell>
          <table:table-cell office:value-type="float" office:value="-172253.2" table:style-name="ce3">
            <text:p>-172253,2</text:p>
          </table:table-cell>
          <table:table-cell office:value-type="string" table:style-name="ce12">
            <text:p>60 GIORNI RICEVIMENTO FATTURA<text:s/>30/12/2022 28/02/2023 6151.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pristino n. 10 pulsanti manuale di allarme antincendio indirizzato con chiave di ripristino</text:p>
          </table:table-cell>
          <table:table-cell office:value-type="float" office:value="569" table:style-name="ce3">
            <text:p>569</text:p>
          </table:table-cell>
          <table:table-cell office:value-type="float" office:value="569" table:style-name="ce3">
            <text:p>569</text:p>
          </table:table-cell>
          <table:table-cell office:value-type="date" office:date-value="2023-01-18T00:00:00" table:style-name="ce11">
            <text:p>18/01/23</text:p>
          </table:table-cell>
          <table:table-cell office:value-type="date" office:date-value="2023-01-21T00:00:00" table:style-name="ce11">
            <text:p>21/01/23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100 (Riscontro)</text:p>
          </table:table-cell>
          <table:table-cell office:value-type="string" table:style-name="ce3">
            <text:p>INTERVENTO DI SOSTITUZIONE PULSANTI ALLARME INCENDIO - EDIFICIO BORSA MERCI - ATTO DI LIQUIDAZIONE 81/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569" table:style-name="ce3">
            <text:p>569</text:p>
          </table:table-cell>
          <table:table-cell office:value-type="float" office:value="-56" table:style-name="ce3">
            <text:p>-56</text:p>
          </table:table-cell>
          <table:table-cell office:value-type="float" office:value="-31864" table:style-name="ce3">
            <text:p>-3186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ipristino del funzionamento della tubazione dell'impianto di riscaldamento/condizionamento - tratto in copertura sede</text:p>
          </table:table-cell>
          <table:table-cell office:value-type="float" office:value="24320" table:style-name="ce3">
            <text:p>24320</text:p>
          </table:table-cell>
          <table:table-cell office:value-type="float" office:value="24320" table:style-name="ce3">
            <text:p>24320</text:p>
          </table:table-cell>
          <table:table-cell office:value-type="date" office:date-value="2023-01-18T00:00:00" table:style-name="ce11">
            <text:p>18/01/23</text:p>
          </table:table-cell>
          <table:table-cell office:value-type="date" office:date-value="2023-01-21T00:00:00" table:style-name="ce11">
            <text:p>21/01/23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5 (Riscontro)</text:p>
          </table:table-cell>
          <table:table-cell office:value-type="string" table:style-name="ce3">
            <text:p>RIPARAZIONE TUBAZIONI DELL'IMPIANTO TECNICO/RAFFRESCAMENTO - SEDE S. ASPRENO - ATTO DI LIQUIDAZIONE 96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24320" table:style-name="ce3">
            <text:p>24320</text:p>
          </table:table-cell>
          <table:table-cell office:value-type="float" office:value="-38" table:style-name="ce3">
            <text:p>-38</text:p>
          </table:table-cell>
          <table:table-cell office:value-type="float" office:value="-924160" table:style-name="ce3">
            <text:p>-92416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GENNAIO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2-02T00:00:00" table:style-name="ce11">
            <text:p>02/02/23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MN-220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GENNAIO/2023 - ATTO DI LIQUIDAZIONE 133/2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7-FEB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31" table:style-name="ce3">
            <text:p>-31</text:p>
          </table:table-cell>
          <table:table-cell office:value-type="float" office:value="-1242049.4099999999" table:style-name="ce3">
            <text:p>-1242049,41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GENNAIO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2-02T00:00:00" table:style-name="ce11">
            <text:p>02/02/23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MN-220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GENNAIO/2023 - ATTO DI LIQUIDAZIONE 133/2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7-FEB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31" table:style-name="ce3">
            <text:p>-31</text:p>
          </table:table-cell>
          <table:table-cell office:value-type="float" office:value="-1245974.01" table:style-name="ce3">
            <text:p>-1245974,01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GENNAIO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2-04T00:00:00" table:style-name="ce11">
            <text:p>04/02/23</text:p>
          </table:table-cell>
          <table:table-cell office:value-type="date" office:date-value="2023-03-31T00:00:00" table:style-name="ce11">
            <text:p>3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MN-220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GENNAIO/2023 - ATTO DI LIQUIDAZIONE 133/23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7-FEB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31" table:style-name="ce3">
            <text:p>-31</text:p>
          </table:table-cell>
          <table:table-cell office:value-type="float" office:value="-699938.46" table:style-name="ce3">
            <text:p>-699938,4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guamento rete idranti</text:p>
          </table:table-cell>
          <table:table-cell office:value-type="float" office:value="17620.169999999998" table:style-name="ce3">
            <text:p>17620,17</text:p>
          </table:table-cell>
          <table:table-cell office:value-type="float" office:value="17620.169999999998" table:style-name="ce3">
            <text:p>17620,17</text:p>
          </table:table-cell>
          <table:table-cell office:value-type="date" office:date-value="2023-02-03T00:00:00" table:style-name="ce11">
            <text:p>03/02/23</text:p>
          </table:table-cell>
          <table:table-cell office:value-type="date" office:date-value="2023-02-20T00:00:00" table:style-name="ce11">
            <text:p>20/02/23</text:p>
          </table:table-cell>
          <table:table-cell office:value-type="date" office:date-value="2023-04-30T00:00:00" table:style-name="ce11">
            <text:p>30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2 (Riscontro)</text:p>
          </table:table-cell>
          <table:table-cell office:value-type="string" table:style-name="ce3">
            <text:p>LAVORI DI ADEGUAMENTO IMPIANTI FINALIZZATO AL RINNOVO DEL CERTIFICATO PREVENZIONE INCENDI - <text:s/>ATTO DI LIQUIDAZIONE 279/23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10354.1" table:style-name="ce3">
            <text:p>10354,1</text:p>
          </table:table-cell>
          <table:table-cell office:value-type="float" office:value="8" table:style-name="ce3">
            <text:p>8</text:p>
          </table:table-cell>
          <table:table-cell office:value-type="float" office:value="82832.800000000003" table:style-name="ce3">
            <text:p>82832,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TTIVITA' PROPEDEUTICHE PER IL RILASCIO DELLA RELAZIONE TECNICA DI VALUTAZIONE DEL RISCHIO DA SCARICHE ATMOSFERICHE <text:s/>;<text:s/></text:p>
          </table:table-cell>
          <table:table-cell office:value-type="float" office:value="1090.25" table:style-name="ce3">
            <text:p>1090,25</text:p>
          </table:table-cell>
          <table:table-cell office:value-type="float" office:value="1090.25" table:style-name="ce3">
            <text:p>1090,25</text:p>
          </table:table-cell>
          <table:table-cell office:value-type="date" office:date-value="2023-02-22T00:00:00" table:style-name="ce11">
            <text:p>22/02/23</text:p>
          </table:table-cell>
          <table:table-cell office:value-type="date" office:date-value="2023-02-24T00:00:00" table:style-name="ce11">
            <text:p>24/02/23</text:p>
          </table:table-cell>
          <table:table-cell office:value-type="date" office:date-value="2023-04-25T00:00:00" table:style-name="ce11">
            <text:p>25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90 (Riscontro)</text:p>
          </table:table-cell>
          <table:table-cell office:value-type="string" table:style-name="ce3">
            <text:p>ATTIVITA' PROPEDEUTICHE PER IL RILASCIO DELLA RELAZIONE TECNICA DI VALUTAZIONE DEL RISCHIO DA SCARICHE ATMOSFERICHE - SEDE S. ASPRENO - ATTO DI LIQUIDAZIONE 196/23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21-MAR-23</text:p>
          </table:table-cell>
          <table:table-cell office:value-type="float" office:value="1090.25" table:style-name="ce3">
            <text:p>1090,25</text:p>
          </table:table-cell>
          <table:table-cell office:value-type="float" office:value="-33" table:style-name="ce3">
            <text:p>-33</text:p>
          </table:table-cell>
          <table:table-cell office:value-type="float" office:value="-35978.25" table:style-name="ce3">
            <text:p>-35978,25</text:p>
          </table:table-cell>
          <table:table-cell office:value-type="string" table:style-name="ce12">
            <text:p>60 GIORNI RICEVIMENTO FATTURA<text:s/>24/02/2023 25/04/2023 1090.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DEGUAMENTO CANCELLO GARAGE CON PORTONICINO PEDONALE DOTATO DI <text:s/>MANIGLIONE ANTIPANICO GARAGE SEDE ;<text:s/></text:p>
          </table:table-cell>
          <table:table-cell office:value-type="float" office:value="3528" table:style-name="ce3">
            <text:p>3528</text:p>
          </table:table-cell>
          <table:table-cell office:value-type="float" office:value="3528" table:style-name="ce3">
            <text:p>3528</text:p>
          </table:table-cell>
          <table:table-cell office:value-type="date" office:date-value="2023-02-22T00:00:00" table:style-name="ce11">
            <text:p>22/02/23</text:p>
          </table:table-cell>
          <table:table-cell office:value-type="date" office:date-value="2023-02-24T00:00:00" table:style-name="ce11">
            <text:p>24/02/23</text:p>
          </table:table-cell>
          <table:table-cell office:value-type="date" office:date-value="2023-04-25T00:00:00" table:style-name="ce11">
            <text:p>25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3">
            <text:p>MN-374 (Riscontro)</text:p>
          </table:table-cell>
          <table:table-cell office:value-type="string" table:style-name="ce3">
            <text:p>ADEGUAMENTO CANCELLO GARAGE CON PORTONCINO PEDONALE DOTATO DI <text:s/>MANIGLIONE ANTIPANICO - SEDE SANT'ASPRENO - ATTO DI LIQUIDAZIONE 195/23<text:s/>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26-APR-23</text:p>
          </table:table-cell>
          <table:table-cell office:value-type="float" office:value="3528" table:style-name="ce3">
            <text:p>3528</text:p>
          </table:table-cell>
          <table:table-cell office:value-type="float" office:value="2" table:style-name="ce3">
            <text:p>2</text:p>
          </table:table-cell>
          <table:table-cell office:value-type="float" office:value="7056" table:style-name="ce3">
            <text:p>7056</text:p>
          </table:table-cell>
          <table:table-cell office:value-type="string" table:style-name="ce12">
            <text:p>60 GIORNI RICEVIMENTO FATTURA<text:s/>24/02/2023 25/04/2023 3528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44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FEBBRAIO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3-03T00:00:00" table:style-name="ce11">
            <text:p>03/03/23</text:p>
          </table:table-cell>
          <table:table-cell office:value-type="date" office:date-value="2023-03-07T00:00:00" table:style-name="ce11">
            <text:p>07/03/23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30T00:00:00" table:style-name="ce11">
            <text:p>30/03/23</text:p>
          </table:table-cell>
          <table:table-cell office:value-type="string" table:style-name="ce3">
            <text:p>MN-300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FEBBRAIO/2023 - ATTO DI LIQUIDAZIONE 220/23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29-MAR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62" table:style-name="ce3">
            <text:p>-62</text:p>
          </table:table-cell>
          <table:table-cell office:value-type="float" office:value="-1399876.92" table:style-name="ce3">
            <text:p>-1399876,9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44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FEBBRAIO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3-03T00:00:00" table:style-name="ce11">
            <text:p>03/03/23</text:p>
          </table:table-cell>
          <table:table-cell office:value-type="date" office:date-value="2023-03-07T00:00:00" table:style-name="ce11">
            <text:p>07/03/23</text:p>
          </table:table-cell>
          <table:table-cell office:value-type="date" office:date-value="2023-05-06T00:00:00" table:style-name="ce11">
            <text:p>06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30T00:00:00" table:style-name="ce11">
            <text:p>30/03/23</text:p>
          </table:table-cell>
          <table:table-cell office:value-type="string" table:style-name="ce3">
            <text:p>MN-300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FEBBRAIO/2023 - ATTO DI LIQUIDAZIONE 220/23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29-MAR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37" table:style-name="ce3">
            <text:p>-37</text:p>
          </table:table-cell>
          <table:table-cell office:value-type="float" office:value="-1482446.07" table:style-name="ce3">
            <text:p>-1482446,07</text:p>
          </table:table-cell>
          <table:table-cell office:value-type="string" table:style-name="ce12">
            <text:p>60 GIORNI RICEVIMENTO FATTURA<text:s/>07/03/2023 06/05/2023 40066.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44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FEBBRAIO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3-03T00:00:00" table:style-name="ce11">
            <text:p>03/03/23</text:p>
          </table:table-cell>
          <table:table-cell office:value-type="date" office:date-value="2023-03-08T00:00:00" table:style-name="ce11">
            <text:p>08/03/23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30T00:00:00" table:style-name="ce11">
            <text:p>30/03/23</text:p>
          </table:table-cell>
          <table:table-cell office:value-type="string" table:style-name="ce3">
            <text:p>MN-300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FEBBRAIO/2023 - ATTO DI LIQUIDAZIONE 220/23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29-MAR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62" table:style-name="ce3">
            <text:p>-62</text:p>
          </table:table-cell>
          <table:table-cell office:value-type="float" office:value="-2491948.02" table:style-name="ce3">
            <text:p>-2491948,0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70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MARZO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3-31T00:00:00" table:style-name="ce11">
            <text:p>31/03/23</text:p>
          </table:table-cell>
          <table:table-cell office:value-type="date" office:date-value="2023-03-31T00:00:00" table:style-name="ce11">
            <text:p>31/03/23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71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MARZO/2023 - ATTO DI LIQUIDAZIONE 315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12" table:style-name="ce3">
            <text:p>-12</text:p>
          </table:table-cell>
          <table:table-cell office:value-type="float" office:value="-270943.92" table:style-name="ce3">
            <text:p>-270943,9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70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MARZO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3-31T00:00:00" table:style-name="ce11">
            <text:p>31/03/23</text:p>
          </table:table-cell>
          <table:table-cell office:value-type="date" office:date-value="2023-03-31T00:00:00" table:style-name="ce11">
            <text:p>31/03/23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71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MARZO/2023 - ATTO DI LIQUIDAZIONE 315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12" table:style-name="ce3">
            <text:p>-12</text:p>
          </table:table-cell>
          <table:table-cell office:value-type="float" office:value="-480793.32" table:style-name="ce3">
            <text:p>-480793,3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70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MARZO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3-31T00:00:00" table:style-name="ce11">
            <text:p>31/03/23</text:p>
          </table:table-cell>
          <table:table-cell office:value-type="date" office:date-value="2023-04-01T00:00:00" table:style-name="ce11">
            <text:p>01/04/23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71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MARZO/2023 - ATTO DI LIQUIDAZIONE 315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12" table:style-name="ce3">
            <text:p>-12</text:p>
          </table:table-cell>
          <table:table-cell office:value-type="float" office:value="-482312.52" table:style-name="ce3">
            <text:p>-482312,5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75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ANUTENZIONE PER IL RIPRISTINO PLAFONIERE PL LOCALE BAGNI SEDE SANT'ASPRENO ;<text:s/></text:p>
          </table:table-cell>
          <table:table-cell office:value-type="float" office:value="1419.5" table:style-name="ce3">
            <text:p>1419,5</text:p>
          </table:table-cell>
          <table:table-cell office:value-type="float" office:value="1419.5" table:style-name="ce3">
            <text:p>1419,5</text:p>
          </table:table-cell>
          <table:table-cell office:value-type="date" office:date-value="2023-04-05T00:00:00" table:style-name="ce11">
            <text:p>05/04/23</text:p>
          </table:table-cell>
          <table:table-cell office:value-type="date" office:date-value="2023-04-13T00:00:00" table:style-name="ce11">
            <text:p>13/04/23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62 (Riscontro)</text:p>
          </table:table-cell>
          <table:table-cell office:value-type="string" table:style-name="ce3">
            <text:p>MANUTENZIONE PER IL RIPRISTINO PLAFONIERE PL - LOCALE BAGNI - SEDE SANT'ASPRENO - ATTO DI LIQUIDAZIONE 298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1419.5" table:style-name="ce3">
            <text:p>1419,5</text:p>
          </table:table-cell>
          <table:table-cell office:value-type="float" office:value="-24" table:style-name="ce3">
            <text:p>-24</text:p>
          </table:table-cell>
          <table:table-cell office:value-type="float" office:value="-34068" table:style-name="ce3">
            <text:p>-34068</text:p>
          </table:table-cell>
          <table:table-cell office:value-type="string" table:style-name="ce12">
            <text:p>60 GIORNI RICEVIMENTO FATTURA<text:s/>13/04/2023 12/06/2023 1419.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75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OLUZIONE "A" SOSTITUZIONE Sede di Corso Meridionale - sostituzione di nr. 44 estintori a polvere da 6kg e di nr. 4 estintori a CO2 DA 5KG; Sede di Piazza Bovio - sostituzione di nr. 70 estintori a</text:p>
          </table:table-cell>
          <table:table-cell office:value-type="float" office:value="6506.96" table:style-name="ce3">
            <text:p>6506,96</text:p>
          </table:table-cell>
          <table:table-cell office:value-type="float" office:value="6506.96" table:style-name="ce3">
            <text:p>6506,96</text:p>
          </table:table-cell>
          <table:table-cell office:value-type="date" office:date-value="2023-04-05T00:00:00" table:style-name="ce11">
            <text:p>05/04/23</text:p>
          </table:table-cell>
          <table:table-cell office:value-type="date" office:date-value="2023-04-13T00:00:00" table:style-name="ce11">
            <text:p>13/04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63 (Riscontro)</text:p>
          </table:table-cell>
          <table:table-cell office:value-type="string" table:style-name="ce3">
            <text:p>SOSTITUZIONE ESTINTORI - SEDE C.SO MERIDIONALE E S. ASPRENO - ATTO DI LIQUIDAZIONE 299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6506.96" table:style-name="ce3">
            <text:p>6506,96</text:p>
          </table:table-cell>
          <table:table-cell office:value-type="float" office:value="-42" table:style-name="ce3">
            <text:p>-42</text:p>
          </table:table-cell>
          <table:table-cell office:value-type="float" office:value="-273292.32" table:style-name="ce3">
            <text:p>-273292,3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86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MARZO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4-28T00:00:00" table:style-name="ce11">
            <text:p>28/04/23</text:p>
          </table:table-cell>
          <table:table-cell office:value-type="date" office:date-value="2023-04-30T00:00:00" table:style-name="ce11">
            <text:p>30/04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7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APRILE/2023 - ATTO DI LIQUIDAZIONE 332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35" table:style-name="ce3">
            <text:p>-35</text:p>
          </table:table-cell>
          <table:table-cell office:value-type="float" office:value="-790253.1" table:style-name="ce3">
            <text:p>-790253,1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86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MARZO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4-28T00:00:00" table:style-name="ce11">
            <text:p>28/04/23</text:p>
          </table:table-cell>
          <table:table-cell office:value-type="date" office:date-value="2023-04-30T00:00:00" table:style-name="ce11">
            <text:p>30/04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7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APRILE/2023 - ATTO DI LIQUIDAZIONE 332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35" table:style-name="ce3">
            <text:p>-35</text:p>
          </table:table-cell>
          <table:table-cell office:value-type="float" office:value="-1402313.85" table:style-name="ce3">
            <text:p>-1402313,8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86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MARZO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4-28T00:00:00" table:style-name="ce11">
            <text:p>28/04/23</text:p>
          </table:table-cell>
          <table:table-cell office:value-type="date" office:date-value="2023-04-30T00:00:00" table:style-name="ce11">
            <text:p>30/04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7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APRILE/2023 - ATTO DI LIQUIDAZIONE 332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35" table:style-name="ce3">
            <text:p>-35</text:p>
          </table:table-cell>
          <table:table-cell office:value-type="float" office:value="-1406744.85" table:style-name="ce3">
            <text:p>-1406744,8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95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TTIVITA' ELETTRICA PER LA SOSTITUZIONE DELLE TUBAZIONI DI PROTEZIONE DEI CAVI ELETTRICI DI ALIMENTAZIONE DELLE BLUBOX E RIPRISTINO CONDIZIONI DI SICUREZZA ;<text:s/></text:p>
          </table:table-cell>
          <table:table-cell office:value-type="float" office:value="1376.22" table:style-name="ce3">
            <text:p>1376,22</text:p>
          </table:table-cell>
          <table:table-cell office:value-type="float" office:value="1376.22" table:style-name="ce3">
            <text:p>1376,22</text:p>
          </table:table-cell>
          <table:table-cell office:value-type="date" office:date-value="2023-04-28T00:00:00" table:style-name="ce11">
            <text:p>28/04/23</text:p>
          </table:table-cell>
          <table:table-cell office:value-type="date" office:date-value="2023-05-06T00:00:00" table:style-name="ce11">
            <text:p>06/05/23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3">
            <text:p>MN-470 (Riscontro)</text:p>
          </table:table-cell>
          <table:table-cell office:value-type="string" table:style-name="ce3">
            <text:p>ATTIVITA' ELETTRICA PER LA SOSTITUZIONE DELLE TUBAZIONI DI PROTEZIONE DEI CAVI ELETTRICI DI ALIMENTAZIONE DELLE BLUBOX E RIPRISTINO CONDIZIONI DI SICUREZZA - SEDE SANT ASPRENO - ATTO DI LIQUIDAZIONE 314/2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7-MAG-23</text:p>
          </table:table-cell>
          <table:table-cell office:value-type="float" office:value="1376.22" table:style-name="ce3">
            <text:p>1376,22</text:p>
          </table:table-cell>
          <table:table-cell office:value-type="float" office:value="-47" table:style-name="ce3">
            <text:p>-47</text:p>
          </table:table-cell>
          <table:table-cell office:value-type="float" office:value="-64682.34" table:style-name="ce3">
            <text:p>-64682,34</text:p>
          </table:table-cell>
          <table:table-cell office:value-type="string" table:style-name="ce12">
            <text:p>60 GIORNI RICEVIMENTO FATTURA<text:s/>06/05/2023 05/07/2023 1376.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05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POSTALI NOTIFICA ATTI GIUDIZIARI - SEDE C.SO MERIDIONALE E PIAZZA BOVIO - PERIODO MARZO/2023 - ATTO DI LIQUIDAZIONE 265/23</text:p>
          </table:table-cell>
          <table:table-cell office:value-type="float" office:value="3990.66" table:style-name="ce3">
            <text:p>3990,66</text:p>
          </table:table-cell>
          <table:table-cell office:value-type="float" office:value="3990.66" table:style-name="ce3">
            <text:p>3990,66</text:p>
          </table:table-cell>
          <table:table-cell office:value-type="date" office:date-value="2023-05-04T00:00:00" table:style-name="ce11">
            <text:p>04/05/23</text:p>
          </table:table-cell>
          <table:table-cell office:value-type="date" office:date-value="2023-05-11T00:00:00" table:style-name="ce11">
            <text:p>11/05/23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3">
            <text:p>MN-486 (Riscontro)</text:p>
          </table:table-cell>
          <table:table-cell office:value-type="string" table:style-name="ce3">
            <text:p>INTERVENTO DI MANUTENZIONE PER IL RIPRISTINO DEI MOTORI E VENTOLE FANCOIL DELLA SEDE DI VIA SANT'ASPRENO - ATTO DI LIQUIDAZIONE 333/23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5-MAG-23</text:p>
          </table:table-cell>
          <table:table-cell office:value-type="float" office:value="3990.66" table:style-name="ce3">
            <text:p>3990,66</text:p>
          </table:table-cell>
          <table:table-cell office:value-type="float" office:value="-45" table:style-name="ce3">
            <text:p>-45</text:p>
          </table:table-cell>
          <table:table-cell office:value-type="float" office:value="-179579.7" table:style-name="ce3">
            <text:p>-179579,7</text:p>
          </table:table-cell>
          <table:table-cell office:value-type="string" table:style-name="ce12">
            <text:p>60 GIORNI RICEVIMENTO FATTURA<text:s/>11/05/2023 10/07/2023 3990.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22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MAGGIO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7-31T00:00:00" table:style-name="ce11">
            <text:p>3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1T00:00:00" table:style-name="ce11">
            <text:p>21/06/23</text:p>
          </table:table-cell>
          <table:table-cell office:value-type="string" table:style-name="ce3">
            <text:p>MN-537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MAGGIO/2023 - ATTO DI LIQUIDAZIONE 370/23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15-GIU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40" table:style-name="ce3">
            <text:p>-40</text:p>
          </table:table-cell>
          <table:table-cell office:value-type="float" office:value="-903146.4" table:style-name="ce3">
            <text:p>-903146,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22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MAGGIO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7-31T00:00:00" table:style-name="ce11">
            <text:p>3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1T00:00:00" table:style-name="ce11">
            <text:p>21/06/23</text:p>
          </table:table-cell>
          <table:table-cell office:value-type="string" table:style-name="ce3">
            <text:p>MN-537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MAGGIO/2023 - ATTO DI LIQUIDAZIONE 370/23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15-GIU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40" table:style-name="ce3">
            <text:p>-40</text:p>
          </table:table-cell>
          <table:table-cell office:value-type="float" office:value="-1602644.4" table:style-name="ce3">
            <text:p>-1602644,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23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MAGGIO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5-31T00:00:00" table:style-name="ce11">
            <text:p>31/05/23</text:p>
          </table:table-cell>
          <table:table-cell office:value-type="date" office:date-value="2023-07-31T00:00:00" table:style-name="ce11">
            <text:p>31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1T00:00:00" table:style-name="ce11">
            <text:p>21/06/23</text:p>
          </table:table-cell>
          <table:table-cell office:value-type="string" table:style-name="ce3">
            <text:p>MN-537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MAGGIO/2023 - ATTO DI LIQUIDAZIONE 370/23</text:p>
          </table:table-cell>
          <table:table-cell office:value-type="string" table:style-name="ce3">
            <text:p>161</text:p>
          </table:table-cell>
          <table:table-cell office:value-type="string" table:style-name="ce3">
            <text:p>15-GIU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40" table:style-name="ce3">
            <text:p>-40</text:p>
          </table:table-cell>
          <table:table-cell office:value-type="float" office:value="-1607708.4" table:style-name="ce3">
            <text:p>-1607708,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51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GIUGNO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6-30T00:00:00" table:style-name="ce11">
            <text:p>30/06/23</text:p>
          </table:table-cell>
          <table:table-cell office:value-type="date" office:date-value="2023-07-01T00:00:00" table:style-name="ce11">
            <text:p>01/07/23</text:p>
          </table:table-cell>
          <table:table-cell office:value-type="date" office:date-value="2023-08-31T00:00:00" table:style-name="ce11">
            <text:p>3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3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GIUGNO/2023 - ATTO DI LIQUIDAZIONE 442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37" table:style-name="ce3">
            <text:p>-37</text:p>
          </table:table-cell>
          <table:table-cell office:value-type="float" office:value="-835410.42" table:style-name="ce3">
            <text:p>-835410,4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52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GIUGNO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6-30T00:00:00" table:style-name="ce11">
            <text:p>30/06/23</text:p>
          </table:table-cell>
          <table:table-cell office:value-type="date" office:date-value="2023-07-01T00:00:00" table:style-name="ce11">
            <text:p>01/07/23</text:p>
          </table:table-cell>
          <table:table-cell office:value-type="date" office:date-value="2023-08-31T00:00:00" table:style-name="ce11">
            <text:p>3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3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GIUGNO/2023 - ATTO DI LIQUIDAZIONE 442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37" table:style-name="ce3">
            <text:p>-37</text:p>
          </table:table-cell>
          <table:table-cell office:value-type="float" office:value="-1482446.07" table:style-name="ce3">
            <text:p>-1482446,0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52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GIUGNO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6-30T00:00:00" table:style-name="ce11">
            <text:p>30/06/23</text:p>
          </table:table-cell>
          <table:table-cell office:value-type="date" office:date-value="2023-07-01T00:00:00" table:style-name="ce11">
            <text:p>01/07/23</text:p>
          </table:table-cell>
          <table:table-cell office:value-type="date" office:date-value="2023-08-31T00:00:00" table:style-name="ce11">
            <text:p>31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3">
            <text:p>MN-63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GIUGNO/2023 - ATTO DI LIQUIDAZIONE 442/2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4-LUG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37" table:style-name="ce3">
            <text:p>-37</text:p>
          </table:table-cell>
          <table:table-cell office:value-type="float" office:value="-1487130.27" table:style-name="ce3">
            <text:p>-1487130,2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65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E POSA IN OPERA DI N. 2 ESTRATTORI SALA QUADRI SEDE SANT'ASPRENO ;<text:s/></text:p>
          </table:table-cell>
          <table:table-cell office:value-type="float" office:value="392.6" table:style-name="ce3">
            <text:p>392,6</text:p>
          </table:table-cell>
          <table:table-cell office:value-type="float" office:value="392.6" table:style-name="ce3">
            <text:p>392,6</text:p>
          </table:table-cell>
          <table:table-cell office:value-type="date" office:date-value="2023-07-24T00:00:00" table:style-name="ce11">
            <text:p>24/07/23</text:p>
          </table:table-cell>
          <table:table-cell office:value-type="date" office:date-value="2023-07-27T00:00:00" table:style-name="ce11">
            <text:p>27/07/23</text:p>
          </table:table-cell>
          <table:table-cell office:value-type="date" office:date-value="2023-09-25T00:00:00" table:style-name="ce11">
            <text:p>25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3">
            <text:p>MN-720 (Riscontro)</text:p>
          </table:table-cell>
          <table:table-cell office:value-type="string" table:style-name="ce3">
            <text:p>FORNITURA E POSA IN OPERA DI N. 2 ESTRATTORI SALA QUADRI - SEDE SANT'ASPRENO - ATTO DI LIQUIDAZIONE 494/23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17-AGO-23</text:p>
          </table:table-cell>
          <table:table-cell office:value-type="float" office:value="392.6" table:style-name="ce3">
            <text:p>392,6</text:p>
          </table:table-cell>
          <table:table-cell office:value-type="float" office:value="-38" table:style-name="ce3">
            <text:p>-38</text:p>
          </table:table-cell>
          <table:table-cell office:value-type="float" office:value="-14918.8" table:style-name="ce3">
            <text:p>-14918,8</text:p>
          </table:table-cell>
          <table:table-cell office:value-type="string" table:style-name="ce12">
            <text:p>60 GIORNI RICEVIMENTO FATTURA<text:s/>27/07/2023 25/09/2023 392.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79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LUGLIO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9-30T00:00:00" table:style-name="ce11">
            <text:p>30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8T00:00:00" table:style-name="ce11">
            <text:p>28/09/23</text:p>
          </table:table-cell>
          <table:table-cell office:value-type="string" table:style-name="ce3">
            <text:p>MN-78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LUGLIO/2023 - ATTO DI LIQUIDAZIONE 545/23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6-SET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2" table:style-name="ce3">
            <text:p>-2</text:p>
          </table:table-cell>
          <table:table-cell office:value-type="float" office:value="-45157.32" table:style-name="ce3">
            <text:p>-45157,3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79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LUGLIO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9-30T00:00:00" table:style-name="ce11">
            <text:p>30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8T00:00:00" table:style-name="ce11">
            <text:p>28/09/23</text:p>
          </table:table-cell>
          <table:table-cell office:value-type="string" table:style-name="ce3">
            <text:p>MN-78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LUGLIO/2023 - ATTO DI LIQUIDAZIONE 545/23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6-SET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2" table:style-name="ce3">
            <text:p>-2</text:p>
          </table:table-cell>
          <table:table-cell office:value-type="float" office:value="-80132.22" table:style-name="ce3">
            <text:p>-80132,2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LUGLIO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7-31T00:00:00" table:style-name="ce11">
            <text:p>31/07/23</text:p>
          </table:table-cell>
          <table:table-cell office:value-type="date" office:date-value="2023-08-01T00:00:00" table:style-name="ce11">
            <text:p>01/08/23</text:p>
          </table:table-cell>
          <table:table-cell office:value-type="date" office:date-value="2023-09-30T00:00:00" table:style-name="ce11">
            <text:p>30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8T00:00:00" table:style-name="ce11">
            <text:p>28/09/23</text:p>
          </table:table-cell>
          <table:table-cell office:value-type="string" table:style-name="ce3">
            <text:p>MN-78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LUGLIO/2023 - ATTO DI LIQUIDAZIONE 545/23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6-SET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2" table:style-name="ce3">
            <text:p>-2</text:p>
          </table:table-cell>
          <table:table-cell office:value-type="float" office:value="-80385.42" table:style-name="ce3">
            <text:p>-80385,4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91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AGOSTO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8-31T00:00:00" table:style-name="ce11">
            <text:p>31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AGOSTO/2023 - ATTO DI LIQUIDAZIONE 65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7" table:style-name="ce3">
            <text:p>7</text:p>
          </table:table-cell>
          <table:table-cell office:value-type="float" office:value="158050.62" table:style-name="ce3">
            <text:p>158050,6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91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AGOSTO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8-31T00:00:00" table:style-name="ce11">
            <text:p>31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AGOSTO/2023 - ATTO DI LIQUIDAZIONE 65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7" table:style-name="ce3">
            <text:p>7</text:p>
          </table:table-cell>
          <table:table-cell office:value-type="float" office:value="280462.77" table:style-name="ce3">
            <text:p>280462,7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191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AGOSTO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8-31T00:00:00" table:style-name="ce11">
            <text:p>31/08/23</text:p>
          </table:table-cell>
          <table:table-cell office:value-type="date" office:date-value="2023-09-01T00:00:00" table:style-name="ce11">
            <text:p>01/09/23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AGOSTO/2023 - ATTO DI LIQUIDAZIONE 653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7" table:style-name="ce3">
            <text:p>7</text:p>
          </table:table-cell>
          <table:table-cell office:value-type="float" office:value="281348.96999999997" table:style-name="ce3">
            <text:p>281348,9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ORNITURA E POSA IN OPERA DEI TAPPETI ISOLANTI E DEI GUANTI ISOLANTI DI MANOVRA DELLE CABINE DI MEDIA TENSIONE DELLE SEDI CAMERALI ;<text:s/></text:p>
          </table:table-cell>
          <table:table-cell office:value-type="float" office:value="884.47" table:style-name="ce3">
            <text:p>884,47</text:p>
          </table:table-cell>
          <table:table-cell office:value-type="float" office:value="884.47" table:style-name="ce3">
            <text:p>884,47</text:p>
          </table:table-cell>
          <table:table-cell office:value-type="date" office:date-value="2023-09-21T00:00:00" table:style-name="ce11">
            <text:p>21/09/23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11-28T00:00:00" table:style-name="ce11">
            <text:p>28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3">
            <text:p>MN-822 (Riscontro)</text:p>
          </table:table-cell>
          <table:table-cell office:value-type="string" table:style-name="ce3">
            <text:p>2109/2023 FORNITURA E POSA IN OPERA DEI TAPPETI ISOLANTI E DEI GUANTI ISOLANTI DI MANOVRA DELLE CABINE DI MEDIA TENSIONE DELLE SEDI CAMERALI ;<text:s/>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10-OTT-23</text:p>
          </table:table-cell>
          <table:table-cell office:value-type="float" office:value="884.47" table:style-name="ce3">
            <text:p>884,47</text:p>
          </table:table-cell>
          <table:table-cell office:value-type="float" office:value="-48" table:style-name="ce3">
            <text:p>-48</text:p>
          </table:table-cell>
          <table:table-cell office:value-type="float" office:value="-42454.559999999998" table:style-name="ce3">
            <text:p>-42454,56</text:p>
          </table:table-cell>
          <table:table-cell office:value-type="string" table:style-name="ce12">
            <text:p>60 GIORNI RICEVIMENTO FATTURA<text:s/>29/09/2023 28/11/2023 884.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17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RESIDIO, REPERIBILITA' E MANUTENZIONE MESE DI SETTEMBRE 20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09-30T00:00:00" table:style-name="ce11">
            <text:p>30/09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5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SETTEMBRE/2023 - ATTO DI LIQUIDAZIONE 661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17" table:style-name="ce3">
            <text:p>-17</text:p>
          </table:table-cell>
          <table:table-cell office:value-type="float" office:value="-383837.22" table:style-name="ce3">
            <text:p>-383837,2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17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ORTINERIA-ASSISTENZA, SORVEGLIANZA AI PIANI FACCHINAGGIO- MESE DI SETTEMBRE 20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09-30T00:00:00" table:style-name="ce11">
            <text:p>30/09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5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SETTEMBRE/2023 - ATTO DI LIQUIDAZIONE 661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17" table:style-name="ce3">
            <text:p>-17</text:p>
          </table:table-cell>
          <table:table-cell office:value-type="float" office:value="-681123.87" table:style-name="ce3">
            <text:p>-681123,8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17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I PULIZIA E MOVIMENTAZIONE POSTA INTERNA MESE DI SETTEMBRE 20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09-29T00:00:00" table:style-name="ce11">
            <text:p>29/09/23</text:p>
          </table:table-cell>
          <table:table-cell office:value-type="date" office:date-value="2023-09-30T00:00:00" table:style-name="ce11">
            <text:p>30/09/23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3T00:00:00" table:style-name="ce11">
            <text:p>13/11/23</text:p>
          </table:table-cell>
          <table:table-cell office:value-type="string" table:style-name="ce3">
            <text:p>MN-895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SETTEMBRE/2023 - ATTO DI LIQUIDAZIONE 661/23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08-NOV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17" table:style-name="ce3">
            <text:p>-17</text:p>
          </table:table-cell>
          <table:table-cell office:value-type="float" office:value="-683276.07" table:style-name="ce3">
            <text:p>-683276,07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46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Facility Management alla società Tecnoservicecamere scpa per il periodo 2022-2026 - LIQUIDAZIONE OTTOBRE 2023 ;<text:s/></text:p>
          </table:table-cell>
          <table:table-cell office:value-type="float" office:value="22578.66" table:style-name="ce3">
            <text:p>22578,66</text:p>
          </table:table-cell>
          <table:table-cell office:value-type="float" office:value="22578.66" table:style-name="ce3">
            <text:p>22578,66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02T00:00:00" table:style-name="ce11">
            <text:p>02/11/23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OTTOBRE/2023 - ATTO DI LIQUIDAZIONE 71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22578.66" table:style-name="ce3">
            <text:p>22578,66</text:p>
          </table:table-cell>
          <table:table-cell office:value-type="float" office:value="-19" table:style-name="ce3">
            <text:p>-19</text:p>
          </table:table-cell>
          <table:table-cell office:value-type="float" office:value="-428994.54" table:style-name="ce3">
            <text:p>-428994,5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46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Facility Management alla società Tecnoservicecamere scpa per il periodo 2022-2026 - LIQUIDAZIONE OTTOBRE 2023 ;<text:s/></text:p>
          </table:table-cell>
          <table:table-cell office:value-type="float" office:value="40066.11" table:style-name="ce3">
            <text:p>40066,11</text:p>
          </table:table-cell>
          <table:table-cell office:value-type="float" office:value="40066.11" table:style-name="ce3">
            <text:p>40066,11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02T00:00:00" table:style-name="ce11">
            <text:p>02/11/23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OTTOBRE/2023 - ATTO DI LIQUIDAZIONE 71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40066.11" table:style-name="ce3">
            <text:p>40066,11</text:p>
          </table:table-cell>
          <table:table-cell office:value-type="float" office:value="-19" table:style-name="ce3">
            <text:p>-19</text:p>
          </table:table-cell>
          <table:table-cell office:value-type="float" office:value="-761256.09" table:style-name="ce3">
            <text:p>-761256,0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CNOSERVICECAMERE S.C.P.A.</text:p>
          </table:table-cell>
          <table:table-cell office:value-type="string" table:style-name="ce3">
            <text:p>246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Facility Management alla società Tecnoservicecamere scpa per il periodo 2022-2026 - LIQUIDAZIONE OTTOBRE 2023 ;<text:s/></text:p>
          </table:table-cell>
          <table:table-cell office:value-type="float" office:value="40192.71" table:style-name="ce3">
            <text:p>40192,71</text:p>
          </table:table-cell>
          <table:table-cell office:value-type="float" office:value="40192.71" table:style-name="ce3">
            <text:p>40192,71</text:p>
          </table:table-cell>
          <table:table-cell office:value-type="date" office:date-value="2023-10-31T00:00:00" table:style-name="ce11">
            <text:p>31/10/23</text:p>
          </table:table-cell>
          <table:table-cell office:value-type="date" office:date-value="2023-11-03T00:00:00" table:style-name="ce11">
            <text:p>03/11/23</text:p>
          </table:table-cell>
          <table:table-cell office:value-type="date" office:date-value="2023-12-31T00:00:00" table:style-name="ce11">
            <text:p>3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12T00:00:00" table:style-name="ce11">
            <text:p>12/12/23</text:p>
          </table:table-cell>
          <table:table-cell office:value-type="string" table:style-name="ce3">
            <text:p>MN-1013 (Riscontro)</text:p>
          </table:table-cell>
          <table:table-cell office:value-type="string" table:style-name="ce3">
            <text:p>SERVIZIO PRESIDIO GEST. COND. IMPIANTI REPERIBILITA' - SERV. GEST. COORD. E PROG. ATTIVITA' MANUTENTIVA - SERVIZI PORTINERIA - UFF. PRES. E PIANI - FACCHINAGGIO - PULIZIE - PERIODO OTTOBRE/2023 - ATTO DI LIQUIDAZIONE 712/23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06-DIC-23</text:p>
          </table:table-cell>
          <table:table-cell office:value-type="float" office:value="40192.71" table:style-name="ce3">
            <text:p>40192,71</text:p>
          </table:table-cell>
          <table:table-cell office:value-type="float" office:value="-19" table:style-name="ce3">
            <text:p>-19</text:p>
          </table:table-cell>
          <table:table-cell office:value-type="float" office:value="-763661.49" table:style-name="ce3">
            <text:p>-763661,4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ETRAGON S.R.L.</text:p>
          </table:table-cell>
          <table:table-cell office:value-type="string" table:style-name="ce3">
            <text:p>FPA 1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office:value-type="float" office:value="3000" table:style-name="ce3">
            <text:p>3000</text:p>
          </table:table-cell>
          <table:table-cell office:value-type="date" office:date-value="2023-01-20T00:00:00" table:style-name="ce11">
            <text:p>20/01/23</text:p>
          </table:table-cell>
          <table:table-cell office:value-type="date" office:date-value="2023-01-21T00:00:00" table:style-name="ce11">
            <text:p>21/01/23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N</text:p>
          </table:table-cell>
          <table:table-cell office:value-type="float" office:value="25" table:style-name="ce3">
            <text:p>25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3">
            <text:p>MN-217 (Riscontro)</text:p>
          </table:table-cell>
          <table:table-cell office:value-type="string" table:style-name="ce3">
            <text:p>INTERVENTO DI MANUTENZIONE STRAORDINARIA DI IMPERMEABILIZZAZIONE INTERA COPERTURA - SEDE BORSA MERCI - <text:s/>ATTO DI LIQUIDAZIONE 141/23<text:s/>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7-FEB-23</text:p>
          </table:table-cell>
          <table:table-cell office:value-type="float" office:value="3000" table:style-name="ce3">
            <text:p>3000</text:p>
          </table:table-cell>
          <table:table-cell office:value-type="float" office:value="-16" table:style-name="ce3">
            <text:p>-16</text:p>
          </table:table-cell>
          <table:table-cell office:value-type="float" office:value="-48000" table:style-name="ce3">
            <text:p>-48000</text:p>
          </table:table-cell>
          <table:table-cell office:value-type="string" table:style-name="ce12">
            <text:p>30 GIORNI RICEVIMENTO FATTURA<text:s/>21/01/2023 16/03/2023 3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422242280000063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2BIM 2022</text:p>
          </table:table-cell>
          <table:table-cell office:value-type="float" office:value="1007.75" table:style-name="ce3">
            <text:p>1007,75</text:p>
          </table:table-cell>
          <table:table-cell office:value-type="float" office:value="837.72" table:style-name="ce3">
            <text:p>837,72</text:p>
          </table:table-cell>
          <table:table-cell office:value-type="date" office:date-value="2022-02-10T00:00:00" table:style-name="ce11">
            <text:p>10/02/22</text:p>
          </table:table-cell>
          <table:table-cell office:value-type="date" office:date-value="2022-02-14T00:00:00" table:style-name="ce11">
            <text:p>14/02/22</text:p>
          </table:table-cell>
          <table:table-cell office:value-type="date" office:date-value="2022-04-26T00:00:00" table:style-name="ce11">
            <text:p>26/04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56 (Riscontro)</text:p>
          </table:table-cell>
          <table:table-cell office:value-type="string" table:style-name="ce3">
            <text:p>SERVIZIO SPC CLOUD COMPATING - II - III - IV/ BIM 2022 - ATTO DI LIQUIDAZIONE 104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837.72" table:style-name="ce3">
            <text:p>837,72</text:p>
          </table:table-cell>
          <table:table-cell office:value-type="float" office:value="301" table:style-name="ce3">
            <text:p>301</text:p>
          </table:table-cell>
          <table:table-cell office:value-type="float" office:value="252153.72" table:style-name="ce3">
            <text:p>252153,7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422242280000090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Aprile 22: Periodo 3/22 Feb - Mar<text:s text:c="11"/></text:p>
          </table:table-cell>
          <table:table-cell office:value-type="float" office:value="8136.33" table:style-name="ce3">
            <text:p>8136,33</text:p>
          </table:table-cell>
          <table:table-cell office:value-type="float" office:value="6673.36" table:style-name="ce3">
            <text:p>6673,36</text:p>
          </table:table-cell>
          <table:table-cell office:value-type="date" office:date-value="2022-04-11T00:00:00" table:style-name="ce11">
            <text:p>11/04/22</text:p>
          </table:table-cell>
          <table:table-cell office:value-type="date" office:date-value="2022-04-15T00:00:00" table:style-name="ce11">
            <text:p>15/04/22</text:p>
          </table:table-cell>
          <table:table-cell office:value-type="date" office:date-value="2022-05-15T00:00:00" table:style-name="ce11">
            <text:p>15/05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56 (Riscontro)</text:p>
          </table:table-cell>
          <table:table-cell office:value-type="string" table:style-name="ce3">
            <text:p>SERVIZIO SPC CLOUD COMPATING - II - III - IV/ BIM 2022 - ATTO DI LIQUIDAZIONE 104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6673.36" table:style-name="ce3">
            <text:p>6673,36</text:p>
          </table:table-cell>
          <table:table-cell office:value-type="float" office:value="282" table:style-name="ce3">
            <text:p>282</text:p>
          </table:table-cell>
          <table:table-cell office:value-type="float" office:value="1881887.52" table:style-name="ce3">
            <text:p>1881887,52</text:p>
          </table:table-cell>
          <table:table-cell office:value-type="string" table:style-name="ce12">
            <text:p>30 GIORNI RICEVIMENTO FATTURA<text:s/>15/04/2022 15/05/2022 6673.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422242280000198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Giugno 22: Periodo 4/22 Apr - Mag<text:s text:c="11"/></text:p>
          </table:table-cell>
          <table:table-cell office:value-type="float" office:value="959.85" table:style-name="ce3">
            <text:p>959,85</text:p>
          </table:table-cell>
          <table:table-cell office:value-type="float" office:value="789.82" table:style-name="ce3">
            <text:p>789,82</text:p>
          </table:table-cell>
          <table:table-cell office:value-type="date" office:date-value="2022-06-09T00:00:00" table:style-name="ce11">
            <text:p>09/06/22</text:p>
          </table:table-cell>
          <table:table-cell office:value-type="date" office:date-value="2022-06-13T00:00:00" table:style-name="ce11">
            <text:p>13/06/22</text:p>
          </table:table-cell>
          <table:table-cell office:value-type="date" office:date-value="2022-07-13T00:00:00" table:style-name="ce11">
            <text:p>13/07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56 (Riscontro)</text:p>
          </table:table-cell>
          <table:table-cell office:value-type="string" table:style-name="ce3">
            <text:p>SERVIZIO SPC CLOUD COMPATING - II - III - IV/ BIM 2022 - ATTO DI LIQUIDAZIONE 104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789.82" table:style-name="ce3">
            <text:p>789,82</text:p>
          </table:table-cell>
          <table:table-cell office:value-type="float" office:value="223" table:style-name="ce3">
            <text:p>223</text:p>
          </table:table-cell>
          <table:table-cell office:value-type="float" office:value="176129.86" table:style-name="ce3">
            <text:p>176129,86</text:p>
          </table:table-cell>
          <table:table-cell office:value-type="string" table:style-name="ce12">
            <text:p>30 GIORNI RICEVIMENTO FATTURA<text:s/>13/06/2022 13/07/2022 789.8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422242280000264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Agosto 22: Periodo 5/22 Giu - Lug<text:s text:c="11"/></text:p>
          </table:table-cell>
          <table:table-cell office:value-type="float" office:value="968.99" table:style-name="ce3">
            <text:p>968,99</text:p>
          </table:table-cell>
          <table:table-cell office:value-type="float" office:value="798.96" table:style-name="ce3">
            <text:p>798,96</text:p>
          </table:table-cell>
          <table:table-cell office:value-type="date" office:date-value="2022-08-11T00:00:00" table:style-name="ce11">
            <text:p>11/08/22</text:p>
          </table:table-cell>
          <table:table-cell office:value-type="date" office:date-value="2022-08-16T00:00:00" table:style-name="ce11">
            <text:p>16/08/22</text:p>
          </table:table-cell>
          <table:table-cell office:value-type="date" office:date-value="2022-09-15T00:00:00" table:style-name="ce11">
            <text:p>15/09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56 (Riscontro)</text:p>
          </table:table-cell>
          <table:table-cell office:value-type="string" table:style-name="ce3">
            <text:p>SERVIZIO SPC CLOUD COMPATING - II - III - IV/ BIM 2022 - ATTO DI LIQUIDAZIONE 104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798.96" table:style-name="ce3">
            <text:p>798,96</text:p>
          </table:table-cell>
          <table:table-cell office:value-type="float" office:value="159" table:style-name="ce3">
            <text:p>159</text:p>
          </table:table-cell>
          <table:table-cell office:value-type="float" office:value="127034.64" table:style-name="ce3">
            <text:p>127034,64</text:p>
          </table:table-cell>
          <table:table-cell office:value-type="string" table:style-name="ce12">
            <text:p>30 GIORNI RICEVIMENTO FATTURA<text:s/>16/08/2022 15/09/2022 968.9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422242280000329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Ottobre 22: Periodo 6/22 Ago - Set<text:s text:c="11"/></text:p>
          </table:table-cell>
          <table:table-cell office:value-type="float" office:value="1006.57" table:style-name="ce3">
            <text:p>1006,57</text:p>
          </table:table-cell>
          <table:table-cell office:value-type="float" office:value="836.54" table:style-name="ce3">
            <text:p>836,54</text:p>
          </table:table-cell>
          <table:table-cell office:value-type="date" office:date-value="2022-10-11T00:00:00" table:style-name="ce11">
            <text:p>11/10/22</text:p>
          </table:table-cell>
          <table:table-cell office:value-type="date" office:date-value="2022-10-16T00:00:00" table:style-name="ce11">
            <text:p>16/10/22</text:p>
          </table:table-cell>
          <table:table-cell office:value-type="date" office:date-value="2022-11-15T00:00:00" table:style-name="ce11">
            <text:p>15/11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3">
            <text:p>MN-304 (Riscontro)</text:p>
          </table:table-cell>
          <table:table-cell office:value-type="string" table:style-name="ce3">
            <text:p>CONTRATTO ESECUTIVO ID 1780014190633001COE - SERVIZI <text:s/>CLOUD COMPUTING - SPC CLOUD LOTTO 1 - PERIODO AGOSTO/SETTEMBRE 2022 - ATTO DI LIQUIDAZIONE 239/23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3-APR-23</text:p>
          </table:table-cell>
          <table:table-cell office:value-type="float" office:value="836.54" table:style-name="ce3">
            <text:p>836,54</text:p>
          </table:table-cell>
          <table:table-cell office:value-type="float" office:value="141" table:style-name="ce3">
            <text:p>141</text:p>
          </table:table-cell>
          <table:table-cell office:value-type="float" office:value="117952.14" table:style-name="ce3">
            <text:p>117952,14</text:p>
          </table:table-cell>
          <table:table-cell office:value-type="string" table:style-name="ce12">
            <text:p>30 GIORNI RICEVIMENTO FATTURA<text:s/>16/10/2022 15/11/2022 836.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42224238000038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Dicembre 22: Periodo 1/22 Ott - Nov<text:s text:c="11"/></text:p>
          </table:table-cell>
          <table:table-cell office:value-type="float" office:value="1002.93" table:style-name="ce3">
            <text:p>1002,93</text:p>
          </table:table-cell>
          <table:table-cell office:value-type="float" office:value="832.9" table:style-name="ce3">
            <text:p>832,9</text:p>
          </table:table-cell>
          <table:table-cell office:value-type="date" office:date-value="2022-12-12T00:00:00" table:style-name="ce11">
            <text:p>12/12/22</text:p>
          </table:table-cell>
          <table:table-cell office:value-type="date" office:date-value="2022-12-16T00:00:00" table:style-name="ce11">
            <text:p>16/12/22</text:p>
          </table:table-cell>
          <table:table-cell office:value-type="date" office:date-value="2023-01-15T00:00:00" table:style-name="ce11">
            <text:p>15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3">
            <text:p>MN-304 (Riscontro)</text:p>
          </table:table-cell>
          <table:table-cell office:value-type="string" table:style-name="ce3">
            <text:p>CONTRATTO ESECUTIVO ID 1780014190633001COE - SERVIZI <text:s/>CLOUD COMPUTING - SPC CLOUD LOTTO 1 - PERIODO AGOSTO/SETTEMBRE 2022 - ATTO DI LIQUIDAZIONE 239/23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3-APR-23</text:p>
          </table:table-cell>
          <table:table-cell office:value-type="float" office:value="832.9" table:style-name="ce3">
            <text:p>832,9</text:p>
          </table:table-cell>
          <table:table-cell office:value-type="float" office:value="80" table:style-name="ce3">
            <text:p>80</text:p>
          </table:table-cell>
          <table:table-cell office:value-type="float" office:value="66632" table:style-name="ce3">
            <text:p>66632</text:p>
          </table:table-cell>
          <table:table-cell office:value-type="string" table:style-name="ce12">
            <text:p>30 GIORNI RICEVIMENTO FATTURA<text:s/>16/12/2022 15/01/2023 991.3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7X052744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Dicembre 22: Periodo 1/22 Ott-Nov</text:p>
          </table:table-cell>
          <table:table-cell office:value-type="float" office:value="66.72" table:style-name="ce3">
            <text:p>66,72</text:p>
          </table:table-cell>
          <table:table-cell office:value-type="float" office:value="55.15" table:style-name="ce3">
            <text:p>55,15</text:p>
          </table:table-cell>
          <table:table-cell office:value-type="date" office:date-value="2022-12-12T00:00:00" table:style-name="ce11">
            <text:p>12/12/22</text:p>
          </table:table-cell>
          <table:table-cell office:value-type="date" office:date-value="2022-12-17T00:00:00" table:style-name="ce11">
            <text:p>17/12/22</text:p>
          </table:table-cell>
          <table:table-cell office:value-type="date" office:date-value="2023-01-16T00:00:00" table:style-name="ce11">
            <text:p>16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MN-38 (Riscontro)</text:p>
          </table:table-cell>
          <table:table-cell office:value-type="string" table:style-name="ce3">
            <text:p>CANONE SIM ASCENSORI <text:s/>- MEPA TIM EUROPA 15G E TIM EURO MESSAGING - PERIODO OTTOBRE/NOVEMBRE 2022 - ATTO DI LIQUIDAZIONE 3/23<text:s text:c="2"/>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-GEN-23</text:p>
          </table:table-cell>
          <table:table-cell office:value-type="float" office:value="55.15" table:style-name="ce3">
            <text:p>55,15</text:p>
          </table:table-cell>
          <table:table-cell office:value-type="float" office:value="2" table:style-name="ce3">
            <text:p>2</text:p>
          </table:table-cell>
          <table:table-cell office:value-type="float" office:value="110.3" table:style-name="ce3">
            <text:p>110,3</text:p>
          </table:table-cell>
          <table:table-cell office:value-type="string" table:style-name="ce12">
            <text:p>30 GIORNI RICEVIMENTO FATTURA<text:s/>17/12/2022 16/01/2023 55.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84953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Dicembre 22: Periodo 1/22 Ott - Nov<text:s text:c="11"/></text:p>
          </table:table-cell>
          <table:table-cell office:value-type="float" office:value="451.4" table:style-name="ce3">
            <text:p>451,4</text:p>
          </table:table-cell>
          <table:table-cell office:value-type="float" office:value="370" table:style-name="ce3">
            <text:p>370</text:p>
          </table:table-cell>
          <table:table-cell office:value-type="date" office:date-value="2022-12-12T00:00:00" table:style-name="ce11">
            <text:p>12/12/22</text:p>
          </table:table-cell>
          <table:table-cell office:value-type="date" office:date-value="2022-12-17T00:00:00" table:style-name="ce11">
            <text:p>17/12/22</text:p>
          </table:table-cell>
          <table:table-cell office:value-type="date" office:date-value="2023-01-16T00:00:00" table:style-name="ce11">
            <text:p>16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MN-36 (Riscontro)</text:p>
          </table:table-cell>
          <table:table-cell office:value-type="string" table:style-name="ce3">
            <text:p>CANONE ADSL - LINEA TEL. 08113530199 - SALA CONVEGNI - PERIODO OTTOBRE/NOVEMBRE 2022 - ATTO DI LIQUIDAZIONE 1/23<text:s text:c="2"/>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-GEN-23</text:p>
          </table:table-cell>
          <table:table-cell office:value-type="float" office:value="370" table:style-name="ce3">
            <text:p>370</text:p>
          </table:table-cell>
          <table:table-cell office:value-type="float" office:value="2" table:style-name="ce3">
            <text:p>2</text:p>
          </table:table-cell>
          <table:table-cell office:value-type="float" office:value="740" table:style-name="ce3">
            <text:p>740</text:p>
          </table:table-cell>
          <table:table-cell office:value-type="string" table:style-name="ce12">
            <text:p>30 GIORNI RICEVIMENTO FATTURA<text:s/>17/12/2022 16/01/2023 37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84347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Dicembre 22: Periodo 1/22 Ott - Nov<text:s text:c="11"/>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2-12-12T00:00:00" table:style-name="ce11">
            <text:p>12/12/22</text:p>
          </table:table-cell>
          <table:table-cell office:value-type="date" office:date-value="2022-12-18T00:00:00" table:style-name="ce11">
            <text:p>18/12/22</text:p>
          </table:table-cell>
          <table:table-cell office:value-type="date" office:date-value="2023-01-17T00:00:00" table:style-name="ce11">
            <text:p>17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3">
            <text:p>MN-37 (Riscontro)</text:p>
          </table:table-cell>
          <table:table-cell office:value-type="string" table:style-name="ce3">
            <text:p>CANONE ADSL - LINEA TEL. 08113593955 - UFF. PRESIDENZA - PERIODO OTTOBRE/NOVEMBRE 2022 - ATTO DI LIQUIDAZIONE 2/23<text:s text:c="2"/>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-GEN-2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string" table:style-name="ce12">
            <text:p>30 GIORNI RICEVIMENTO FATTURA<text:s/>18/12/2022 17/01/2023 9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K0000105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Dicembre 22: Periodo 1/22 Ott - Nov<text:s text:c="11"/></text:p>
          </table:table-cell>
          <table:table-cell office:value-type="float" office:value="15886.56" table:style-name="ce3">
            <text:p>15886,56</text:p>
          </table:table-cell>
          <table:table-cell office:value-type="float" office:value="13021.77" table:style-name="ce3">
            <text:p>13021,77</text:p>
          </table:table-cell>
          <table:table-cell office:value-type="date" office:date-value="2022-12-12T00:00:00" table:style-name="ce11">
            <text:p>12/12/22</text:p>
          </table:table-cell>
          <table:table-cell office:value-type="date" office:date-value="2022-12-20T00:00:00" table:style-name="ce11">
            <text:p>20/12/22</text:p>
          </table:table-cell>
          <table:table-cell office:value-type="date" office:date-value="2023-01-19T00:00:00" table:style-name="ce11">
            <text:p>19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3">
            <text:p>MN-304 (Riscontro)</text:p>
          </table:table-cell>
          <table:table-cell office:value-type="string" table:style-name="ce3">
            <text:p>CONTRATTO ESECUTIVO ID 1780014190633001COE - SERVIZI <text:s/>CLOUD COMPUTING - SPC CLOUD LOTTO 1 - PERIODO AGOSTO/SETTEMBRE 2022 - ATTO DI LIQUIDAZIONE 239/23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3-APR-23</text:p>
          </table:table-cell>
          <table:table-cell office:value-type="float" office:value="13021.77" table:style-name="ce3">
            <text:p>13021,77</text:p>
          </table:table-cell>
          <table:table-cell office:value-type="float" office:value="76" table:style-name="ce3">
            <text:p>76</text:p>
          </table:table-cell>
          <table:table-cell office:value-type="float" office:value="989654.52" table:style-name="ce3">
            <text:p>989654,52</text:p>
          </table:table-cell>
          <table:table-cell office:value-type="string" table:style-name="ce12">
            <text:p>30 GIORNI RICEVIMENTO FATTURA<text:s/>20/12/2022 19/01/2023 13021.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7X0051297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Febbraio 23: Periodo 2/23 Dic-Gen</text:p>
          </table:table-cell>
          <table:table-cell office:value-type="float" office:value="60.26" table:style-name="ce3">
            <text:p>60,26</text:p>
          </table:table-cell>
          <table:table-cell office:value-type="float" office:value="49.7" table:style-name="ce3">
            <text:p>49,7</text:p>
          </table:table-cell>
          <table:table-cell office:value-type="date" office:date-value="2023-02-09T00:00:00" table:style-name="ce11">
            <text:p>09/02/23</text:p>
          </table:table-cell>
          <table:table-cell office:value-type="date" office:date-value="2023-02-13T00:00:00" table:style-name="ce11">
            <text:p>13/02/23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17T00:00:00" table:style-name="ce11">
            <text:p>17/03/23</text:p>
          </table:table-cell>
          <table:table-cell office:value-type="string" table:style-name="ce3">
            <text:p>MN-275 (Riscontro)</text:p>
          </table:table-cell>
          <table:table-cell office:value-type="string" table:style-name="ce3">
            <text:p>CONTR/888011805255 - MEPA TIM EUROPA <text:s/>15G E TIM EURO MESSAGING - CANONI SIM ASCENSORI - PERIODO DICEMBRE/22 - GENNAIO/23 - ATTO DI LIQUIDAZIONE 146/23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6-MAR-23</text:p>
          </table:table-cell>
          <table:table-cell office:value-type="float" office:value="49.7" table:style-name="ce3">
            <text:p>49,7</text:p>
          </table:table-cell>
          <table:table-cell office:value-type="float" office:value="2" table:style-name="ce3">
            <text:p>2</text:p>
          </table:table-cell>
          <table:table-cell office:value-type="float" office:value="99.4" table:style-name="ce3">
            <text:p>99,4</text:p>
          </table:table-cell>
          <table:table-cell office:value-type="string" table:style-name="ce12">
            <text:p>30 GIORNI RICEVIMENTO FATTURA<text:s/>13/02/2023 15/03/2023 60.2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K0000033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Febbraio 23: Periodo 2/23 Dic - Gen</text:p>
          </table:table-cell>
          <table:table-cell office:value-type="float" office:value="942.91" table:style-name="ce3">
            <text:p>942,91</text:p>
          </table:table-cell>
          <table:table-cell office:value-type="float" office:value="772.88" table:style-name="ce3">
            <text:p>772,88</text:p>
          </table:table-cell>
          <table:table-cell office:value-type="date" office:date-value="2023-02-09T00:00:00" table:style-name="ce11">
            <text:p>09/02/23</text:p>
          </table:table-cell>
          <table:table-cell office:value-type="date" office:date-value="2023-02-14T00:00:00" table:style-name="ce11">
            <text:p>14/02/23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3">
            <text:p>MN-606 (Riscontro)</text:p>
          </table:table-cell>
          <table:table-cell office:value-type="string" table:style-name="ce3">
            <text:p>SERVIZIO SPC CLOUD COMPUTING - GESTIONE E MANUTENZIONE DEL SITO ISTITUZIONALE DELL' ENTE - PERIODO DICEMBRE/22 A MAGGIO/23 - ATTO DI LIQUIDAZIONE 422/23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11-LUG-23</text:p>
          </table:table-cell>
          <table:table-cell office:value-type="float" office:value="772.88" table:style-name="ce3">
            <text:p>772,88</text:p>
          </table:table-cell>
          <table:table-cell office:value-type="float" office:value="124" table:style-name="ce3">
            <text:p>124</text:p>
          </table:table-cell>
          <table:table-cell office:value-type="float" office:value="95837.119999999995" table:style-name="ce3">
            <text:p>95837,12</text:p>
          </table:table-cell>
          <table:table-cell office:value-type="string" table:style-name="ce12">
            <text:p>30 GIORNI RICEVIMENTO FATTURA<text:s/>14/02/2023 16/03/2023 772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14375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Febbraio 23: Periodo 2/23 Dic - Gen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3-02-09T00:00:00" table:style-name="ce11">
            <text:p>09/02/23</text:p>
          </table:table-cell>
          <table:table-cell office:value-type="date" office:date-value="2023-02-14T00:00:00" table:style-name="ce11">
            <text:p>14/02/23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2 (Riscontro)</text:p>
          </table:table-cell>
          <table:table-cell office:value-type="string" table:style-name="ce3">
            <text:p>CANONE ADSL - LINEA TEL. 08113593955 - UFFICIO PRESIDENZA <text:s/>- PERIODO DICEMBRE/2022 - GENNAIO/2023 - ATTO DI LIQUIDAZIONE 164/23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-MAR-23</text:p>
          </table:table-cell>
          <table:table-cell office:value-type="float" office:value="90" table:style-name="ce3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630" table:style-name="ce3">
            <text:p>630</text:p>
          </table:table-cell>
          <table:table-cell office:value-type="string" table:style-name="ce12">
            <text:p>30 GIORNI RICEVIMENTO FATTURA<text:s/>14/02/2023 16/03/2023 9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14728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Febbraio 23: Periodo 2/23 Dic - Gen</text:p>
          </table:table-cell>
          <table:table-cell office:value-type="float" office:value="451.4" table:style-name="ce3">
            <text:p>451,4</text:p>
          </table:table-cell>
          <table:table-cell office:value-type="float" office:value="370" table:style-name="ce3">
            <text:p>370</text:p>
          </table:table-cell>
          <table:table-cell office:value-type="date" office:date-value="2023-02-09T00:00:00" table:style-name="ce11">
            <text:p>09/02/23</text:p>
          </table:table-cell>
          <table:table-cell office:value-type="date" office:date-value="2023-02-14T00:00:00" table:style-name="ce11">
            <text:p>14/02/23</text:p>
          </table:table-cell>
          <table:table-cell office:value-type="date" office:date-value="2023-03-16T00:00:00" table:style-name="ce11">
            <text:p>16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3 (Riscontro)</text:p>
          </table:table-cell>
          <table:table-cell office:value-type="string" table:style-name="ce3">
            <text:p>CANONE ADSL - LINEA TEL. 08113530199 - SALA CONVEGNI - PERIODO DICEMBRE/22 - GENNAIO/23 - ATTO DI LIQUIDAZIONE 163/23<text:s/>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-MAR-23</text:p>
          </table:table-cell>
          <table:table-cell office:value-type="float" office:value="370" table:style-name="ce3">
            <text:p>370</text:p>
          </table:table-cell>
          <table:table-cell office:value-type="float" office:value="7" table:style-name="ce3">
            <text:p>7</text:p>
          </table:table-cell>
          <table:table-cell office:value-type="float" office:value="2590" table:style-name="ce3">
            <text:p>2590</text:p>
          </table:table-cell>
          <table:table-cell office:value-type="string" table:style-name="ce12">
            <text:p>30 GIORNI RICEVIMENTO FATTURA<text:s/>14/02/2023 16/03/2023 37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7X0156937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Aprile 23: Periodo 3/23 Feb-Mar</text:p>
          </table:table-cell>
          <table:table-cell office:value-type="float" office:value="59.72" table:style-name="ce3">
            <text:p>59,72</text:p>
          </table:table-cell>
          <table:table-cell office:value-type="float" office:value="49.16" table:style-name="ce3">
            <text:p>49,16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4T00:00:00" table:style-name="ce11">
            <text:p>14/04/23</text:p>
          </table:table-cell>
          <table:table-cell office:value-type="date" office:date-value="2023-05-14T00:00:00" table:style-name="ce11">
            <text:p>14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1T00:00:00" table:style-name="ce11">
            <text:p>11/05/23</text:p>
          </table:table-cell>
          <table:table-cell office:value-type="string" table:style-name="ce3">
            <text:p>MN-424 (Riscontro)</text:p>
          </table:table-cell>
          <table:table-cell office:value-type="string" table:style-name="ce3">
            <text:p>CANONE SIM ASCENSORI - MEPA TIM EUROPA 15G E TIM EURO MESSAGING- PERIODO FEBBRAIO/MARZO 2023 - ATTO DI LIQUIDAZIONE 288/23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9-MAG-23</text:p>
          </table:table-cell>
          <table:table-cell office:value-type="float" office:value="49.16" table:style-name="ce3">
            <text:p>49,16</text:p>
          </table:table-cell>
          <table:table-cell office:value-type="float" office:value="-3" table:style-name="ce3">
            <text:p>-3</text:p>
          </table:table-cell>
          <table:table-cell office:value-type="float" office:value="-147.47999999999999" table:style-name="ce3">
            <text:p>-147,48</text:p>
          </table:table-cell>
          <table:table-cell office:value-type="string" table:style-name="ce12">
            <text:p>30 GIORNI RICEVIMENTO FATTURA<text:s/>14/04/2023 14/05/2023 57.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K0000059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Aprile 23: Periodo 3/23 Feb - Mar</text:p>
          </table:table-cell>
          <table:table-cell office:value-type="float" office:value="1007.52" table:style-name="ce3">
            <text:p>1007,52</text:p>
          </table:table-cell>
          <table:table-cell office:value-type="float" office:value="837.93" table:style-name="ce3">
            <text:p>837,93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6T00:00:00" table:style-name="ce11">
            <text:p>16/04/23</text:p>
          </table:table-cell>
          <table:table-cell office:value-type="date" office:date-value="2023-05-16T00:00:00" table:style-name="ce11">
            <text:p>16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3">
            <text:p>MN-606 (Riscontro)</text:p>
          </table:table-cell>
          <table:table-cell office:value-type="string" table:style-name="ce3">
            <text:p>SERVIZIO SPC CLOUD COMPUTING - GESTIONE E MANUTENZIONE DEL SITO ISTITUZIONALE DELL' ENTE - PERIODO DICEMBRE/22 A MAGGIO/23 - ATTO DI LIQUIDAZIONE 422/23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11-LUG-23</text:p>
          </table:table-cell>
          <table:table-cell office:value-type="float" office:value="837.93" table:style-name="ce3">
            <text:p>837,93</text:p>
          </table:table-cell>
          <table:table-cell office:value-type="float" office:value="63" table:style-name="ce3">
            <text:p>63</text:p>
          </table:table-cell>
          <table:table-cell office:value-type="float" office:value="52789.59" table:style-name="ce3">
            <text:p>52789,59</text:p>
          </table:table-cell>
          <table:table-cell office:value-type="string" table:style-name="ce12">
            <text:p>30 GIORNI RICEVIMENTO FATTURA<text:s/>16/04/2023 16/05/2023 837.9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30587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Aprile 23: Periodo 3/23 Feb - Mar</text:p>
          </table:table-cell>
          <table:table-cell office:value-type="float" office:value="451.4" table:style-name="ce3">
            <text:p>451,4</text:p>
          </table:table-cell>
          <table:table-cell office:value-type="float" office:value="370" table:style-name="ce3">
            <text:p>370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6T00:00:00" table:style-name="ce11">
            <text:p>16/04/23</text:p>
          </table:table-cell>
          <table:table-cell office:value-type="date" office:date-value="2023-05-16T00:00:00" table:style-name="ce11">
            <text:p>16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MN-411 (Riscontro)</text:p>
          </table:table-cell>
          <table:table-cell office:value-type="string" table:style-name="ce3">
            <text:p>CANONE ADSL - SALA CONVEGNI (LINEA TEL. 08113530199) - PERIODO FEBBRAIO/MARZO 2023 - ATTO DI LIQUIDAZIONE 286/2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9-MAG-23</text:p>
          </table:table-cell>
          <table:table-cell office:value-type="float" office:value="370" table:style-name="ce3">
            <text:p>370</text:p>
          </table:table-cell>
          <table:table-cell office:value-type="float" office:value="-6" table:style-name="ce3">
            <text:p>-6</text:p>
          </table:table-cell>
          <table:table-cell office:value-type="float" office:value="-2220" table:style-name="ce3">
            <text:p>-2220</text:p>
          </table:table-cell>
          <table:table-cell office:value-type="string" table:style-name="ce12">
            <text:p>30 GIORNI RICEVIMENTO FATTURA<text:s/>16/04/2023 16/05/2023 37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30618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Aprile 23: Periodo 3/23 Feb - Mar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3-04-12T00:00:00" table:style-name="ce11">
            <text:p>12/04/23</text:p>
          </table:table-cell>
          <table:table-cell office:value-type="date" office:date-value="2023-04-16T00:00:00" table:style-name="ce11">
            <text:p>16/04/23</text:p>
          </table:table-cell>
          <table:table-cell office:value-type="date" office:date-value="2023-05-16T00:00:00" table:style-name="ce11">
            <text:p>16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MN-412 (Riscontro)</text:p>
          </table:table-cell>
          <table:table-cell office:value-type="string" table:style-name="ce3">
            <text:p>CANONE ADSL - UFFICIO PRESIDENZA (LINEA TEL. 08113593955) - PERIODO FEBBRAIO/MARZO 2023 - ATTO DI LIQUIDAZIONE 285/2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9-MAG-23</text:p>
          </table:table-cell>
          <table:table-cell office:value-type="float" office:value="90" table:style-name="ce3">
            <text:p>90</text:p>
          </table:table-cell>
          <table:table-cell office:value-type="float" office:value="-6" table:style-name="ce3">
            <text:p>-6</text:p>
          </table:table-cell>
          <table:table-cell office:value-type="float" office:value="-540" table:style-name="ce3">
            <text:p>-540</text:p>
          </table:table-cell>
          <table:table-cell office:value-type="string" table:style-name="ce12">
            <text:p>30 GIORNI RICEVIMENTO FATTURA<text:s/>16/04/2023 16/05/2023 109.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K0000089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Giugno 23: Periodo 4/23 Apr - Mag</text:p>
          </table:table-cell>
          <table:table-cell office:value-type="float" office:value="1002.29" table:style-name="ce3">
            <text:p>1002,29</text:p>
          </table:table-cell>
          <table:table-cell office:value-type="float" office:value="832.74" table:style-name="ce3">
            <text:p>832,74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6-14T00:00:00" table:style-name="ce11">
            <text:p>14/06/23</text:p>
          </table:table-cell>
          <table:table-cell office:value-type="date" office:date-value="2023-07-14T00:00:00" table:style-name="ce11">
            <text:p>14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3">
            <text:p>MN-606 (Riscontro)</text:p>
          </table:table-cell>
          <table:table-cell office:value-type="string" table:style-name="ce3">
            <text:p>SERVIZIO SPC CLOUD COMPUTING - GESTIONE E MANUTENZIONE DEL SITO ISTITUZIONALE DELL' ENTE - PERIODO DICEMBRE/22 A MAGGIO/23 - ATTO DI LIQUIDAZIONE 422/23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11-LUG-23</text:p>
          </table:table-cell>
          <table:table-cell office:value-type="float" office:value="832.74" table:style-name="ce3">
            <text:p>832,74</text:p>
          </table:table-cell>
          <table:table-cell office:value-type="float" office:value="4" table:style-name="ce3">
            <text:p>4</text:p>
          </table:table-cell>
          <table:table-cell office:value-type="float" office:value="3330.96" table:style-name="ce3">
            <text:p>3330,96</text:p>
          </table:table-cell>
          <table:table-cell office:value-type="string" table:style-name="ce12">
            <text:p>30 GIORNI RICEVIMENTO FATTURA<text:s/>14/06/2023 14/07/2023 832.7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46144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Giugno 23: Periodo 4/23 Apr - Mag</text:p>
          </table:table-cell>
          <table:table-cell office:value-type="float" office:value="451.4" table:style-name="ce3">
            <text:p>451,4</text:p>
          </table:table-cell>
          <table:table-cell office:value-type="float" office:value="370" table:style-name="ce3">
            <text:p>370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6-14T00:00:00" table:style-name="ce11">
            <text:p>14/06/23</text:p>
          </table:table-cell>
          <table:table-cell office:value-type="date" office:date-value="2023-07-14T00:00:00" table:style-name="ce11">
            <text:p>14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MN-553 (Riscontro)</text:p>
          </table:table-cell>
          <table:table-cell office:value-type="string" table:style-name="ce3">
            <text:p>CANONE ADSL - SALA CONVEGNI (LINEA TEL. 08113530199) - PERIODO APRILE/MAGGIO 2023 - ATTO DI LIQUIDAZIONE 391/2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7-GIU-23</text:p>
          </table:table-cell>
          <table:table-cell office:value-type="float" office:value="370" table:style-name="ce3">
            <text:p>370</text:p>
          </table:table-cell>
          <table:table-cell office:value-type="float" office:value="-16" table:style-name="ce3">
            <text:p>-16</text:p>
          </table:table-cell>
          <table:table-cell office:value-type="float" office:value="-5920" table:style-name="ce3">
            <text:p>-5920</text:p>
          </table:table-cell>
          <table:table-cell office:value-type="string" table:style-name="ce12">
            <text:p>30 GIORNI RICEVIMENTO FATTURA<text:s/>14/06/2023 14/07/2023 37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7X0263515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Giugno 23: Periodo 4/23 Apr-Mag</text:p>
          </table:table-cell>
          <table:table-cell office:value-type="float" office:value="59.85" table:style-name="ce3">
            <text:p>59,85</text:p>
          </table:table-cell>
          <table:table-cell office:value-type="float" office:value="49.29" table:style-name="ce3">
            <text:p>49,29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6-15T00:00:00" table:style-name="ce11">
            <text:p>15/06/23</text:p>
          </table:table-cell>
          <table:table-cell office:value-type="date" office:date-value="2023-07-15T00:00:00" table:style-name="ce11">
            <text:p>15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MN-551 (Riscontro)</text:p>
          </table:table-cell>
          <table:table-cell office:value-type="string" table:style-name="ce3">
            <text:p>CANONE SIM ASCENSORI - MEPA TIM EUROPA 15G E TIM EURO MESSAGING - PERIODO <text:s/>APRILE/ MAGGIO/2023 - ATTO DI LIQUIDAZIONE 390/2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7-GIU-23</text:p>
          </table:table-cell>
          <table:table-cell office:value-type="float" office:value="49.29" table:style-name="ce3">
            <text:p>49,29</text:p>
          </table:table-cell>
          <table:table-cell office:value-type="float" office:value="-17" table:style-name="ce3">
            <text:p>-17</text:p>
          </table:table-cell>
          <table:table-cell office:value-type="float" office:value="-837.93" table:style-name="ce3">
            <text:p>-837,93</text:p>
          </table:table-cell>
          <table:table-cell office:value-type="string" table:style-name="ce12">
            <text:p>30 GIORNI RICEVIMENTO FATTURA<text:s/>15/06/2023 15/07/2023 49.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46271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Giugno 23: Periodo 4/23 Apr - Mag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3-06-10T00:00:00" table:style-name="ce11">
            <text:p>10/06/23</text:p>
          </table:table-cell>
          <table:table-cell office:value-type="date" office:date-value="2023-06-18T00:00:00" table:style-name="ce11">
            <text:p>18/06/23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MN-552 (Riscontro)</text:p>
          </table:table-cell>
          <table:table-cell office:value-type="string" table:style-name="ce3">
            <text:p>CANONE ADSL - UFFICIO PRESIDENZA (LINEA TEL. 08113593955) - PERIODO APRILE/MAGGIO 2023 - ATTO DI LIQUIDAZIONE 391/2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7-GIU-23</text:p>
          </table:table-cell>
          <table:table-cell office:value-type="float" office:value="90" table:style-name="ce3">
            <text:p>90</text:p>
          </table:table-cell>
          <table:table-cell office:value-type="float" office:value="-20" table:style-name="ce3">
            <text:p>-20</text:p>
          </table:table-cell>
          <table:table-cell office:value-type="float" office:value="-1800" table:style-name="ce3">
            <text:p>-1800</text:p>
          </table:table-cell>
          <table:table-cell office:value-type="string" table:style-name="ce12">
            <text:p>30 GIORNI RICEVIMENTO FATTURA<text:s/>18/06/2023 18/07/2023 9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68202307140009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NTRATTO 1780014190633001COEV3 SPC CLOUD LOTTO 1 AFFIDAMENTO DIRETTO DETERMINA DIRIGENZIALE N. ATTO 2022000301 DEL 20.07.22</text:p>
          </table:table-cell>
          <table:table-cell office:value-type="float" office:value="8037.57" table:style-name="ce3">
            <text:p>8037,57</text:p>
          </table:table-cell>
          <table:table-cell office:value-type="float" office:value="6588.17" table:style-name="ce3">
            <text:p>6588,17</text:p>
          </table:table-cell>
          <table:table-cell office:value-type="date" office:date-value="2023-07-10T00:00:00" table:style-name="ce11">
            <text:p>10/07/23</text:p>
          </table:table-cell>
          <table:table-cell office:value-type="date" office:date-value="2023-07-11T00:00:00" table:style-name="ce11">
            <text:p>11/07/23</text:p>
          </table:table-cell>
          <table:table-cell office:value-type="date" office:date-value="2023-08-09T00:00:00" table:style-name="ce11">
            <text:p>09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8-02T00:00:00" table:style-name="ce11">
            <text:p>02/08/23</text:p>
          </table:table-cell>
          <table:table-cell office:value-type="string" table:style-name="ce3">
            <text:p>MN-657 (Riscontro)</text:p>
          </table:table-cell>
          <table:table-cell office:value-type="string" table:style-name="ce3">
            <text:p>SERVIZI PROFESSIONALI - SPC CLOUD COMPUTING - GESTIONE E MANUTENZIONE DEL SITO ISTITUZIONALE DELL' ENTE - ATTO DI LIQUIDAZIONE 452/23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01-AGO-23</text:p>
          </table:table-cell>
          <table:table-cell office:value-type="float" office:value="6588.17" table:style-name="ce3">
            <text:p>6588,17</text:p>
          </table:table-cell>
          <table:table-cell office:value-type="float" office:value="-7" table:style-name="ce3">
            <text:p>-7</text:p>
          </table:table-cell>
          <table:table-cell office:value-type="float" office:value="-46117.19" table:style-name="ce3">
            <text:p>-46117,1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7X0365112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Agosto 23: Periodo 5/23 Giu-Lug</text:p>
          </table:table-cell>
          <table:table-cell office:value-type="float" office:value="59.72" table:style-name="ce3">
            <text:p>59,72</text:p>
          </table:table-cell>
          <table:table-cell office:value-type="float" office:value="49.16" table:style-name="ce3">
            <text:p>49,16</text:p>
          </table:table-cell>
          <table:table-cell office:value-type="date" office:date-value="2023-08-10T00:00:00" table:style-name="ce11">
            <text:p>10/08/23</text:p>
          </table:table-cell>
          <table:table-cell office:value-type="date" office:date-value="2023-08-13T00:00:00" table:style-name="ce11">
            <text:p>13/08/23</text:p>
          </table:table-cell>
          <table:table-cell office:value-type="date" office:date-value="2023-09-12T00:00:00" table:style-name="ce11">
            <text:p>12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3">
            <text:p>MN-774 (Riscontro)</text:p>
          </table:table-cell>
          <table:table-cell office:value-type="string" table:style-name="ce3">
            <text:p>CANONE SIM ASCENSORI - MEPA TIM EUROPA 15G E TIM EURO MESSAGING - PERIODO <text:s/>GIUGNO/ LUGLIO 2023 - ATTO DI LIQUIDAZIONE 520/23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20-SET-23</text:p>
          </table:table-cell>
          <table:table-cell office:value-type="float" office:value="49.16" table:style-name="ce3">
            <text:p>49,16</text:p>
          </table:table-cell>
          <table:table-cell office:value-type="float" office:value="9" table:style-name="ce3">
            <text:p>9</text:p>
          </table:table-cell>
          <table:table-cell office:value-type="float" office:value="442.44" table:style-name="ce3">
            <text:p>442,44</text:p>
          </table:table-cell>
          <table:table-cell office:value-type="string" table:style-name="ce12">
            <text:p>30 GIORNI RICEVIMENTO FATTURA<text:s/>13/08/2023 12/09/2023 49.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61918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Agosto 23: Periodo 5/23 Giu - Lug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3-08-10T00:00:00" table:style-name="ce11">
            <text:p>10/08/23</text:p>
          </table:table-cell>
          <table:table-cell office:value-type="date" office:date-value="2023-08-14T00:00:00" table:style-name="ce11">
            <text:p>14/08/23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04T00:00:00" table:style-name="ce11">
            <text:p>04/09/23</text:p>
          </table:table-cell>
          <table:table-cell office:value-type="string" table:style-name="ce3">
            <text:p>MN-725 (Riscontro)</text:p>
          </table:table-cell>
          <table:table-cell office:value-type="string" table:style-name="ce3">
            <text:p>CANONE ADSL - LINEA 081/13593955 - UFF. PRESIDENZA - SEDE SANT' ASPRENO - PERIODO GIUGNO/LUGLIO 2023 - ATTO DI LIQUIDAZIONE 500/2023</text:p>
          </table:table-cell>
          <table:table-cell office:value-type="string" table:style-name="ce3">
            <text:p>238</text:p>
          </table:table-cell>
          <table:table-cell office:value-type="string" table:style-name="ce3">
            <text:p>31-AGO-23</text:p>
          </table:table-cell>
          <table:table-cell office:value-type="float" office:value="90" table:style-name="ce3">
            <text:p>90</text:p>
          </table:table-cell>
          <table:table-cell office:value-type="float" office:value="-9" table:style-name="ce3">
            <text:p>-9</text:p>
          </table:table-cell>
          <table:table-cell office:value-type="float" office:value="-810" table:style-name="ce3">
            <text:p>-810</text:p>
          </table:table-cell>
          <table:table-cell office:value-type="string" table:style-name="ce12">
            <text:p>30 GIORNI RICEVIMENTO FATTURA<text:s/>14/08/2023 13/09/2023 9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61937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Agosto 23: Periodo 5/23 Giu - Lug</text:p>
          </table:table-cell>
          <table:table-cell office:value-type="float" office:value="451.4" table:style-name="ce3">
            <text:p>451,4</text:p>
          </table:table-cell>
          <table:table-cell office:value-type="float" office:value="370" table:style-name="ce3">
            <text:p>370</text:p>
          </table:table-cell>
          <table:table-cell office:value-type="date" office:date-value="2023-08-10T00:00:00" table:style-name="ce11">
            <text:p>10/08/23</text:p>
          </table:table-cell>
          <table:table-cell office:value-type="date" office:date-value="2023-08-14T00:00:00" table:style-name="ce11">
            <text:p>14/08/23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9-04T00:00:00" table:style-name="ce11">
            <text:p>04/09/23</text:p>
          </table:table-cell>
          <table:table-cell office:value-type="string" table:style-name="ce3">
            <text:p>MN-724 (Riscontro)</text:p>
          </table:table-cell>
          <table:table-cell office:value-type="string" table:style-name="ce3">
            <text:p>CANONE ADSL - LINEA 081/13530199 - SALA CONVEGNI - SEDE SANT' ASPRENO - PERIODO GIUGNO/LUGLIO 2023 - ATTO DI LIQUIDAZIONE 499/2023</text:p>
          </table:table-cell>
          <table:table-cell office:value-type="string" table:style-name="ce3">
            <text:p>238</text:p>
          </table:table-cell>
          <table:table-cell office:value-type="string" table:style-name="ce3">
            <text:p>31-AGO-23</text:p>
          </table:table-cell>
          <table:table-cell office:value-type="float" office:value="370" table:style-name="ce3">
            <text:p>370</text:p>
          </table:table-cell>
          <table:table-cell office:value-type="float" office:value="-9" table:style-name="ce3">
            <text:p>-9</text:p>
          </table:table-cell>
          <table:table-cell office:value-type="float" office:value="-3330" table:style-name="ce3">
            <text:p>-3330</text:p>
          </table:table-cell>
          <table:table-cell office:value-type="string" table:style-name="ce12">
            <text:p>30 GIORNI RICEVIMENTO FATTURA<text:s/>14/08/2023 13/09/2023 37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77635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Ottobre 23: Periodo 6/23 Ago - Set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5T00:00:00" table:style-name="ce11">
            <text:p>15/10/23</text:p>
          </table:table-cell>
          <table:table-cell office:value-type="date" office:date-value="2023-11-14T00:00:00" table:style-name="ce11">
            <text:p>14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6 (Riscontro)</text:p>
          </table:table-cell>
          <table:table-cell office:value-type="string" table:style-name="ce3">
            <text:p>CANONE ADSL - LINEA 081/13593955 - UFF. PRESIDENZA - SEDE SANT' ASPRENO - PERIODO AGOSTO/SETTEMBRE 2023 - ATTO DI LIQUIDAZIONE 596/20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90" table:style-name="ce3">
            <text:p>90</text:p>
          </table:table-cell>
          <table:table-cell office:value-type="float" office:value="-7" table:style-name="ce3">
            <text:p>-7</text:p>
          </table:table-cell>
          <table:table-cell office:value-type="float" office:value="-630" table:style-name="ce3">
            <text:p>-630</text:p>
          </table:table-cell>
          <table:table-cell office:value-type="string" table:style-name="ce12">
            <text:p>30 GIORNI RICEVIMENTO FATTURA<text:s/>15/10/2023 14/11/2023 9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7X0468538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Ottobre 23: Periodo 6/23 Ago-Sett</text:p>
          </table:table-cell>
          <table:table-cell office:value-type="float" office:value="59.6" table:style-name="ce3">
            <text:p>59,6</text:p>
          </table:table-cell>
          <table:table-cell office:value-type="float" office:value="49.04" table:style-name="ce3">
            <text:p>49,04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19T00:00:00" table:style-name="ce11">
            <text:p>19/10/23</text:p>
          </table:table-cell>
          <table:table-cell office:value-type="date" office:date-value="2023-11-18T00:00:00" table:style-name="ce11">
            <text:p>18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4 (Riscontro)</text:p>
          </table:table-cell>
          <table:table-cell office:value-type="string" table:style-name="ce3">
            <text:p>CANONE SIM ASCENSORI - MEPA TIM EUROPA 15G E TIM EURO MESSAGING - PERIODO <text:s/>AGOSTO/SETTEMBRE 2023 - ATTO DI LIQUIDAZIONE 619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9.04" table:style-name="ce3">
            <text:p>49,04</text:p>
          </table:table-cell>
          <table:table-cell office:value-type="float" office:value="-11" table:style-name="ce3">
            <text:p>-11</text:p>
          </table:table-cell>
          <table:table-cell office:value-type="float" office:value="-539.44000000000005" table:style-name="ce3">
            <text:p>-539,44</text:p>
          </table:table-cell>
          <table:table-cell office:value-type="string" table:style-name="ce12">
            <text:p>30 GIORNI RICEVIMENTO FATTURA<text:s/>19/10/2023 18/11/2023 49.0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IM <text:s/>S.p.A.</text:p>
          </table:table-cell>
          <table:table-cell office:value-type="string" table:style-name="ce3">
            <text:p>8T0077701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Fattura Ottobre 23: Periodo 6/23 Ago - Set</text:p>
          </table:table-cell>
          <table:table-cell office:value-type="float" office:value="451.4" table:style-name="ce3">
            <text:p>451,4</text:p>
          </table:table-cell>
          <table:table-cell office:value-type="float" office:value="370" table:style-name="ce3">
            <text:p>370</text:p>
          </table:table-cell>
          <table:table-cell office:value-type="date" office:date-value="2023-10-11T00:00:00" table:style-name="ce11">
            <text:p>11/10/23</text:p>
          </table:table-cell>
          <table:table-cell office:value-type="date" office:date-value="2023-10-20T00:00:00" table:style-name="ce11">
            <text:p>20/10/23</text:p>
          </table:table-cell>
          <table:table-cell office:value-type="date" office:date-value="2023-11-19T00:00:00" table:style-name="ce11">
            <text:p>19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85 (Riscontro)</text:p>
          </table:table-cell>
          <table:table-cell office:value-type="string" table:style-name="ce3">
            <text:p>CANONE ADSL - LINEA 081/13530199 - SALA CONVEGNI - SEDE SANT' ASPRENO - PERIODO AGOSTO/SETTEMBRE 2023 - ATTO DI LIQUIDAZIONE 623/20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370" table:style-name="ce3">
            <text:p>370</text:p>
          </table:table-cell>
          <table:table-cell office:value-type="float" office:value="-12" table:style-name="ce3">
            <text:p>-12</text:p>
          </table:table-cell>
          <table:table-cell office:value-type="float" office:value="-4440" table:style-name="ce3">
            <text:p>-4440</text:p>
          </table:table-cell>
          <table:table-cell office:value-type="string" table:style-name="ce12">
            <text:p>30 GIORNI RICEVIMENTO FATTURA<text:s/>20/10/2023 19/11/2023 37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ffoletto De Luca Tamajo e Soci - Studio Legale</text:p>
          </table:table-cell>
          <table:table-cell office:value-type="string" table:style-name="ce3">
            <text:p>2023 005000000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.G. 32381/2020</text:p>
          </table:table-cell>
          <table:table-cell office:value-type="float" office:value="474" table:style-name="ce3">
            <text:p>474</text:p>
          </table:table-cell>
          <table:table-cell office:value-type="float" office:value="474" table:style-name="ce3">
            <text:p>474</text:p>
          </table:table-cell>
          <table:table-cell office:value-type="date" office:date-value="2023-01-17T00:00:00" table:style-name="ce11">
            <text:p>17/01/23</text:p>
          </table:table-cell>
          <table:table-cell office:value-type="date" office:date-value="2023-01-20T00:00:00" table:style-name="ce11">
            <text:p>20/01/23</text:p>
          </table:table-cell>
          <table:table-cell office:value-type="date" office:date-value="2023-02-19T00:00:00" table:style-name="ce11">
            <text:p>19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3">
            <text:p>MN-109 (Riscontro)</text:p>
          </table:table-cell>
          <table:table-cell office:value-type="string" table:style-name="ce3">
            <text:p>RIMBORSO CONTRIBUTO UNIFICATO VERSATO PER GIUDIZIO - R.G. 32381/2020 - ATTO DI LIQUIDAZIONE 66/2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6-FEB-23</text:p>
          </table:table-cell>
          <table:table-cell office:value-type="float" office:value="474" table:style-name="ce3">
            <text:p>474</text:p>
          </table:table-cell>
          <table:table-cell office:value-type="float" office:value="-11" table:style-name="ce3">
            <text:p>-11</text:p>
          </table:table-cell>
          <table:table-cell office:value-type="float" office:value="-5214" table:style-name="ce3">
            <text:p>-5214</text:p>
          </table:table-cell>
          <table:table-cell office:value-type="string" table:style-name="ce12">
            <text:p>30 GIORNI RICEVIMENTO FATTURA<text:s/>20/01/2023 19/02/2023 474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ffoletto De Luca Tamajo e Soci - Studio Legale</text:p>
          </table:table-cell>
          <table:table-cell office:value-type="string" table:style-name="ce3">
            <text:p>2023 005000003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53185</text:p>
          </table:table-cell>
          <table:table-cell office:value-type="float" office:value="2918.24" table:style-name="ce3">
            <text:p>2918,24</text:p>
          </table:table-cell>
          <table:table-cell office:value-type="float" office:value="2458.2399999999998" table:style-name="ce3">
            <text:p>2458,24</text:p>
          </table:table-cell>
          <table:table-cell office:value-type="date" office:date-value="2023-04-19T00:00:00" table:style-name="ce11">
            <text:p>19/04/23</text:p>
          </table:table-cell>
          <table:table-cell office:value-type="date" office:date-value="2023-04-21T00:00:00" table:style-name="ce11">
            <text:p>21/04/23</text:p>
          </table:table-cell>
          <table:table-cell office:value-type="date" office:date-value="2023-05-21T00:00:00" table:style-name="ce11">
            <text:p>21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2 (Riscontro)</text:p>
          </table:table-cell>
          <table:table-cell office:value-type="string" table:style-name="ce3">
            <text:p>COMPENSO PROFESSIONALE - PARERE PROSPETTO INCENTIVO DIRET. AZIENDA CERVITEC E SUPERMINIMI DIP. AZIENDE SPECIALI CELLA CCIAA DI NAPOLI - ATTO DI LIQUIDAZIONE 635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2458.2399999999998" table:style-name="ce3">
            <text:p>2458,24</text:p>
          </table:table-cell>
          <table:table-cell office:value-type="float" office:value="170" table:style-name="ce3">
            <text:p>170</text:p>
          </table:table-cell>
          <table:table-cell office:value-type="float" office:value="417900.79999999999" table:style-name="ce3">
            <text:p>417900,8</text:p>
          </table:table-cell>
          <table:table-cell office:value-type="string" table:style-name="ce12">
            <text:p>30 GIORNI RICEVIMENTO FATTURA<text:s/>21/04/2023 21/05/2023 280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ffoletto De Luca Tamajo e Soci - Studio Legale</text:p>
          </table:table-cell>
          <table:table-cell office:value-type="string" table:style-name="ce3">
            <text:p>2023 0050000086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4758" table:style-name="ce3">
            <text:p>4758</text:p>
          </table:table-cell>
          <table:table-cell office:value-type="float" office:value="4008" table:style-name="ce3">
            <text:p>4008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07T00:00:00" table:style-name="ce11">
            <text:p>07/11/23</text:p>
          </table:table-cell>
          <table:table-cell office:value-type="string" table:style-name="ce3">
            <text:p>MN-892 (Riscontro)</text:p>
          </table:table-cell>
          <table:table-cell office:value-type="string" table:style-name="ce3">
            <text:p>COMPENSO PROFESSIONALE - PARERE PROSPETTO INCENTIVO DIRET. AZIENDA CERVITEC E SUPERMINIMI DIP. AZIENDE SPECIALI CELLA CCIAA DI NAPOLI - ATTO DI LIQUIDAZIONE 635/23</text:p>
          </table:table-cell>
          <table:table-cell office:value-type="string" table:style-name="ce3">
            <text:p>301</text:p>
          </table:table-cell>
          <table:table-cell office:value-type="string" table:style-name="ce3">
            <text:p>06-NOV-23</text:p>
          </table:table-cell>
          <table:table-cell office:value-type="float" office:value="4008" table:style-name="ce3">
            <text:p>4008</text:p>
          </table:table-cell>
          <table:table-cell office:value-type="float" office:value="-13" table:style-name="ce3">
            <text:p>-13</text:p>
          </table:table-cell>
          <table:table-cell office:value-type="float" office:value="-52104" table:style-name="ce3">
            <text:p>-52104</text:p>
          </table:table-cell>
          <table:table-cell office:value-type="string" table:style-name="ce12">
            <text:p>30 GIORNI RICEVIMENTO FATTURA<text:s/>21/10/2023 20/11/2023 37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IONE ITALIANA DELLE CAMERE DI COMMERCIO</text:p>
          </table:table-cell>
          <table:table-cell office:value-type="string" table:style-name="ce3">
            <text:p>2022/FESP-301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number-columns-repeated="2" table:style-name="ce3"/>
          <table:table-cell office:value-type="float" office:value="725.9" table:style-name="ce3">
            <text:p>725,9</text:p>
          </table:table-cell>
          <table:table-cell office:value-type="float" office:value="595" table:style-name="ce3">
            <text:p>595</text:p>
          </table:table-cell>
          <table:table-cell office:value-type="date" office:date-value="2022-09-19T00:00:00" table:style-name="ce11">
            <text:p>19/09/22</text:p>
          </table:table-cell>
          <table:table-cell office:value-type="date" office:date-value="2022-09-19T00:00:00" table:style-name="ce11">
            <text:p>19/09/22</text:p>
          </table:table-cell>
          <table:table-cell office:value-type="date" office:date-value="2022-10-19T00:00:00" table:style-name="ce11">
            <text:p>19/10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06T00:00:00" table:style-name="ce11">
            <text:p>06/10/23</text:p>
          </table:table-cell>
          <table:table-cell office:value-type="string" table:style-name="ce3">
            <text:p>MN-795 (Riscontro)</text:p>
          </table:table-cell>
          <table:table-cell office:value-type="string" table:style-name="ce3">
            <text:p>ACQUISTO DOCUMENTI AD USO DELL' UFFICIO COMMERCIO ESTERO - ATTO DI LIQUIDAZIONE 541/23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05-OTT-23</text:p>
          </table:table-cell>
          <table:table-cell office:value-type="float" office:value="595" table:style-name="ce3">
            <text:p>595</text:p>
          </table:table-cell>
          <table:table-cell office:value-type="float" office:value="352" table:style-name="ce3">
            <text:p>352</text:p>
          </table:table-cell>
          <table:table-cell office:value-type="float" office:value="209440" table:style-name="ce3">
            <text:p>209440</text:p>
          </table:table-cell>
          <table:table-cell office:value-type="string" table:style-name="ce12">
            <text:p>30 GIORNI RICEVIMENTO FATTURA<text:s/>19/09/2022 19/10/2022 59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IONE ITALIANA DELLE CAMERE DI COMMERCIO</text:p>
          </table:table-cell>
          <table:table-cell office:value-type="string" table:style-name="ce3">
            <text:p>2022/FESP-34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O DPO IN FAVORE DEL SISTEMA CAMERALE SALDO 50% ANNO 2022</text:p>
          </table:table-cell>
          <table:table-cell office:value-type="float" office:value="6100" table:style-name="ce3">
            <text:p>6100</text:p>
          </table:table-cell>
          <table:table-cell office:value-type="float" office:value="5000" table:style-name="ce3">
            <text:p>5000</text:p>
          </table:table-cell>
          <table:table-cell office:value-type="date" office:date-value="2022-12-19T00:00:00" table:style-name="ce11">
            <text:p>19/12/22</text:p>
          </table:table-cell>
          <table:table-cell office:value-type="date" office:date-value="2022-12-21T00:00:00" table:style-name="ce11">
            <text:p>21/12/22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7T00:00:00" table:style-name="ce11">
            <text:p>27/01/23</text:p>
          </table:table-cell>
          <table:table-cell office:value-type="string" table:style-name="ce3">
            <text:p>MN-69 (Riscontro)</text:p>
          </table:table-cell>
          <table:table-cell office:value-type="string" table:style-name="ce3">
            <text:p>SERVIZIO RPD IN FAVORE DEL SISTEMA CAMERALE SALDO 50% ANNO 2022 - ATTO DI LIQUIDAZIONE 30/2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-GEN-23</text:p>
          </table:table-cell>
          <table:table-cell office:value-type="float" office:value="5000" table:style-name="ce3">
            <text:p>5000</text:p>
          </table:table-cell>
          <table:table-cell office:value-type="float" office:value="7" table:style-name="ce3">
            <text:p>7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2">
            <text:p>30 GIORNI RICEVIMENTO FATTURA<text:s/>21/12/2022 20/01/2023 50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IONE ITALIANA DELLE CAMERE DI COMMERCIO</text:p>
          </table:table-cell>
          <table:table-cell office:value-type="string" table:style-name="ce3">
            <text:p>2023/FESP-38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RTE TACHIGRAFICHE II SEM/22</text:p>
          </table:table-cell>
          <table:table-cell office:value-type="float" office:value="8291.1200000000008" table:style-name="ce3">
            <text:p>8291,12</text:p>
          </table:table-cell>
          <table:table-cell office:value-type="float" office:value="6796" table:style-name="ce3">
            <text:p>6796</text:p>
          </table:table-cell>
          <table:table-cell office:value-type="date" office:date-value="2023-01-16T00:00:00" table:style-name="ce11">
            <text:p>16/01/23</text:p>
          </table:table-cell>
          <table:table-cell office:value-type="date" office:date-value="2023-01-17T00:00:00" table:style-name="ce11">
            <text:p>17/01/23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67 (Riscontro)</text:p>
          </table:table-cell>
          <table:table-cell office:value-type="string" table:style-name="ce3">
            <text:p>CARTE TACHIGRAFICHE - II SEM/22 - ATTO DI LIQUIDAZIONE 99/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6796" table:style-name="ce3">
            <text:p>6796</text:p>
          </table:table-cell>
          <table:table-cell office:value-type="float" office:value="5" table:style-name="ce3">
            <text:p>5</text:p>
          </table:table-cell>
          <table:table-cell office:value-type="float" office:value="33980" table:style-name="ce3">
            <text:p>33980</text:p>
          </table:table-cell>
          <table:table-cell office:value-type="string" table:style-name="ce12">
            <text:p>30 GIORNI RICEVIMENTO FATTURA<text:s/>17/01/2023 16/02/2023 6796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IONE ITALIANA DELLE CAMERE DI COMMERCIO</text:p>
          </table:table-cell>
          <table:table-cell office:value-type="string" table:style-name="ce3">
            <text:p>2023/FESP-78</text:p>
          </table:table-cell>
          <table:table-cell office:value-type="string" table:style-name="ce3">
            <text:p>Fattura</text:p>
          </table:table-cell>
          <table:table-cell office:value-type="string" table:style-name="ce3">
            <text:p>ACQE-Registro Iva Acquisti Elettronico</text:p>
          </table:table-cell>
          <table:table-cell table:style-name="ce3"/>
          <table:table-cell office:value-type="string" table:style-name="ce3">
            <text:p>CERTIFICAZIONE DI ORIGINE - CARNET ATA</text:p>
          </table:table-cell>
          <table:table-cell office:value-type="float" office:value="12065.8" table:style-name="ce3">
            <text:p>12065,8</text:p>
          </table:table-cell>
          <table:table-cell office:value-type="float" office:value="9890" table:style-name="ce3">
            <text:p>9890</text:p>
          </table:table-cell>
          <table:table-cell office:value-type="date" office:date-value="2023-02-21T00:00:00" table:style-name="ce11">
            <text:p>21/02/23</text:p>
          </table:table-cell>
          <table:table-cell office:value-type="date" office:date-value="2023-02-22T00:00:00" table:style-name="ce11">
            <text:p>22/02/23</text:p>
          </table:table-cell>
          <table:table-cell office:value-type="date" office:date-value="2023-03-24T00:00:00" table:style-name="ce11">
            <text:p>24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MN-286 (Riscontro)</text:p>
          </table:table-cell>
          <table:table-cell office:value-type="string" table:style-name="ce3">
            <text:p>ACQUISTO DOCUMENTAZIONE USO UFFICIO COMMERCIO CON L'ESTERO - CERTIFICAZIONE DI ORIGINE - CARNET ATA - ANNO 2023 - ATTO DI LIQUIDAZIONE 150/23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1-MAR-23</text:p>
          </table:table-cell>
          <table:table-cell office:value-type="float" office:value="9890" table:style-name="ce3">
            <text:p>9890</text:p>
          </table:table-cell>
          <table:table-cell office:value-type="float" office:value="-1" table:style-name="ce3">
            <text:p>-1</text:p>
          </table:table-cell>
          <table:table-cell office:value-type="float" office:value="-9890" table:style-name="ce3">
            <text:p>-9890</text:p>
          </table:table-cell>
          <table:table-cell office:value-type="string" table:style-name="ce12">
            <text:p>30 GIORNI RICEVIMENTO FATTURA<text:s/>22/02/2023 24/03/2023 989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IONE ITALIANA DELLE CAMERE DI COMMERCIO</text:p>
          </table:table-cell>
          <table:table-cell office:value-type="string" table:style-name="ce3">
            <text:p>2023/FESP-23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TENZA UNIONE CARTE TACHIGRAFICHE I SEMESTRE 2023</text:p>
          </table:table-cell>
          <table:table-cell office:value-type="float" office:value="8186.2" table:style-name="ce3">
            <text:p>8186,2</text:p>
          </table:table-cell>
          <table:table-cell office:value-type="float" office:value="6710" table:style-name="ce3">
            <text:p>6710</text:p>
          </table:table-cell>
          <table:table-cell office:value-type="date" office:date-value="2023-08-08T00:00:00" table:style-name="ce11">
            <text:p>08/08/23</text:p>
          </table:table-cell>
          <table:table-cell office:value-type="date" office:date-value="2023-08-09T00:00:00" table:style-name="ce11">
            <text:p>09/08/23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9 (Riscontro)</text:p>
          </table:table-cell>
          <table:table-cell office:value-type="string" table:style-name="ce3">
            <text:p>COMPETENZA UNIONE CARTE TACHIGRAFICHE I SEMESTRE 2023 - ATTO DI LIQUIDAZIONE 685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6710" table:style-name="ce3">
            <text:p>6710</text:p>
          </table:table-cell>
          <table:table-cell office:value-type="float" office:value="88" table:style-name="ce3">
            <text:p>88</text:p>
          </table:table-cell>
          <table:table-cell office:value-type="float" office:value="590480" table:style-name="ce3">
            <text:p>590480</text:p>
          </table:table-cell>
          <table:table-cell office:value-type="string" table:style-name="ce12">
            <text:p>30 GIORNI RICEVIMENTO FATTURA<text:s/>09/08/2023 08/09/2023 671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ELOTTI LUCA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999.13" table:style-name="ce3">
            <text:p>999,13</text:p>
          </table:table-cell>
          <table:table-cell office:value-type="float" office:value="841.64" table:style-name="ce3">
            <text:p>841,64</text:p>
          </table:table-cell>
          <table:table-cell office:value-type="date" office:date-value="2023-04-01T00:00:00" table:style-name="ce11">
            <text:p>01/04/23</text:p>
          </table:table-cell>
          <table:table-cell office:value-type="date" office:date-value="2023-04-02T00:00:00" table:style-name="ce11">
            <text:p>02/04/23</text:p>
          </table:table-cell>
          <table:table-cell office:value-type="date" office:date-value="2023-04-10T00:00:00" table:style-name="ce11">
            <text:p>10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MN-415 (Riscontro)</text:p>
          </table:table-cell>
          <table:table-cell office:value-type="string" table:style-name="ce3">
            <text:p>SALDO COMPENSI PROFESSIONALI CTU LIQUIDATI DAL G.E. - TRIBUNALE DI TORRE ANNUNZIATA <text:s/>- PROCEDURA R.G.E. 117/21 - ATTO DI LIQUIDAZIONE 267/2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9-MAG-23</text:p>
          </table:table-cell>
          <table:table-cell office:value-type="float" office:value="841.64" table:style-name="ce3">
            <text:p>841,64</text:p>
          </table:table-cell>
          <table:table-cell office:value-type="float" office:value="30" table:style-name="ce3">
            <text:p>30</text:p>
          </table:table-cell>
          <table:table-cell office:value-type="float" office:value="25249.200000000001" table:style-name="ce3">
            <text:p>25249,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VERONAFIERE SPA</text:p>
          </table:table-cell>
          <table:table-cell office:value-type="string" table:style-name="ce3">
            <text:p>2022/FE/11219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54a Edizione di Vinitaly</text:p>
          </table:table-cell>
          <table:table-cell office:value-type="float" office:value="854" table:style-name="ce3">
            <text:p>854</text:p>
          </table:table-cell>
          <table:table-cell office:value-type="float" office:value="700" table:style-name="ce3">
            <text:p>700</text:p>
          </table:table-cell>
          <table:table-cell office:value-type="date" office:date-value="2022-05-03T00:00:00" table:style-name="ce11">
            <text:p>03/05/22</text:p>
          </table:table-cell>
          <table:table-cell office:value-type="date" office:date-value="2022-05-04T00:00:00" table:style-name="ce11">
            <text:p>04/05/22</text:p>
          </table:table-cell>
          <table:table-cell office:value-type="date" office:date-value="2022-05-03T00:00:00" table:style-name="ce11">
            <text:p>03/05/22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3">
            <text:p>MN-94 (Riscontro)</text:p>
          </table:table-cell>
          <table:table-cell office:value-type="string" table:style-name="ce3">
            <text:p>LIQUIDAZIONE VERONAFIERE 54a <text:s/>EDIZIONE DI VINITALY - MANIFESTAZIONE VERONA 10/13 APRILE 2022 - ATTO DI LIQUIDAZIONE 64/2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2-FEB-23</text:p>
          </table:table-cell>
          <table:table-cell office:value-type="float" office:value="700" table:style-name="ce3">
            <text:p>700</text:p>
          </table:table-cell>
          <table:table-cell office:value-type="float" office:value="276" table:style-name="ce3">
            <text:p>276</text:p>
          </table:table-cell>
          <table:table-cell office:value-type="float" office:value="193200" table:style-name="ce3">
            <text:p>1932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VIDEOINFORMAZIONI SOCIETA' COOPERATIVA A R.L.</text:p>
          </table:table-cell>
          <table:table-cell office:value-type="string" table:style-name="ce3">
            <text:p>256-202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ERVIZI DI COMUNICAZIONE E UFFICIO STAMPA<text:s/></text:p>
          </table:table-cell>
          <table:table-cell office:value-type="float" office:value="22417.5" table:style-name="ce3">
            <text:p>22417,5</text:p>
          </table:table-cell>
          <table:table-cell office:value-type="float" office:value="18375" table:style-name="ce3">
            <text:p>18375</text:p>
          </table:table-cell>
          <table:table-cell office:value-type="date" office:date-value="2022-12-31T00:00:00" table:style-name="ce11">
            <text:p>31/12/22</text:p>
          </table:table-cell>
          <table:table-cell office:value-type="date" office:date-value="2023-01-02T00:00:00" table:style-name="ce11">
            <text:p>02/01/23</text:p>
          </table:table-cell>
          <table:table-cell office:value-type="date" office:date-value="2023-02-01T00:00:00" table:style-name="ce11">
            <text:p>01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7T00:00:00" table:style-name="ce11">
            <text:p>27/01/23</text:p>
          </table:table-cell>
          <table:table-cell office:value-type="string" table:style-name="ce3">
            <text:p>MN-67 (Riscontro)</text:p>
          </table:table-cell>
          <table:table-cell office:value-type="string" table:style-name="ce3">
            <text:p>SERVIZI DI COMUNICAZIONE E UFFICIO STAMPA - PERIODO OTTOBRE/NOVEMBRE/DICEMBRE 2022 - ATTO DI LIQUIDAZIONE 26/2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-GEN-23</text:p>
          </table:table-cell>
          <table:table-cell office:value-type="float" office:value="18375" table:style-name="ce3">
            <text:p>18375</text:p>
          </table:table-cell>
          <table:table-cell office:value-type="float" office:value="-5" table:style-name="ce3">
            <text:p>-5</text:p>
          </table:table-cell>
          <table:table-cell office:value-type="float" office:value="-91875" table:style-name="ce3">
            <text:p>-91875</text:p>
          </table:table-cell>
          <table:table-cell office:value-type="string" table:style-name="ce12">
            <text:p>30 GIORNI RICEVIMENTO FATTURA<text:s/>02/01/2023 01/02/2023 183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DEOINFORMAZIONI SOCIETA' COOPERATIVA A R.L.</text:p>
          </table:table-cell>
          <table:table-cell office:value-type="string" table:style-name="ce3">
            <text:p>84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1197.5" table:style-name="ce3">
            <text:p>21197,5</text:p>
          </table:table-cell>
          <table:table-cell office:value-type="float" office:value="17375" table:style-name="ce3">
            <text:p>17375</text:p>
          </table:table-cell>
          <table:table-cell office:value-type="date" office:date-value="2023-04-04T00:00:00" table:style-name="ce11">
            <text:p>04/04/23</text:p>
          </table:table-cell>
          <table:table-cell office:value-type="date" office:date-value="2023-04-07T00:00:00" table:style-name="ce11">
            <text:p>07/04/23</text:p>
          </table:table-cell>
          <table:table-cell office:value-type="date" office:date-value="2023-06-06T00:00:00" table:style-name="ce11">
            <text:p>06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3">
            <text:p>MN-388 (Riscontro)</text:p>
          </table:table-cell>
          <table:table-cell office:value-type="string" table:style-name="ce3">
            <text:p>SERVIZI DI COMUNICAZIONE E UFFICIO STAMPA DELL'ENTE - I° TRIM. 2023 (ATTO LIQUIDAZ. 277/23)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26-APR-23</text:p>
          </table:table-cell>
          <table:table-cell office:value-type="float" office:value="17375" table:style-name="ce3">
            <text:p>17375</text:p>
          </table:table-cell>
          <table:table-cell office:value-type="float" office:value="-40" table:style-name="ce3">
            <text:p>-40</text:p>
          </table:table-cell>
          <table:table-cell office:value-type="float" office:value="-695000" table:style-name="ce3">
            <text:p>-695000</text:p>
          </table:table-cell>
          <table:table-cell office:value-type="string" table:style-name="ce12">
            <text:p>60 GIORNI RICEVIMENTO FATTURA<text:s/>07/04/2023 06/06/2023 173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DEOINFORMAZIONI SOCIETA' COOPERATIVA A R.L.</text:p>
          </table:table-cell>
          <table:table-cell office:value-type="string" table:style-name="ce3">
            <text:p>159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1197.5" table:style-name="ce3">
            <text:p>21197,5</text:p>
          </table:table-cell>
          <table:table-cell office:value-type="float" office:value="17375" table:style-name="ce3">
            <text:p>17375</text:p>
          </table:table-cell>
          <table:table-cell office:value-type="date" office:date-value="2023-07-05T00:00:00" table:style-name="ce11">
            <text:p>05/07/23</text:p>
          </table:table-cell>
          <table:table-cell office:value-type="date" office:date-value="2023-07-07T00:00:00" table:style-name="ce11">
            <text:p>07/07/23</text:p>
          </table:table-cell>
          <table:table-cell office:value-type="date" office:date-value="2023-08-06T00:00:00" table:style-name="ce11">
            <text:p>06/08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27T00:00:00" table:style-name="ce11">
            <text:p>27/07/23</text:p>
          </table:table-cell>
          <table:table-cell office:value-type="string" table:style-name="ce3">
            <text:p>MN-656 (Riscontro)</text:p>
          </table:table-cell>
          <table:table-cell office:value-type="string" table:style-name="ce3">
            <text:p>SERVIZIO DI COMUNICAZIONE E UFFICIO STAMPA <text:s/>- PERIODO 01/04/23 AL 30/06/23 - ATTO DI LIQUIDAZIONE 451/23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26-LUG-23</text:p>
          </table:table-cell>
          <table:table-cell office:value-type="float" office:value="17375" table:style-name="ce3">
            <text:p>17375</text:p>
          </table:table-cell>
          <table:table-cell office:value-type="float" office:value="-10" table:style-name="ce3">
            <text:p>-10</text:p>
          </table:table-cell>
          <table:table-cell office:value-type="float" office:value="-173750" table:style-name="ce3">
            <text:p>-173750</text:p>
          </table:table-cell>
          <table:table-cell office:value-type="string" table:style-name="ce12">
            <text:p>30 GIORNI RICEVIMENTO FATTURA<text:s/>07/07/2023 06/08/2023 173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DEOINFORMAZIONI SOCIETA' COOPERATIVA A R.L.</text:p>
          </table:table-cell>
          <table:table-cell office:value-type="string" table:style-name="ce3">
            <text:p>222-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table:style-name="ce3"/>
          <table:table-cell office:value-type="float" office:value="21197.5" table:style-name="ce3">
            <text:p>21197,5</text:p>
          </table:table-cell>
          <table:table-cell office:value-type="float" office:value="17375" table:style-name="ce3">
            <text:p>17375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0-02T00:00:00" table:style-name="ce11">
            <text:p>02/10/23</text:p>
          </table:table-cell>
          <table:table-cell office:value-type="date" office:date-value="2023-12-01T00:00:00" table:style-name="ce11">
            <text:p>01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19T00:00:00" table:style-name="ce11">
            <text:p>19/10/23</text:p>
          </table:table-cell>
          <table:table-cell office:value-type="string" table:style-name="ce3">
            <text:p>MN-857 (Riscontro)</text:p>
          </table:table-cell>
          <table:table-cell office:value-type="string" table:style-name="ce3">
            <text:p>SERVIZI DI COMUNICAZIONE E UFFICIO STAMPA 1/7/23 - 30/9/23 <text:s/>(ATTO LIQUIDAZ. 590/23)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17-OTT-23</text:p>
          </table:table-cell>
          <table:table-cell office:value-type="float" office:value="17375" table:style-name="ce3">
            <text:p>17375</text:p>
          </table:table-cell>
          <table:table-cell office:value-type="float" office:value="-43" table:style-name="ce3">
            <text:p>-43</text:p>
          </table:table-cell>
          <table:table-cell office:value-type="float" office:value="-747125" table:style-name="ce3">
            <text:p>-747125</text:p>
          </table:table-cell>
          <table:table-cell office:value-type="string" table:style-name="ce12">
            <text:p>60 GIORNI RICEVIMENTO FATTURA<text:s/>02/10/2023 01/12/2023 17375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TTORIOSO CARMELA</text:p>
          </table:table-cell>
          <table:table-cell office:value-type="string" table:style-name="ce3">
            <text:p>1/20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INSINUAZIONE AL PASSIVO FALLIMENTO RG 60/2015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date" office:date-value="2023-03-06T00:00:00" table:style-name="ce11">
            <text:p>06/03/23</text:p>
          </table:table-cell>
          <table:table-cell office:value-type="date" office:date-value="2023-03-07T00:00:00" table:style-name="ce11">
            <text:p>07/03/23</text:p>
          </table:table-cell>
          <table:table-cell office:value-type="date" office:date-value="2023-04-06T00:00:00" table:style-name="ce11">
            <text:p>06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08T00:00:00" table:style-name="ce11">
            <text:p>08/05/23</text:p>
          </table:table-cell>
          <table:table-cell office:value-type="string" table:style-name="ce3">
            <text:p>MN-403 (Riscontro)</text:p>
          </table:table-cell>
          <table:table-cell office:value-type="string" table:style-name="ce3">
            <text:p>SPESE PROCEDURA CONCORSUALE - TRIBUNALE DI NAPOLI - RG 60/2015 - ATTO DI LIQUIDAZIONE 270/23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04-MAG-23</text:p>
          </table:table-cell>
          <table:table-cell office:value-type="float" office:value="52" table:style-name="ce3">
            <text:p>52</text:p>
          </table:table-cell>
          <table:table-cell office:value-type="float" office:value="32" table:style-name="ce3">
            <text:p>32</text:p>
          </table:table-cell>
          <table:table-cell office:value-type="float" office:value="1664" table:style-name="ce3">
            <text:p>1664</text:p>
          </table:table-cell>
          <table:table-cell office:value-type="string" table:style-name="ce12">
            <text:p>30 GIORNI RICEVIMENTO FATTURA<text:s/>07/03/2023 06/04/2023 5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ernice Freska s.a.s di Martini Stefano Giacomo e C.</text:p>
          </table:table-cell>
          <table:table-cell office:value-type="string" table:style-name="ce3">
            <text:p>36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CQUISTO N. 1.000 KG SALE PER ADDOLCITORE SEDE C.SO MERIDIONALE ;<text:s/></text:p>
          </table:table-cell>
          <table:table-cell office:value-type="float" office:value="424.56" table:style-name="ce3">
            <text:p>424,56</text:p>
          </table:table-cell>
          <table:table-cell office:value-type="float" office:value="348" table:style-name="ce3">
            <text:p>348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2-12-30T00:00:00" table:style-name="ce11">
            <text:p>30/12/22</text:p>
          </table:table-cell>
          <table:table-cell office:value-type="date" office:date-value="2023-01-29T00:00:00" table:style-name="ce11">
            <text:p>29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3">
            <text:p>MN-48 (Riscontro)</text:p>
          </table:table-cell>
          <table:table-cell office:value-type="string" table:style-name="ce3">
            <text:p>ACQUISTO SALE PER ADDOLCITORE - SEDE C.SO MERIDIONALE - ATTO DI LIQUIDAZIONE 10/2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-GEN-23</text:p>
          </table:table-cell>
          <table:table-cell office:value-type="float" office:value="348" table:style-name="ce3">
            <text:p>348</text:p>
          </table:table-cell>
          <table:table-cell office:value-type="float" office:value="-9" table:style-name="ce3">
            <text:p>-9</text:p>
          </table:table-cell>
          <table:table-cell office:value-type="float" office:value="-3132" table:style-name="ce3">
            <text:p>-3132</text:p>
          </table:table-cell>
          <table:table-cell office:value-type="string" table:style-name="ce12">
            <text:p>30 GIORNI RICEVIMENTO FATTURA<text:s/>30/12/2022 29/01/2023 348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eronaFiereSpA</text:p>
          </table:table-cell>
          <table:table-cell office:value-type="string" table:style-name="ce3">
            <text:p>CQ23-0007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Vinitaly 2023</text:p>
          </table:table-cell>
          <table:table-cell office:value-type="float" office:value="915" table:style-name="ce3">
            <text:p>915</text:p>
          </table:table-cell>
          <table:table-cell office:value-type="float" office:value="750" table:style-name="ce3">
            <text:p>750</text:p>
          </table:table-cell>
          <table:table-cell office:value-type="date" office:date-value="2023-04-03T00:00:00" table:style-name="ce11">
            <text:p>03/04/23</text:p>
          </table:table-cell>
          <table:table-cell office:value-type="date" office:date-value="2023-04-07T00:00:00" table:style-name="ce11">
            <text:p>07/04/23</text:p>
          </table:table-cell>
          <table:table-cell office:value-type="date" office:date-value="2023-05-07T00:00:00" table:style-name="ce11">
            <text:p>07/05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1-15T00:00:00" table:style-name="ce11">
            <text:p>15/11/23</text:p>
          </table:table-cell>
          <table:table-cell office:value-type="string" table:style-name="ce3">
            <text:p>MN-902 (Riscontro)</text:p>
          </table:table-cell>
          <table:table-cell office:value-type="string" table:style-name="ce3">
            <text:p>QUOTA DI ISCRIZIONE - ESPOSITORE DIRETTO (ART. 4 REG. GEN.) - 55^ EDIZIONE - VINITALY 2023 - ATTO DI LIQUIDAZIONE 669/23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10-NOV-23</text:p>
          </table:table-cell>
          <table:table-cell office:value-type="float" office:value="750" table:style-name="ce3">
            <text:p>750</text:p>
          </table:table-cell>
          <table:table-cell office:value-type="float" office:value="192" table:style-name="ce3">
            <text:p>192</text:p>
          </table:table-cell>
          <table:table-cell office:value-type="float" office:value="144000" table:style-name="ce3">
            <text:p>144000</text:p>
          </table:table-cell>
          <table:table-cell office:value-type="string" table:style-name="ce12">
            <text:p>30 GIORNI RICEVIMENTO FATTURA<text:s/>07/04/2023 07/05/2023 75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OLTERS KLUWER ITALIA SRL</text:p>
          </table:table-cell>
          <table:table-cell office:value-type="string" table:style-name="ce3">
            <text:p>0074349257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E ABBONAMENTO - SERVIZI INFORMATIVI DELLA BANCA DATI ONE PA -<text:s/></text:p>
          </table:table-cell>
          <table:table-cell office:value-type="float" office:value="3640" table:style-name="ce3">
            <text:p>3640</text:p>
          </table:table-cell>
          <table:table-cell office:value-type="float" office:value="3500" table:style-name="ce3">
            <text:p>3500</text:p>
          </table:table-cell>
          <table:table-cell office:value-type="date" office:date-value="2023-06-15T00:00:00" table:style-name="ce11">
            <text:p>15/06/23</text:p>
          </table:table-cell>
          <table:table-cell office:value-type="date" office:date-value="2023-06-19T00:00:00" table:style-name="ce11">
            <text:p>19/06/23</text:p>
          </table:table-cell>
          <table:table-cell office:value-type="date" office:date-value="2023-07-19T00:00:00" table:style-name="ce11">
            <text:p>19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3">
            <text:p>MN-555 (Riscontro)</text:p>
          </table:table-cell>
          <table:table-cell office:value-type="string" table:style-name="ce3">
            <text:p>CANONE ABBONAMENTO - SERVIZI INFORMATIVI DELLA BANCA DATI ONE PA - PERIODO 01/06/23 AL 31/05/24 - ATTO DI LIQUIDAZIONE 395/23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7-GIU-23</text:p>
          </table:table-cell>
          <table:table-cell office:value-type="float" office:value="3500" table:style-name="ce3">
            <text:p>3500</text:p>
          </table:table-cell>
          <table:table-cell office:value-type="float" office:value="-21" table:style-name="ce3">
            <text:p>-21</text:p>
          </table:table-cell>
          <table:table-cell office:value-type="float" office:value="-73500" table:style-name="ce3">
            <text:p>-73500</text:p>
          </table:table-cell>
          <table:table-cell office:value-type="string" table:style-name="ce12">
            <text:p>30 GIORNI RICEVIMENTO FATTURA<text:s/>19/06/2023 19/07/2023 35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ZINNO PAOLO</text:p>
          </table:table-cell>
          <table:table-cell office:value-type="string" table:style-name="ce3">
            <text:p>3/PA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MPENSO PROFESSIONALE - GIUDIZIO RG. 1059/22 - SENTENZA TAR CAMPANIA 971/23</text:p>
          </table:table-cell>
          <table:table-cell office:value-type="float" office:value="6438.07" table:style-name="ce3">
            <text:p>6438,07</text:p>
          </table:table-cell>
          <table:table-cell office:value-type="float" office:value="6438.07" table:style-name="ce3">
            <text:p>6438,07</text:p>
          </table:table-cell>
          <table:table-cell office:value-type="date" office:date-value="2023-02-27T00:00:00" table:style-name="ce11">
            <text:p>27/02/23</text:p>
          </table:table-cell>
          <table:table-cell office:value-type="date" office:date-value="2023-03-02T00:00:00" table:style-name="ce11">
            <text:p>02/03/23</text:p>
          </table:table-cell>
          <table:table-cell office:value-type="date" office:date-value="2023-04-01T00:00:00" table:style-name="ce11">
            <text:p>01/04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07T00:00:00" table:style-name="ce11">
            <text:p>07/04/23</text:p>
          </table:table-cell>
          <table:table-cell office:value-type="string" table:style-name="ce3">
            <text:p>MN-311 (Riscontro)</text:p>
          </table:table-cell>
          <table:table-cell office:value-type="string" table:style-name="ce3">
            <text:p>COMPENSO PROFESSIONALE - GIUDIZIO RG. 1059/22 - SENTENZA TAR CAMPANIA 971/23 - ATTO DI LIQUIDAZIONE 216/23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5-APR-23</text:p>
          </table:table-cell>
          <table:table-cell office:value-type="float" office:value="6438.07" table:style-name="ce3">
            <text:p>6438,07</text:p>
          </table:table-cell>
          <table:table-cell office:value-type="float" office:value="6" table:style-name="ce3">
            <text:p>6</text:p>
          </table:table-cell>
          <table:table-cell office:value-type="float" office:value="38628.42" table:style-name="ce3">
            <text:p>38628,42</text:p>
          </table:table-cell>
          <table:table-cell office:value-type="string" table:style-name="ce12">
            <text:p>30 GIORNI RICEVIMENTO FATTURA<text:s/>02/03/2023 01/04/2023 6190.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ZUCCHETTI SPA AD AZIONISTA UNICO</text:p>
          </table:table-cell>
          <table:table-cell office:value-type="string" table:style-name="ce3">
            <text:p>410/F-M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anone manutenzione/abbonamento</text:p>
          </table:table-cell>
          <table:table-cell office:value-type="float" office:value="1552.46" table:style-name="ce3">
            <text:p>1552,46</text:p>
          </table:table-cell>
          <table:table-cell office:value-type="float" office:value="1272.51" table:style-name="ce3">
            <text:p>1272,51</text:p>
          </table:table-cell>
          <table:table-cell office:value-type="date" office:date-value="2023-04-26T00:00:00" table:style-name="ce11">
            <text:p>26/04/23</text:p>
          </table:table-cell>
          <table:table-cell office:value-type="date" office:date-value="2023-04-26T00:00:00" table:style-name="ce11">
            <text:p>26/04/23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7-05T00:00:00" table:style-name="ce11">
            <text:p>05/07/23</text:p>
          </table:table-cell>
          <table:table-cell office:value-type="string" table:style-name="ce3">
            <text:p>MN-572 (Riscontro)</text:p>
          </table:table-cell>
          <table:table-cell office:value-type="string" table:style-name="ce3">
            <text:p>SERVIZIO ASSISTENZA SOFTWARE PROGRAMMA RILEVAZIONE PRESENZE UFF. PERSONALE - ANNO 2023 <text:s/>(ATTO LIQUIDAZ. 404/23)</text:p>
          </table:table-cell>
          <table:table-cell office:value-type="string" table:style-name="ce3">
            <text:p>178</text:p>
          </table:table-cell>
          <table:table-cell office:value-type="string" table:style-name="ce3">
            <text:p>04-LUG-23</text:p>
          </table:table-cell>
          <table:table-cell office:value-type="float" office:value="1272.51" table:style-name="ce3">
            <text:p>1272,51</text:p>
          </table:table-cell>
          <table:table-cell office:value-type="float" office:value="5" table:style-name="ce3">
            <text:p>5</text:p>
          </table:table-cell>
          <table:table-cell office:value-type="float" office:value="6362.55" table:style-name="ce3">
            <text:p>6362,55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2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uggiero Rosa Vs Rif 3054 - Gdp Barra - Rg. 14445/2021 - Sent. N. 6466.2022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1-30T00:00:00" table:style-name="ce11">
            <text:p>30/01/23</text:p>
          </table:table-cell>
          <table:table-cell office:value-type="date" office:date-value="2023-01-30T00:00:00" table:style-name="ce11">
            <text:p>30/01/23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0 (Riscontro)</text:p>
          </table:table-cell>
          <table:table-cell office:value-type="string" table:style-name="ce3">
            <text:p>COMP. PROF.-SENT/ 3057/21-3080/21-3081/21-GP CASORIA -SENT/4434/22-TRIB. DI NA-SENT/278/23 - C. APP. DI NA-SENT/223/22 TRIB.DI TOR. AN.- SENT/2962/20 - GP MAR.DI NA-SE/33/22 GP POM.D.- SE/6466/22 GP BARRA - (AT. L. 116/117/119/120/121/122/123/124/125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-8" table:style-name="ce3">
            <text:p>-8</text:p>
          </table:table-cell>
          <table:table-cell office:value-type="float" office:value="-832" table:style-name="ce3">
            <text:p>-832</text:p>
          </table:table-cell>
          <table:table-cell office:value-type="string" table:style-name="ce12">
            <text:p>30 GIORNI RICEVIMENTO FATTURA<text:s/>30/01/2023 01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3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OMMA GIUSEPPE VS RIF 2686 <text:s/>GIUDICE DI PACE DI CASORIA <text:s text:c="2"/>RG. 759.21 - Sentenza N. 3057 - 2021.pdf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0 (Riscontro)</text:p>
          </table:table-cell>
          <table:table-cell office:value-type="string" table:style-name="ce3">
            <text:p>COMP. PROF.-SENT/ 3057/21-3080/21-3081/21-GP CASORIA -SENT/4434/22-TRIB. DI NA-SENT/278/23 - C. APP. DI NA-SENT/223/22 TRIB.DI TOR. AN.- SENT/2962/20 - GP MAR.DI NA-SE/33/22 GP POM.D.- SE/6466/22 GP BARRA - (AT. L. 116/117/119/120/121/122/123/124/125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21" table:style-name="ce3">
            <text:p>21</text:p>
          </table:table-cell>
          <table:table-cell office:value-type="float" office:value="2184" table:style-name="ce3">
            <text:p>218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4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UCCILLO MARIO  - VS RIF 2687 <text:s text:c="2"/>GIUDICE DI PACE DI CASORIA <text:s text:c="2"/>RG. 768.21 - Sentenza 3080 - 202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0 (Riscontro)</text:p>
          </table:table-cell>
          <table:table-cell office:value-type="string" table:style-name="ce3">
            <text:p>COMP. PROF.-SENT/ 3057/21-3080/21-3081/21-GP CASORIA -SENT/4434/22-TRIB. DI NA-SENT/278/23 - C. APP. DI NA-SENT/223/22 TRIB.DI TOR. AN.- SENT/2962/20 - GP MAR.DI NA-SE/33/22 GP POM.D.- SE/6466/22 GP BARRA - (AT. L. 116/117/119/120/121/122/123/124/125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21" table:style-name="ce3">
            <text:p>21</text:p>
          </table:table-cell>
          <table:table-cell office:value-type="float" office:value="2184" table:style-name="ce3">
            <text:p>2184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5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TUCCILLO MARIO  - VS RIF 2686 <text:s/>GIUDICE DI PACE DI CASORIA <text:s/>RG. 774.21 - Sentenza 3081 - 202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3-03T00:00:00" table:style-name="ce11">
            <text:p>03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0 (Riscontro)</text:p>
          </table:table-cell>
          <table:table-cell office:value-type="string" table:style-name="ce3">
            <text:p>COMP. PROF.-SENT/ 3057/21-3080/21-3081/21-GP CASORIA -SENT/4434/22-TRIB. DI NA-SENT/278/23 - C. APP. DI NA-SENT/223/22 TRIB.DI TOR. AN.- SENT/2962/20 - GP MAR.DI NA-SE/33/22 GP POM.D.- SE/6466/22 GP BARRA - (AT. L. 116/117/119/120/121/122/123/124/125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-10" table:style-name="ce3">
            <text:p>-10</text:p>
          </table:table-cell>
          <table:table-cell office:value-type="float" office:value="-1040" table:style-name="ce3">
            <text:p>-1040</text:p>
          </table:table-cell>
          <table:table-cell office:value-type="string" table:style-name="ce12">
            <text:p>30 GIORNI RICEVIMENTO FATTURA<text:s/>01/02/2023 03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6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SILVANO VINCENZO - VS RIF 2183 <text:s/>GDP POMIGLIANO DARCO <text:s/>RG 1036.2005 - SENT. 33.2022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1-31T00:00:00" table:style-name="ce11">
            <text:p>31/01/23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3-03T00:00:00" table:style-name="ce11">
            <text:p>03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0 (Riscontro)</text:p>
          </table:table-cell>
          <table:table-cell office:value-type="string" table:style-name="ce3">
            <text:p>COMP. PROF.-SENT/ 3057/21-3080/21-3081/21-GP CASORIA -SENT/4434/22-TRIB. DI NA-SENT/278/23 - C. APP. DI NA-SENT/223/22 TRIB.DI TOR. AN.- SENT/2962/20 - GP MAR.DI NA-SE/33/22 GP POM.D.- SE/6466/22 GP BARRA - (AT. L. 116/117/119/120/121/122/123/124/125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-10" table:style-name="ce3">
            <text:p>-10</text:p>
          </table:table-cell>
          <table:table-cell office:value-type="float" office:value="-1040" table:style-name="ce3">
            <text:p>-1040</text:p>
          </table:table-cell>
          <table:table-cell office:value-type="string" table:style-name="ce12">
            <text:p>30 GIORNI RICEVIMENTO FATTURA<text:s/>01/02/2023 03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7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ALTERIO DOMENICO - - VS RIF 1618 <text:s/>GDP MARANO DI NAPOLI <text:s/>RG 20086.2018 - SENT. 2962.2020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2-01T00:00:00" table:style-name="ce11">
            <text:p>01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0 (Riscontro)</text:p>
          </table:table-cell>
          <table:table-cell office:value-type="string" table:style-name="ce3">
            <text:p>COMP. PROF.-SENT/ 3057/21-3080/21-3081/21-GP CASORIA -SENT/4434/22-TRIB. DI NA-SENT/278/23 - C. APP. DI NA-SENT/223/22 TRIB.DI TOR. AN.- SENT/2962/20 - GP MAR.DI NA-SE/33/22 GP POM.D.- SE/6466/22 GP BARRA - (AT. L. 116/117/119/120/121/122/123/124/125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20" table:style-name="ce3">
            <text:p>20</text:p>
          </table:table-cell>
          <table:table-cell office:value-type="float" office:value="2080" table:style-name="ce3">
            <text:p>208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8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GARGIULO CARMELA - VS RIF. 3099 - TRIBUNALE DI NAPOLI - RG. 321.22 - SENTENZA N.4434.2022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2-01T00:00:00" table:style-name="ce11">
            <text:p>01/02/23</text:p>
          </table:table-cell>
          <table:table-cell office:value-type="date" office:date-value="2023-03-03T00:00:00" table:style-name="ce11">
            <text:p>03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0 (Riscontro)</text:p>
          </table:table-cell>
          <table:table-cell office:value-type="string" table:style-name="ce3">
            <text:p>COMP. PROF.-SENT/ 3057/21-3080/21-3081/21-GP CASORIA -SENT/4434/22-TRIB. DI NA-SENT/278/23 - C. APP. DI NA-SENT/223/22 TRIB.DI TOR. AN.- SENT/2962/20 - GP MAR.DI NA-SE/33/22 GP POM.D.- SE/6466/22 GP BARRA - (AT. L. 116/117/119/120/121/122/123/124/125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-10" table:style-name="ce3">
            <text:p>-10</text:p>
          </table:table-cell>
          <table:table-cell office:value-type="float" office:value="-1040" table:style-name="ce3">
            <text:p>-1040</text:p>
          </table:table-cell>
          <table:table-cell office:value-type="string" table:style-name="ce12">
            <text:p>30 GIORNI RICEVIMENTO FATTURA<text:s/>01/02/2023 03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10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entro Carta sns di Manzo Salvatore &amp; C - C.F. 03028441214 <text:s/>Fascicolo 2984 <text:s/>Corte di Appello Napoli - Rg. 3720.2022 - SENT. 278.20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2-04T00:00:00" table:style-name="ce11">
            <text:p>04/02/23</text:p>
          </table:table-cell>
          <table:table-cell office:value-type="date" office:date-value="2023-02-05T00:00:00" table:style-name="ce11">
            <text:p>05/02/23</text:p>
          </table:table-cell>
          <table:table-cell office:value-type="date" office:date-value="2023-02-04T00:00:00" table:style-name="ce11">
            <text:p>04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0 (Riscontro)</text:p>
          </table:table-cell>
          <table:table-cell office:value-type="string" table:style-name="ce3">
            <text:p>COMP. PROF.-SENT/ 3057/21-3080/21-3081/21-GP CASORIA -SENT/4434/22-TRIB. DI NA-SENT/278/23 - C. APP. DI NA-SENT/223/22 TRIB.DI TOR. AN.- SENT/2962/20 - GP MAR.DI NA-SE/33/22 GP POM.D.- SE/6466/22 GP BARRA - (AT. L. 116/117/119/120/121/122/123/124/125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17" table:style-name="ce3">
            <text:p>17</text:p>
          </table:table-cell>
          <table:table-cell office:value-type="float" office:value="1768" table:style-name="ce3">
            <text:p>176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9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entro Carta sns di Manzo Salvatore &amp; C - C.F. 03028441214 <text:s/>Fascicolo 2984 <text:s/>Tribunale di Torre Annunziata - R.G. 495912021- Sentenza N. 223 del 2022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02-04T00:00:00" table:style-name="ce11">
            <text:p>04/02/23</text:p>
          </table:table-cell>
          <table:table-cell office:value-type="date" office:date-value="2023-02-05T00:00:00" table:style-name="ce11">
            <text:p>05/02/23</text:p>
          </table:table-cell>
          <table:table-cell office:value-type="date" office:date-value="2023-02-04T00:00:00" table:style-name="ce11">
            <text:p>04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21T00:00:00" table:style-name="ce11">
            <text:p>21/02/23</text:p>
          </table:table-cell>
          <table:table-cell office:value-type="string" table:style-name="ce3">
            <text:p>MN-170 (Riscontro)</text:p>
          </table:table-cell>
          <table:table-cell office:value-type="string" table:style-name="ce3">
            <text:p>COMP. PROF.-SENT/ 3057/21-3080/21-3081/21-GP CASORIA -SENT/4434/22-TRIB. DI NA-SENT/278/23 - C. APP. DI NA-SENT/223/22 TRIB.DI TOR. AN.- SENT/2962/20 - GP MAR.DI NA-SE/33/22 GP POM.D.- SE/6466/22 GP BARRA - (AT. L. 116/117/119/120/121/122/123/124/125/20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0-FEB-23</text:p>
          </table:table-cell>
          <table:table-cell office:value-type="float" office:value="104" table:style-name="ce3">
            <text:p>104</text:p>
          </table:table-cell>
          <table:table-cell office:value-type="float" office:value="17" table:style-name="ce3">
            <text:p>17</text:p>
          </table:table-cell>
          <table:table-cell office:value-type="float" office:value="1768" table:style-name="ce3">
            <text:p>176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14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Contributo unificato + marca da bollo <text:s/>Corte di Appello di Napoli - Rg- 1432.2023 <text:s/>CCAA - COPPOLA GIUSEPPE<text:s/></text:p>
          </table:table-cell>
          <table:table-cell office:value-type="float" office:value="174" table:style-name="ce3">
            <text:p>174</text:p>
          </table:table-cell>
          <table:table-cell office:value-type="float" office:value="174" table:style-name="ce3">
            <text:p>174</text:p>
          </table:table-cell>
          <table:table-cell office:value-type="date" office:date-value="2023-03-27T00:00:00" table:style-name="ce11">
            <text:p>27/03/23</text:p>
          </table:table-cell>
          <table:table-cell office:value-type="date" office:date-value="2023-03-28T00:00:00" table:style-name="ce11">
            <text:p>28/03/23</text:p>
          </table:table-cell>
          <table:table-cell office:value-type="date" office:date-value="2023-03-27T00:00:00" table:style-name="ce11">
            <text:p>27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3">
            <text:p>MN-410 (Riscontro)</text:p>
          </table:table-cell>
          <table:table-cell office:value-type="string" table:style-name="ce3">
            <text:p>COMPENSO ATTIVITA' LEGALE SVOLTA IN DIFESA DELLA CCIAA - TRIBUNALE DI NOLA - SENTENZA 2108/2022 - ATTO DI LIQUIDAZIONE 249/2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9-MAG-23</text:p>
          </table:table-cell>
          <table:table-cell office:value-type="float" office:value="174" table:style-name="ce3">
            <text:p>174</text:p>
          </table:table-cell>
          <table:table-cell office:value-type="float" office:value="44" table:style-name="ce3">
            <text:p>44</text:p>
          </table:table-cell>
          <table:table-cell office:value-type="float" office:value="7656" table:style-name="ce3">
            <text:p>7656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18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ELCA CARMELA - FASCICOLO 3023 GDP BARRA RG. 14158/21 SENTENZA 3613/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17T00:00:00" table:style-name="ce11">
            <text:p>17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78 (Riscontro)</text:p>
          </table:table-cell>
          <table:table-cell office:value-type="string" table:style-name="ce3">
            <text:p>COMPENSO ATTIVITA' LEGALE SVOLTA IN DIFESA DELLA CCIAA - GIUDICE DI PACE DI BARRA - SENTENZA 3613/23 - ATTO DI LIQUIDAZIONE 610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50" table:style-name="ce3">
            <text:p>50</text:p>
          </table:table-cell>
          <table:table-cell office:value-type="float" office:value="5200" table:style-name="ce3">
            <text:p>52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17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MULASSO MARIA - FASCICOLO 3099 GDP NAPOLI RG. 921/22 SENTENZA 3189/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3 (Riscontro)</text:p>
          </table:table-cell>
          <table:table-cell office:value-type="string" table:style-name="ce3">
            <text:p>COMPENSO ATTIVITA' LEGALE SVOLTA IN DIFESA DELLA CCIAA - SENTENZA N.3189/2023 - GIUDICE DI PACE DI NAPOLI - ATTO DI LIQUIDAZIONE 640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15" table:style-name="ce3">
            <text:p>15</text:p>
          </table:table-cell>
          <table:table-cell office:value-type="float" office:value="1560" table:style-name="ce3">
            <text:p>1560</text:p>
          </table:table-cell>
          <table:table-cell office:value-type="string" table:style-name="ce12">
            <text:p>30 GIORNI RICEVIMENTO FATTURA<text:s/>21/10/2023 20/11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19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ROCCO GIOVANNI - FASCICOLO 2991 GDP CASORIA RG. 575/21 SENTENZA 2003.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4 (Riscontro)</text:p>
          </table:table-cell>
          <table:table-cell office:value-type="string" table:style-name="ce3">
            <text:p>COMPENSO ATTIVITA' LEGALE SVOLTA IN DIFESA DELLA CCIAA - SENTENZA N.2003/2023 - GIUDICE DI PACE DI CASORIA - ATTO DI LIQUIDAZIONE 641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50" table:style-name="ce3">
            <text:p>50</text:p>
          </table:table-cell>
          <table:table-cell office:value-type="float" office:value="5200" table:style-name="ce3">
            <text:p>52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cali mario</text:p>
          </table:table-cell>
          <table:table-cell office:value-type="string" table:style-name="ce3">
            <text:p>FPA 22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'ABUNDO MARIA ROSARIA  - FASCICOLO 3509 GDP ISCHIA -  RG. 1389/22 SENTENZA 702.202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date" office:date-value="2023-10-16T00:00:00" table:style-name="ce11">
            <text:p>16/10/23</text:p>
          </table:table-cell>
          <table:table-cell office:value-type="date" office:date-value="2023-10-21T00:00:00" table:style-name="ce11">
            <text:p>21/10/23</text:p>
          </table:table-cell>
          <table:table-cell office:value-type="date" office:date-value="2023-10-16T00:00:00" table:style-name="ce11">
            <text:p>16/10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5T00:00:00" table:style-name="ce11">
            <text:p>05/12/23</text:p>
          </table:table-cell>
          <table:table-cell office:value-type="string" table:style-name="ce3">
            <text:p>MN-985 (Riscontro)</text:p>
          </table:table-cell>
          <table:table-cell office:value-type="string" table:style-name="ce3">
            <text:p>COMPENSO ATTIVITA' LEGALE SVOLTA IN DIFESA DELLA CCIAA - SENTENZA N.702/2023 - GIUDICE DI PACE DI ISCHIA - ATTO DI LIQUIDAZIONE 642/23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01-DIC-23</text:p>
          </table:table-cell>
          <table:table-cell office:value-type="float" office:value="104" table:style-name="ce3">
            <text:p>104</text:p>
          </table:table-cell>
          <table:table-cell office:value-type="float" office:value="50" table:style-name="ce3">
            <text:p>50</text:p>
          </table:table-cell>
          <table:table-cell office:value-type="float" office:value="5200" table:style-name="ce3">
            <text:p>520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string" table:style-name="ce3">
            <text:p>di Somma Antonin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IFESA CONTRO D'AMBROSIO ANTONIO GDP SARNO (RG 1666/2020 DEFINITO CON SENTENZA 2684/2021)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2-16T00:00:00" table:style-name="ce11">
            <text:p>16/02/23</text:p>
          </table:table-cell>
          <table:table-cell office:value-type="date" office:date-value="2023-02-16T00:00:00" table:style-name="ce11">
            <text:p>16/02/23</text:p>
          </table:table-cell>
          <table:table-cell office:value-type="date" office:date-value="2023-03-18T00:00:00" table:style-name="ce11">
            <text:p>18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18 (Riscontro)</text:p>
          </table:table-cell>
          <table:table-cell office:value-type="string" table:style-name="ce3">
            <text:p>COMPENSO PROFESSIONALE ATTIVITA' LEGALE SVOLTA IN DIFESA DELLA CCIAA - GP SARNO - SENTENZA N. 2683/2021 - N. 2686/2021 - N. 1104/2021 - N. 2684/2021 - <text:s/>ATTI DI LIQUIDAZIONE N. 169 -170 - 171 - 175 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6.88" table:style-name="ce3">
            <text:p>106,88</text:p>
          </table:table-cell>
          <table:table-cell office:value-type="float" office:value="25" table:style-name="ce3">
            <text:p>25</text:p>
          </table:table-cell>
          <table:table-cell office:value-type="float" office:value="2672" table:style-name="ce3">
            <text:p>2672</text:p>
          </table:table-cell>
          <table:table-cell office:value-type="string" table:style-name="ce12">
            <text:p>30 GIORNI RICEVIMENTO FATTURA<text:s/>16/02/2023 18/03/2023 12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 Somma Antonin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IFESA NEL GIUDIZIO CONTRO D'AMBROSIO ANTONIO GDP SARNO (1664/2020 RG SENTENZA 2683/2021)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2-16T00:00:00" table:style-name="ce11">
            <text:p>16/02/23</text:p>
          </table:table-cell>
          <table:table-cell office:value-type="date" office:date-value="2023-02-17T00:00:00" table:style-name="ce11">
            <text:p>17/02/23</text:p>
          </table:table-cell>
          <table:table-cell office:value-type="date" office:date-value="2023-03-19T00:00:00" table:style-name="ce11">
            <text:p>19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18 (Riscontro)</text:p>
          </table:table-cell>
          <table:table-cell office:value-type="string" table:style-name="ce3">
            <text:p>COMPENSO PROFESSIONALE ATTIVITA' LEGALE SVOLTA IN DIFESA DELLA CCIAA - GP SARNO - SENTENZA N. 2683/2021 - N. 2686/2021 - N. 1104/2021 - N. 2684/2021 - <text:s/>ATTI DI LIQUIDAZIONE N. 169 -170 - 171 - 175 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6.88" table:style-name="ce3">
            <text:p>106,88</text:p>
          </table:table-cell>
          <table:table-cell office:value-type="float" office:value="24" table:style-name="ce3">
            <text:p>24</text:p>
          </table:table-cell>
          <table:table-cell office:value-type="float" office:value="2565.12" table:style-name="ce3">
            <text:p>2565,12</text:p>
          </table:table-cell>
          <table:table-cell office:value-type="string" table:style-name="ce12">
            <text:p>30 GIORNI RICEVIMENTO FATTURA<text:s/>17/02/2023 19/03/2023 126.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 Somma Antonino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ifesa nel giudizio contro D'AMBROSIO ANTONIO GDP SARNO RG 1674/20 DEFINITO CON SENTENZA 2686/2021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2-16T00:00:00" table:style-name="ce11">
            <text:p>16/02/23</text:p>
          </table:table-cell>
          <table:table-cell office:value-type="date" office:date-value="2023-02-21T00:00:00" table:style-name="ce11">
            <text:p>21/02/23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18 (Riscontro)</text:p>
          </table:table-cell>
          <table:table-cell office:value-type="string" table:style-name="ce3">
            <text:p>COMPENSO PROFESSIONALE ATTIVITA' LEGALE SVOLTA IN DIFESA DELLA CCIAA - GP SARNO - SENTENZA N. 2683/2021 - N. 2686/2021 - N. 1104/2021 - N. 2684/2021 - <text:s/>ATTI DI LIQUIDAZIONE N. 169 -170 - 171 - 175 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6.88" table:style-name="ce3">
            <text:p>106,88</text:p>
          </table:table-cell>
          <table:table-cell office:value-type="float" office:value="20" table:style-name="ce3">
            <text:p>20</text:p>
          </table:table-cell>
          <table:table-cell office:value-type="float" office:value="2137.6" table:style-name="ce3">
            <text:p>2137,6</text:p>
          </table:table-cell>
          <table:table-cell office:value-type="string" table:style-name="ce12">
            <text:p>30 GIORNI RICEVIMENTO FATTURA<text:s/>21/02/2023 23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 Somma Antonin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IFESA NEL GIUDIZIO CONTRO D'AMBROSIO ANTONIO GDP SARNO (RG 1683/20 DEFINITO CON SENTENZA 1104/21)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2-16T00:00:00" table:style-name="ce11">
            <text:p>16/02/23</text:p>
          </table:table-cell>
          <table:table-cell office:value-type="date" office:date-value="2023-02-21T00:00:00" table:style-name="ce11">
            <text:p>21/02/23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18 (Riscontro)</text:p>
          </table:table-cell>
          <table:table-cell office:value-type="string" table:style-name="ce3">
            <text:p>COMPENSO PROFESSIONALE ATTIVITA' LEGALE SVOLTA IN DIFESA DELLA CCIAA - GP SARNO - SENTENZA N. 2683/2021 - N. 2686/2021 - N. 1104/2021 - N. 2684/2021 - <text:s/>ATTI DI LIQUIDAZIONE N. 169 -170 - 171 - 175 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6.88" table:style-name="ce3">
            <text:p>106,88</text:p>
          </table:table-cell>
          <table:table-cell office:value-type="float" office:value="20" table:style-name="ce3">
            <text:p>20</text:p>
          </table:table-cell>
          <table:table-cell office:value-type="float" office:value="2137.6" table:style-name="ce3">
            <text:p>2137,6</text:p>
          </table:table-cell>
          <table:table-cell office:value-type="string" table:style-name="ce12">
            <text:p>30 GIORNI RICEVIMENTO FATTURA<text:s/>21/02/2023 23/03/2023 1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 Somma Antoni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DIFESA NEL GIUDIZIO CONTRO SANTORO MARIO GDP NOCERA INFERIORE (2804/2021 RG SENTENZA 1675/2023</text:p>
          </table:table-cell>
          <table:table-cell office:value-type="float" office:value="126.88" table:style-name="ce3">
            <text:p>126,88</text:p>
          </table:table-cell>
          <table:table-cell office:value-type="float" office:value="106.88" table:style-name="ce3">
            <text:p>106,88</text:p>
          </table:table-cell>
          <table:table-cell office:value-type="date" office:date-value="2023-02-21T00:00:00" table:style-name="ce11">
            <text:p>21/02/23</text:p>
          </table:table-cell>
          <table:table-cell office:value-type="date" office:date-value="2023-02-21T00:00:00" table:style-name="ce11">
            <text:p>21/02/23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4-12T00:00:00" table:style-name="ce11">
            <text:p>12/04/23</text:p>
          </table:table-cell>
          <table:table-cell office:value-type="string" table:style-name="ce3">
            <text:p>MN-319 (Riscontro)</text:p>
          </table:table-cell>
          <table:table-cell office:value-type="string" table:style-name="ce3">
            <text:p>COMPENSO PROFESSIONALE ATTIVITA' LEGALE SVOLTA IN DIFESA DELLA CCIAA - GP NOCERA INFERIORE - SENTENZA N. 1675/2023 - <text:s/>ATTO DI LIQUIDAZIONE N. 172/20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6-APR-23</text:p>
          </table:table-cell>
          <table:table-cell office:value-type="float" office:value="106.88" table:style-name="ce3">
            <text:p>106,88</text:p>
          </table:table-cell>
          <table:table-cell office:value-type="float" office:value="20" table:style-name="ce3">
            <text:p>20</text:p>
          </table:table-cell>
          <table:table-cell office:value-type="float" office:value="2137.6" table:style-name="ce3">
            <text:p>2137,6</text:p>
          </table:table-cell>
          <table:table-cell office:value-type="string" table:style-name="ce12">
            <text:p>30 GIORNI RICEVIMENTO FATTURA<text:s/>21/02/2023 23/03/2023 122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ercuoco francesco</text:p>
          </table:table-cell>
          <table:table-cell office:value-type="string" table:style-name="ce3">
            <text:p>FPA 1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Operazione non soggetta a ritenuta alla fonte a titolo di acconto ai sensi dell'articolo 1, comma 67, l. n. 190 del 2014 e successive modificazioni</text:p>
          </table:table-cell>
          <table:table-cell office:value-type="float" office:value="936" table:style-name="ce3">
            <text:p>936</text:p>
          </table:table-cell>
          <table:table-cell office:value-type="float" office:value="936" table:style-name="ce3">
            <text:p>936</text:p>
          </table:table-cell>
          <table:table-cell office:value-type="date" office:date-value="2023-11-15T00:00:00" table:style-name="ce11">
            <text:p>15/11/23</text:p>
          </table:table-cell>
          <table:table-cell office:value-type="date" office:date-value="2023-11-15T00:00:00" table:style-name="ce11">
            <text:p>15/11/23</text:p>
          </table:table-cell>
          <table:table-cell office:value-type="date" office:date-value="2023-12-15T00:00:00" table:style-name="ce11">
            <text:p>15/1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2-06T00:00:00" table:style-name="ce11">
            <text:p>06/12/23</text:p>
          </table:table-cell>
          <table:table-cell office:value-type="string" table:style-name="ce3">
            <text:p>MN-1001 (Riscontro)</text:p>
          </table:table-cell>
          <table:table-cell office:value-type="string" table:style-name="ce3">
            <text:p>COMPENSO ATTIVITA' LEGALE <text:s/>- SENT. N.8465/19 - 4391/22 - 887/22 - 4389/22 - GP BARRA - SENT. N. 1596/22 GP POMIGLIANO D'ARCO - SENT. N. 3023/21 GP CASORIA - SENT. N. 2307/23 - GP MARANO - SENT. N. 9535/23 GP NAPOLI - ATT. LIQ. 714/23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04-DIC-23</text:p>
          </table:table-cell>
          <table:table-cell office:value-type="float" office:value="936" table:style-name="ce3">
            <text:p>936</text:p>
          </table:table-cell>
          <table:table-cell office:value-type="float" office:value="-9" table:style-name="ce3">
            <text:p>-9</text:p>
          </table:table-cell>
          <table:table-cell office:value-type="float" office:value="-8424" table:style-name="ce3">
            <text:p>-8424</text:p>
          </table:table-cell>
          <table:table-cell office:value-type="string" table:style-name="ce12">
            <text:p>30 GIORNI RICEVIMENTO FATTURA<text:s/>15/11/2023 15/12/2023 900.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tudio legale associato d'aponte-monda</text:p>
          </table:table-cell>
          <table:table-cell office:value-type="string" table:style-name="ce3">
            <text:p>FPA 5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patrocinio e difesa giudizio CCIA Napoli c. Merlino c. + 1 - Tribunale Napoli R.G. 16516/2019 - Determinazione del S.G. 111 del 24.03.2020 Prot. <text:s/>26966/2023</text:p>
          </table:table-cell>
          <table:table-cell office:value-type="float" office:value="8466.17" table:style-name="ce3">
            <text:p>8466,17</text:p>
          </table:table-cell>
          <table:table-cell office:value-type="float" office:value="7131.65" table:style-name="ce3">
            <text:p>7131,65</text:p>
          </table:table-cell>
          <table:table-cell office:value-type="date" office:date-value="2023-01-11T00:00:00" table:style-name="ce11">
            <text:p>11/01/23</text:p>
          </table:table-cell>
          <table:table-cell office:value-type="date" office:date-value="2023-01-18T00:00:00" table:style-name="ce11">
            <text:p>18/01/23</text:p>
          </table:table-cell>
          <table:table-cell office:value-type="date" office:date-value="2023-02-17T00:00:00" table:style-name="ce11">
            <text:p>17/02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3">
            <text:p>MN-108 (Riscontro)</text:p>
          </table:table-cell>
          <table:table-cell office:value-type="string" table:style-name="ce3">
            <text:p>COMPENSO PER INCARICO PROFESSIONALE ATTIVITA' LEGALE IN DIFESA DELLA CCIAA - SENT/6603/22 TRIBUNALE DI NAPOLI - SEZ. LAVORO - ATTO DI LIQUIDAZIONE 65/23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6-FEB-23</text:p>
          </table:table-cell>
          <table:table-cell office:value-type="float" office:value="7131.65" table:style-name="ce3">
            <text:p>7131,65</text:p>
          </table:table-cell>
          <table:table-cell office:value-type="float" office:value="-9" table:style-name="ce3">
            <text:p>-9</text:p>
          </table:table-cell>
          <table:table-cell office:value-type="float" office:value="-64184.85" table:style-name="ce3">
            <text:p>-64184,85</text:p>
          </table:table-cell>
          <table:table-cell office:value-type="string" table:style-name="ce12">
            <text:p>30 GIORNI RICEVIMENTO FATTURA<text:s/>18/01/2023 17/02/2023 6672.5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tudio legale associato d'aponte-monda</text:p>
          </table:table-cell>
          <table:table-cell office:value-type="string" table:style-name="ce3">
            <text:p>FPA 100/23</text:p>
          </table:table-cell>
          <table:table-cell office:value-type="string" table:style-name="ce3">
            <text:p>Fattura</text:p>
          </table:table-cell>
          <table:table-cell table:style-name="ce3"/>
          <table:table-cell office:value-type="string" table:style-name="ce3">
            <text:p>FFI-Elenco Istituzionale</text:p>
          </table:table-cell>
          <table:table-cell office:value-type="string" table:style-name="ce3">
            <text:p>Assistenza, patrocinio e difesa Vs. Ente, giud. CCIAA Napoli c. Ascione G. c.+1 (Trib. Napoli, sez. Lavoro, Giud. Dott.ssa M. Brizzi, N.R.G. 9187/2019; Determinazione del S.G. n. 370 del 25.7.2019).<text:s/></text:p>
          </table:table-cell>
          <table:table-cell office:value-type="float" office:value="8503.5" table:style-name="ce3">
            <text:p>8503,5</text:p>
          </table:table-cell>
          <table:table-cell office:value-type="float" office:value="7163.1" table:style-name="ce3">
            <text:p>7163,1</text:p>
          </table:table-cell>
          <table:table-cell office:value-type="date" office:date-value="2023-06-12T00:00:00" table:style-name="ce11">
            <text:p>12/06/23</text:p>
          </table:table-cell>
          <table:table-cell office:value-type="date" office:date-value="2023-06-13T00:00:00" table:style-name="ce11">
            <text:p>13/06/23</text:p>
          </table:table-cell>
          <table:table-cell office:value-type="date" office:date-value="2023-07-13T00:00:00" table:style-name="ce11">
            <text:p>13/07/23</text:p>
          </table:table-cell>
          <table:table-cell office:value-type="string" table:style-name="ce3">
            <text:p>N</text:p>
          </table:table-cell>
          <table:table-cell office:value-type="float" office:value="0" table:style-name="ce3">
            <text:p>0</text:p>
          </table:table-cell>
          <table:table-cell office:value-type="date" office:date-value="2023-10-31T00:00:00" table:style-name="ce11">
            <text:p>31/10/23</text:p>
          </table:table-cell>
          <table:table-cell office:value-type="string" table:style-name="ce3">
            <text:p>MN-872 (Riscontro)</text:p>
          </table:table-cell>
          <table:table-cell office:value-type="string" table:style-name="ce3">
            <text:p>COMPENSO PROFESSIONALE ATTIVITA' LEGALE SVOLTA IN DIFESA DELLA CCIAA - GIUDIZIO RG 9187/19 - TRIBUNALE DI NAPOLI - ATTO DI LIQUIDAZIONE 621/23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25-OTT-23</text:p>
          </table:table-cell>
          <table:table-cell office:value-type="float" office:value="7163.1" table:style-name="ce3">
            <text:p>7163,1</text:p>
          </table:table-cell>
          <table:table-cell office:value-type="float" office:value="110" table:style-name="ce3">
            <text:p>110</text:p>
          </table:table-cell>
          <table:table-cell office:value-type="float" office:value="787941" table:style-name="ce3">
            <text:p>787941</text:p>
          </table:table-cell>
          <table:table-cell office:value-type="string" table:style-name="ce12">
            <text:p>30 GIORNI RICEVIMENTO FATTURA<text:s/>13/06/2023 13/07/2023 8503.5</text:p>
          </table:table-cell>
          <table:table-cell table:number-columns-repeated="16362"/>
        </table:table-row>
        <table:table-row table:number-rows-repeated="1047918" table:style-name="ro2">
          <table:table-cell table:number-columns-repeated="16384"/>
        </table:table-row>
      </table:table>
      <table:named-expressions>
        <table:named-range table:name="__bookmark_1" table:cell-range-address="Sheet0.$A$1:Sheet0.$B$11" table:base-cell-address="Sheet0.$A$1"/>
        <table:named-range table:name="__bookmark_2" table:cell-range-address="Sheet1.$A$1:Sheet1.$V$658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.96850393700787in" fo:margin-bottom="0.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pache POI</meta:initial-creator>
    <dc:creator>User</dc:creator>
    <meta:creation-date>2024-01-30T14:51:58Z</meta:creation-date>
    <dc:date>2024-01-30T14:54:58Z</dc:date>
  </office:meta>
</office:document-meta>
</file>