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1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8104">
      <style:table-cell-properties fo:border="0.002cm solid #000000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10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no_2020" table:style-name="ta1" table:print-ranges="Anno_2020.A1:Anno_2020.G20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column table:style-name="co9" table:default-cell-style-name="ce9"/>
        <table:table-row table:style-name="ro1">
          <table:table-cell table:style-name="ce1" office:value-type="string" table:number-columns-spanned="7" table:number-rows-spanned="2">
            <text:p>ATTI DI CONCESSIONE ANNO 2020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2">
            <text:p>Pubblicazione ex art 26 e art. 27 del D. Lgs. 33/2013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4" office:value-type="string">
            <text:p>Soggetto beneficiario - Dati fiscali</text:p>
          </table:table-cell>
          <table:table-cell table:style-name="ce7" office:value-type="string">
            <text:p>Importo corrisposto</text:p>
          </table:table-cell>
          <table:table-cell table:style-name="ce10" office:value-type="string">
            <text:p>Norma o titolo a base dell'attribuzione</text:p>
          </table:table-cell>
          <table:table-cell table:style-name="ce12" office:value-type="string">
            <text:p>Ufficio e dirigente responsabile del procedimento</text:p>
          </table:table-cell>
          <table:table-cell table:style-name="ce12" office:value-type="string">
            <text:p>Modalità seguita per l'individuazione del beneficiario</text:p>
          </table:table-cell>
          <table:table-cell table:style-name="ce12" office:value-type="string">
            <text:p>Link al progetto selezionato</text:p>
          </table:table-cell>
          <table:table-cell table:style-name="ce12" office:value-type="string">
            <text:p>Link al curriculum vitae del soggetto incaricato</text:p>
          </table:table-cell>
          <table:table-cell table:number-columns-repeated="1017"/>
        </table:table-row>
        <table:table-row table:style-name="ro3">
          <table:table-cell office:value-type="string">
            <text:p>L.M.P. S.R.L. - 06481940630</text:p>
          </table:table-cell>
          <table:table-cell/>
          <table:table-cell table:style-name="ce2" office:value-type="string">
            <text:p>Determina Dirigenziale n. 97/2020 <text:span text:style-name="T1">(n.b. Ammissione al contributo in </text:span><text:span text:style-name="T1">autotutela)</text:span>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GRANIA S.R.L. - 04690981214</text:p>
          </table:table-cell>
          <table:table-cell office:value-type="currency" office:currency="EUR" office:value="5670">
            <text:p>€ 5.67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MYB S.R.L. - 09002811215</text:p>
          </table:table-cell>
          <table:table-cell office:value-type="currency" office:currency="EUR" office:value="15000">
            <text:p>€ 15.0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ENTE DI FORMAZIONE PROFESSIONALE ASSOFRAM S.R.L. - 93017550638</text:p>
          </table:table-cell>
          <table:table-cell office:value-type="currency" office:currency="EUR" office:value="15000">
            <text:p>€ 15.0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VISONE S.R.L. - 08563841215</text:p>
          </table:table-cell>
          <table:table-cell office:value-type="currency" office:currency="EUR" office:value="14700">
            <text:p>€ 14.7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A.E.P. ADVANCED ELECTRONIC PRODUCTS S.R.L. - 00690390638</text:p>
          </table:table-cell>
          <table:table-cell office:value-type="currency" office:currency="EUR" office:value="13300">
            <text:p>€ 13.3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NUNAU S.R.L. - 09050541219</text:p>
          </table:table-cell>
          <table:table-cell office:value-type="currency" office:currency="EUR" office:value="9100">
            <text:p>€ 9.1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GPS GENERAL TAPE S.R.L. - 07617411215</text:p>
          </table:table-cell>
          <table:table-cell office:value-type="currency" office:currency="EUR" office:value="14000">
            <text:p>€ 14.00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M&amp;M CONSULTING SRL SEMPLIFICATA – 08915731213</text:p>
          </table:table-cell>
          <table:table-cell office:value-type="currency" office:currency="EUR" office:value="14350">
            <text:p>€ 14.35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PAISA' S.R.L. - 08518541217</text:p>
          </table:table-cell>
          <table:table-cell office:value-type="currency" office:currency="EUR" office:value="14105">
            <text:p>€ 14.105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CAR BLIND GARGANO S.R.L. 05865691215</text:p>
          </table:table-cell>
          <table:table-cell office:value-type="currency" office:currency="EUR" office:value="11452">
            <text:p>€ 11.452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3">
          <table:table-cell office:value-type="string">
            <text:p>PRIMAL SHAPE SOCIETA' A RESPONSABILITA' LIMITATA SEMPLIFICATA – 08824361219</text:p>
          </table:table-cell>
          <table:table-cell office:value-type="currency" office:currency="EUR" office:value="7968">
            <text:p>€ 7.968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4">
          <table:table-cell office:value-type="string">
            <text:p>ANGELOTTI GROUP S.R.L. - 08611201214</text:p>
          </table:table-cell>
          <table:table-cell office:value-type="currency" office:currency="EUR" office:value="3820">
            <text:p>€ 3.820,00</text:p>
          </table:table-cell>
          <table:table-cell table:style-name="ce2" office:value-type="string">
            <text:p>Determina Dirigenziale n. 97/2020</text:p>
          </table:table-cell>
          <table:table-cell office:value-type="string">
            <text:p>Unità di Progetto PID – dott. Parisio</text:p>
          </table:table-cell>
          <table:table-cell table:style-name="ce2" office:value-type="string">
            <text:p>Bando</text:p>
          </table:table-cell>
          <table:table-cell table:number-columns-repeated="2" table:style-name="ce2" office:value-type="string">
            <text:p>n.a.</text:p>
          </table:table-cell>
          <table:table-cell table:number-columns-repeated="1017"/>
        </table:table-row>
        <table:table-row table:style-name="ro3">
          <table:table-cell office:value-type="string">
            <text:p>ASSOCIAZIONE TEATRO STABILE DELLA CITTA' DI NAPOLI C.F. 95055880634</text:p>
          </table:table-cell>
          <table:table-cell office:value-type="currency" office:currency="EUR" office:value="40000">
            <text:p>€ 40.000,00</text:p>
          </table:table-cell>
          <table:table-cell office:value-type="string">
            <text:p>Determina Dirigenziale n. 146/2020</text:p>
          </table:table-cell>
          <table:table-cell office:value-type="string">
            <text:p>Ufficio Partecipate - Dott. Parisio</text:p>
          </table:table-cell>
          <table:table-cell table:style-name="ce2" office:value-type="string">
            <text:p>Bilancio Preventivo</text:p>
          </table:table-cell>
          <table:table-cell table:number-columns-repeated="2" office:value-type="string">
            <text:p>n.a.</text:p>
          </table:table-cell>
          <table:table-cell table:number-columns-repeated="1017"/>
        </table:table-row>
        <table:table-row table:style-name="ro5">
          <table:table-cell office:value-type="string">
            <text:p>AZIENDA SPECIALE S.I. IMPRESA - C.F. 95005650635</text:p>
          </table:table-cell>
          <table:table-cell office:value-type="currency" office:currency="EUR" office:value="900000">
            <text:p>€ 900.000,00</text:p>
          </table:table-cell>
          <table:table-cell office:value-type="string">
            <text:p>Atto di liquidazione n. 137/2020</text:p>
          </table:table-cell>
          <table:table-cell office:value-type="string">
            <text:p>Ufficio Partecipate - Dott. Parisio</text:p>
          </table:table-cell>
          <table:table-cell table:style-name="ce2" office:value-type="string">
            <text:p>art. 4 <text:s/>Regolamento Camerale ausili finanziari Azienda Speciale</text:p>
          </table:table-cell>
          <table:table-cell table:number-columns-repeated="2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COPPOLA ENTERPRICE SRL</text:p>
          </table:table-cell>
          <table:table-cell table:style-name="ce8" office:value-type="currency" office:currency="EUR" office:value="400">
            <text:p>€ 400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QUISITO EVENTI SRLS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ISCHIA HOTELS BROKER SRL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ZIENDA VITIVINICOLA MONTESPINA</text:p>
          </table:table-cell>
          <table:table-cell table:style-name="ce8" office:value-type="currency" office:currency="EUR" office:value="2192">
            <text:p>€ 2.192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MG SRL</text:p>
          </table:table-cell>
          <table:table-cell table:style-name="ce8" office:value-type="currency" office:currency="EUR" office:value="3457.92">
            <text:p>€ 3.457,92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ETM SRL</text:p>
          </table:table-cell>
          <table:table-cell table:style-name="ce8" office:value-type="currency" office:currency="EUR" office:value="2588.4">
            <text:p>€ 2.588,4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B SANIFICATION SRL</text:p>
          </table:table-cell>
          <table:table-cell table:style-name="ce8" office:value-type="currency" office:currency="EUR" office:value="4992">
            <text:p>€ 4.992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OROMARINE SRL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MVQUADRO SRL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11" office:value-type="string">
            <text:p>Determina Dirigenziale n. 43/2020</text:p>
          </table:table-cell>
          <table:table-cell table:style-name="ce13" office:value-type="string">
            <text:p>Dott. Parisio </text:p>
          </table:table-cell>
          <table:table-cell table:style-name="ce13" office:value-type="string">
            <text:p>Bando fiere 2019</text:p>
          </table:table-cell>
          <table:table-cell table:number-columns-repeated="2" table:style-name="ce13" office:value-type="string">
            <text:p>n.a.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 € -</number:text>
      <number:number number:decimal-places="0" number:min-integer-digits="0"/>
      <number:text> </number:text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91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5.0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Sergio Mancini</meta:initial-creator>
    <meta:creation-date>2020-06-24T09:23:45Z</meta:creation-date>
    <dc:date>2020-06-25T15:00:14.99</dc:date>
    <meta:print-date>2020-06-24T09:33:06Z</meta:print-date>
    <meta:editing-duration>PT10S</meta:editing-duration>
    <meta:editing-cycles>1</meta:editing-cycles>
    <meta:document-statistic meta:table-count="1" meta:cell-count="176" meta:object-count="0"/>
  </office:meta>
</office:document-meta>
</file>