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6.50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5cm" fo:break-before="auto" style:use-optimal-row-height="false"/>
    </style:style>
    <style:style style:name="ro4" style:family="table-row">
      <style:table-row-properties style:row-height="2.667cm" fo:break-before="auto" style:use-optimal-row-height="false"/>
    </style:style>
    <style:style style:name="ro5" style:family="table-row">
      <style:table-row-properties style:row-height="1.356cm" fo:break-before="auto" style:use-optimal-row-height="fals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1.7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0.002cm solid #000000" fo:border-top="none" style:vertical-align="automatic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wrap-option="wrap" fo:border="0.002cm solid #000000" style:vertical-align="automatic"/>
      <style:text-properties style:font-name="Calibri" style:font-name-asian="Calibri" style:font-name-complex="Calibri"/>
    </style:style>
    <style:style style:name="ce8" style:family="table-cell" style:parent-style-name="Excel_20_Built-in_20_Currency" style:data-style-name="N106">
      <style:table-cell-properties fo:background-color="transparent" fo:wrap-option="wrap" fo:border="0.002cm solid #000000" style:vertical-align="automatic"/>
      <style:text-properties style:font-name="Calibri" style:font-name-asian="Calibri" style:font-name-complex="Calibri"/>
    </style:style>
    <style:style style:name="ce9" style:family="table-cell" style:parent-style-name="Excel_20_Built-in_20_Currency" style:data-style-name="N106">
      <style:table-cell-properties fo:border-bottom="0.002cm solid #000000" fo:background-color="transparent" fo:wrap-option="wrap" fo:border-left="0.002cm solid #000000" fo:border-right="0.002cm solid #000000" fo:border-top="none" style:vertical-align="automatic"/>
      <style:text-properties style:font-name="Calibri" style:font-name-asian="Calibri" style:font-name-complex="Calibri"/>
    </style:style>
    <style:style style:name="ce10" style:family="table-cell" style:parent-style-name="Default" style:data-style-name="N8104">
      <style:table-cell-properties fo:wrap-option="wrap" fo:border="0.002cm solid #000000" style:vertical-align="automatic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8104">
      <style:table-cell-properties fo:background-color="transparent" fo:wrap-option="wrap" fo:border="0.002cm solid #000000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Currency" style:data-style-name="N108">
      <style:table-cell-properties fo:background-color="transparent" fo:wrap-option="wrap" fo:border="0.002cm solid #000000" style:vertical-align="automatic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6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0.002cm solid #000000" fo:border-top="none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7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0.002cm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nno_2019" table:style-name="ta1" table:print-ranges="Anno_2019.A1:Anno_2019.G49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default-cell-style-name="ce2"/>
        <table:table-row table:style-name="ro1">
          <table:table-cell table:style-name="ce1" office:value-type="string" table:number-columns-spanned="7" table:number-rows-spanned="2">
            <text:p>ATTI DI CONCESSIONE ANNO 2019</text:p>
          </table:table-cell>
          <table:covered-table-cell table:number-columns-repeated="6"/>
          <table:table-cell table:style-name="ce17"/>
          <table:table-cell table:number-columns-repeated="1016"/>
        </table:table-row>
        <table:table-row table:style-name="ro2">
          <table:covered-table-cell table:number-columns-repeated="7"/>
          <table:table-cell table:style-name="ce17"/>
          <table:table-cell table:number-columns-repeated="1016"/>
        </table:table-row>
        <table:table-row table:style-name="ro1">
          <table:table-cell table:style-name="ce3" office:value-type="string" table:number-columns-spanned="7" table:number-rows-spanned="2">
            <text:p>Pubblicazione ex art 26 e art. 27 del D. Lgs. 33/2013</text:p>
          </table:table-cell>
          <table:covered-table-cell table:number-columns-repeated="6"/>
          <table:table-cell table:style-name="ce17"/>
          <table:table-cell table:number-columns-repeated="1016"/>
        </table:table-row>
        <table:table-row table:style-name="ro3">
          <table:covered-table-cell table:number-columns-repeated="7"/>
          <table:table-cell table:style-name="ce17"/>
          <table:table-cell table:number-columns-repeated="1016"/>
        </table:table-row>
        <table:table-row table:style-name="ro4">
          <table:table-cell table:style-name="ce4" office:value-type="string">
            <text:p>Soggetto beneficiario - Dati fiscali</text:p>
          </table:table-cell>
          <table:table-cell table:style-name="ce4" office:value-type="string">
            <text:p>Importo corrisposto</text:p>
          </table:table-cell>
          <table:table-cell table:style-name="ce13" office:value-type="string">
            <text:p>Norma o titolo a base dell'attribuzione</text:p>
          </table:table-cell>
          <table:table-cell table:style-name="ce14" office:value-type="string">
            <text:p>Ufficio e dirigente responsabile del procedimento</text:p>
          </table:table-cell>
          <table:table-cell table:style-name="ce14" office:value-type="string">
            <text:p>Modalità seguita per l'individuazione del beneficiario</text:p>
          </table:table-cell>
          <table:table-cell table:style-name="ce14" office:value-type="string">
            <text:p>Link al progetto selezionato</text:p>
          </table:table-cell>
          <table:table-cell table:style-name="ce14" office:value-type="string">
            <text:p>Link al curriculum vitae del soggetto incaricato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5" office:value-type="string">
            <text:p>GUARRACINO GIUSEPPE</text:p>
          </table:table-cell>
          <table:table-cell table:style-name="ce8" office:value-type="float" office:value="2000">
            <text:p><text:s/>€ 2.000,00 </text:p>
          </table:table-cell>
          <table:table-cell table:style-name="ce5" office:value-type="string">
            <text:p>Determina Dirigenziale n. 5/2019</text:p>
          </table:table-cell>
          <table:table-cell table:style-name="ce15" office:value-type="string">
            <text:p>Unità di progetto "Servizi di orientamento al lavoro" - Avv. Esti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style-name="ce17"/>
          <table:table-cell table:number-columns-repeated="1016"/>
        </table:table-row>
        <table:table-row table:style-name="ro6">
          <table:table-cell table:style-name="ce5" office:value-type="string">
            <text:p>MA.REA. SRL - 02937511216</text:p>
          </table:table-cell>
          <table:table-cell table:style-name="ce8" office:value-type="float" office:value="2000">
            <text:p><text:s/>€ 2.000,00 </text:p>
          </table:table-cell>
          <table:table-cell table:style-name="ce5" office:value-type="string">
            <text:p>Determina Dirigenziale n. 5/2019</text:p>
          </table:table-cell>
          <table:table-cell table:style-name="ce15" office:value-type="string">
            <text:p>Unità di progetto "Servizi di orientamento al lavoro" - Avv. Esti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style-name="ce17"/>
          <table:table-cell table:number-columns-repeated="1016"/>
        </table:table-row>
        <table:table-row table:style-name="ro6">
          <table:table-cell table:style-name="ce5" office:value-type="string">
            <text:p>DE MASI FRANCESCA</text:p>
          </table:table-cell>
          <table:table-cell table:style-name="ce8" office:value-type="float" office:value="2000">
            <text:p><text:s/>€ 2.000,00 </text:p>
          </table:table-cell>
          <table:table-cell table:style-name="ce5" office:value-type="string">
            <text:p>Determina Dirigenziale n. 5/2019</text:p>
          </table:table-cell>
          <table:table-cell table:style-name="ce15" office:value-type="string">
            <text:p>Unità di progetto "Servizi di orientamento al lavoro" - Avv. Esti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style-name="ce17"/>
          <table:table-cell table:number-columns-repeated="1016"/>
        </table:table-row>
        <table:table-row table:style-name="ro6">
          <table:table-cell table:style-name="ce6" office:value-type="string">
            <text:p>STUDIO D'AMORA LIBERATO</text:p>
          </table:table-cell>
          <table:table-cell table:style-name="ce9" office:value-type="float" office:value="2000">
            <text:p><text:s/>€ 2.000,00 </text:p>
          </table:table-cell>
          <table:table-cell table:style-name="ce6" office:value-type="string">
            <text:p>Determina Dirigenziale n. 5/2019</text:p>
          </table:table-cell>
          <table:table-cell table:style-name="ce16" office:value-type="string">
            <text:p>Unità di progetto "Servizi di orientamento al lavoro" - Avv. Esti</text:p>
          </table:table-cell>
          <table:table-cell table:style-name="ce6" office:value-type="string">
            <text:p>Bando</text:p>
          </table:table-cell>
          <table:table-cell table:style-name="ce6" office:value-type="string">
            <text:p>n.a.</text:p>
          </table:table-cell>
          <table:table-cell table:style-name="ce6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SUPER PLASTIK S.R.L. SOCIETA' A RESPONSABILITA' LIMITATA UNIPERSONALE - 08609671212</text:p>
          </table:table-cell>
          <table:table-cell table:style-name="ce8" office:value-type="float" office:value="2000">
            <text:p><text:s/>€ 2.000,00 </text:p>
          </table:table-cell>
          <table:table-cell table:style-name="ce5" office:value-type="string">
            <text:p>Determina Dirigenziale n. 5/2019</text:p>
          </table:table-cell>
          <table:table-cell table:style-name="ce15" office:value-type="string">
            <text:p>Unità di progetto "Servizi di orientamento al lavoro" - Avv. Esti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PARASCANDOLO LUCIO</text:p>
          </table:table-cell>
          <table:table-cell table:style-name="ce8" office:value-type="float" office:value="1500">
            <text:p><text:s/>€ 1.500,00 </text:p>
          </table:table-cell>
          <table:table-cell table:style-name="ce5" office:value-type="string">
            <text:p>Determina Dirigenziale n. 5/2019</text:p>
          </table:table-cell>
          <table:table-cell table:style-name="ce15" office:value-type="string">
            <text:p>Unità di progetto "Servizi di orientamento al lavoro" - Avv. Esti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CIELI E VALIGIE TOURS DI MARA GALASSO S.A.S. - 07652500633</text:p>
          </table:table-cell>
          <table:table-cell table:style-name="ce8" office:value-type="float" office:value="1500">
            <text:p><text:s/>€ 1.500,00 </text:p>
          </table:table-cell>
          <table:table-cell table:style-name="ce5" office:value-type="string">
            <text:p>Determina Dirigenziale n. 5/2019</text:p>
          </table:table-cell>
          <table:table-cell table:style-name="ce15" office:value-type="string">
            <text:p>Unità di progetto "Servizi di orientamento al lavoro" - Avv. Esti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PARTENEAPOLIS SOCIETA' COOPERATIVA SOCIALE - 07613690630</text:p>
          </table:table-cell>
          <table:table-cell table:style-name="ce8" office:value-type="float" office:value="2000">
            <text:p><text:s/>€ 2.000,00 </text:p>
          </table:table-cell>
          <table:table-cell table:style-name="ce5" office:value-type="string">
            <text:p>Determina Dirigenziale n. 5/2019</text:p>
          </table:table-cell>
          <table:table-cell table:style-name="ce15" office:value-type="string">
            <text:p>Unità di progetto "Servizi di orientamento al lavoro" - Avv. Esti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PAGLIARA MATTEO</text:p>
          </table:table-cell>
          <table:table-cell table:style-name="ce8" office:value-type="float" office:value="2000">
            <text:p><text:s/>€ 2.000,00 </text:p>
          </table:table-cell>
          <table:table-cell table:style-name="ce5" office:value-type="string">
            <text:p>Determina Dirigenziale n. 5/2019</text:p>
          </table:table-cell>
          <table:table-cell table:style-name="ce15" office:value-type="string">
            <text:p>Unità di progetto "Servizi di orientamento al lavoro" - Avv. Esti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LONGOBARDI GIOVANNI</text:p>
          </table:table-cell>
          <table:table-cell table:style-name="ce8" office:value-type="float" office:value="1500">
            <text:p><text:s/>€ 1.500,00 </text:p>
          </table:table-cell>
          <table:table-cell table:style-name="ce5" office:value-type="string">
            <text:p>Determina Dirigenziale n. 5/2019</text:p>
          </table:table-cell>
          <table:table-cell table:style-name="ce15" office:value-type="string">
            <text:p>Unità di progetto "Servizi di orientamento al lavoro" - Avv. Esti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IODICE RAFFAELE</text:p>
          </table:table-cell>
          <table:table-cell table:style-name="ce8" office:value-type="float" office:value="1500">
            <text:p><text:s/>€ 1.500,00 </text:p>
          </table:table-cell>
          <table:table-cell table:style-name="ce5" office:value-type="string">
            <text:p>Determina Dirigenziale n. 5/2019</text:p>
          </table:table-cell>
          <table:table-cell table:style-name="ce15" office:value-type="string">
            <text:p>Unità di progetto "Servizi di orientamento al lavoro" - Avv. Esti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ATTISTA ACCESSORI S.R.L. - 04050891219</text:p>
          </table:table-cell>
          <table:table-cell table:style-name="ce8" office:value-type="float" office:value="1500">
            <text:p><text:s/>€ 1.500,00 </text:p>
          </table:table-cell>
          <table:table-cell table:style-name="ce5" office:value-type="string">
            <text:p>Determina Dirigenziale n. 5/2019</text:p>
          </table:table-cell>
          <table:table-cell table:style-name="ce15" office:value-type="string">
            <text:p>Unità di progetto "Servizi di orientamento al lavoro" - Avv. Esti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YOUAREU S.R.L. - 07434601212</text:p>
          </table:table-cell>
          <table:table-cell table:style-name="ce8" office:value-type="float" office:value="1500">
            <text:p><text:s/>€ 1.500,00 </text:p>
          </table:table-cell>
          <table:table-cell table:style-name="ce5" office:value-type="string">
            <text:p>Determina Dirigenziale n. 5/2019</text:p>
          </table:table-cell>
          <table:table-cell table:style-name="ce15" office:value-type="string">
            <text:p>Unità di progetto "Servizi di orientamento al lavoro" - Avv. Esti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OPERA PIA ENTE MORALE RICOVERO DELLA PROVVIDENZA - 80034150633</text:p>
          </table:table-cell>
          <table:table-cell table:style-name="ce8" office:value-type="float" office:value="2000">
            <text:p><text:s/>€ 2.000,00 </text:p>
          </table:table-cell>
          <table:table-cell table:style-name="ce5" office:value-type="string">
            <text:p>Determina Dirigenziale n. 5/2019</text:p>
          </table:table-cell>
          <table:table-cell table:style-name="ce15" office:value-type="string">
            <text:p>Unità di progetto "Servizi di orientamento al lavoro" - Avv. Esti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VV. NASTRO SEBASTIANO</text:p>
          </table:table-cell>
          <table:table-cell table:style-name="ce8" office:value-type="float" office:value="2000">
            <text:p><text:s/>€ 2.000,00 </text:p>
          </table:table-cell>
          <table:table-cell table:style-name="ce5" office:value-type="string">
            <text:p>Determina Dirigenziale n. 5/2019</text:p>
          </table:table-cell>
          <table:table-cell table:style-name="ce15" office:value-type="string">
            <text:p>Unità di progetto "Servizi di orientamento al lavoro" - Avv. Esti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FERRARA GIUSEPPE</text:p>
          </table:table-cell>
          <table:table-cell table:style-name="ce8" office:value-type="float" office:value="2000">
            <text:p><text:s/>€ 2.000,00 </text:p>
          </table:table-cell>
          <table:table-cell table:style-name="ce5" office:value-type="string">
            <text:p>Determina Dirigenziale n. 5/2019</text:p>
          </table:table-cell>
          <table:table-cell table:style-name="ce15" office:value-type="string">
            <text:p>Unità di progetto "Servizi di orientamento al lavoro" - Avv. Esti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BAR NUNZIO NEW S.R.L. - 08204871217</text:p>
          </table:table-cell>
          <table:table-cell table:style-name="ce8" office:value-type="float" office:value="2000">
            <text:p><text:s/>€ 2.000,00 </text:p>
          </table:table-cell>
          <table:table-cell table:style-name="ce5" office:value-type="string">
            <text:p>Determina Dirigenziale n. 5/2019</text:p>
          </table:table-cell>
          <table:table-cell table:style-name="ce15" office:value-type="string">
            <text:p>Unità di progetto "Servizi di orientamento al lavoro" - Avv. Esti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ELEFANTE TURISMO E VIAGGI S.R.L. - 04239551213</text:p>
          </table:table-cell>
          <table:table-cell table:style-name="ce8" office:value-type="float" office:value="1500">
            <text:p><text:s/>€ 1.500,00 </text:p>
          </table:table-cell>
          <table:table-cell table:style-name="ce5" office:value-type="string">
            <text:p>Determina Dirigenziale n. 5/2019</text:p>
          </table:table-cell>
          <table:table-cell table:style-name="ce15" office:value-type="string">
            <text:p>Unità di progetto "Servizi di orientamento al lavoro" - Avv. Esti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TARALBO ADELE</text:p>
          </table:table-cell>
          <table:table-cell table:style-name="ce8" office:value-type="float" office:value="1500">
            <text:p><text:s/>€ 1.500,00 </text:p>
          </table:table-cell>
          <table:table-cell table:style-name="ce5" office:value-type="string">
            <text:p>Determina Dirigenziale n. 35/2019</text:p>
          </table:table-cell>
          <table:table-cell table:style-name="ce15" office:value-type="string">
            <text:p>Unità di progetto "Servizi di orientamento al lavoro" - Avv. Esti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KADAVE' S.R.L.S. - 08462561211</text:p>
          </table:table-cell>
          <table:table-cell table:style-name="ce8" office:value-type="float" office:value="1671">
            <text:p><text:s/>€ 1.671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SUD S.A.S. DI VITALE MARIANNA - 05932261216</text:p>
          </table:table-cell>
          <table:table-cell table:style-name="ce8" office:value-type="float" office:value="4925">
            <text:p><text:s/>€ 4.925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PLANET S.R.L. - 07876761219</text:p>
          </table:table-cell>
          <table:table-cell table:style-name="ce8" office:value-type="float" office:value="3750">
            <text:p><text:s/>€ 3.750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ANGI S.R.L. - 07125601216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COS RICEVIMENTI S.R.L. - 08866541215</text:p>
          </table:table-cell>
          <table:table-cell table:style-name="ce8" office:value-type="float" office:value="1595">
            <text:p><text:s/>€ 1.595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<text:s/>LE FLAPALU' RICEVIMENTI S.R.L. - 08866521217</text:p>
          </table:table-cell>
          <table:table-cell table:style-name="ce8" office:value-type="float" office:value="1595">
            <text:p><text:s/>€ 1.595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WHITE PEARL EVENTS S.R.L. - <text:s/>08474321216</text:p>
          </table:table-cell>
          <table:table-cell table:style-name="ce8" office:value-type="float" office:value="1595">
            <text:p><text:s/>€ 1.595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NEMO EVENTI S.R.L. - 06565281216</text:p>
          </table:table-cell>
          <table:table-cell table:style-name="ce8" office:value-type="float" office:value="2475">
            <text:p><text:s/>€ 2.475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NEW TOUCH S.R.L. - <text:s/>06602791219</text:p>
          </table:table-cell>
          <table:table-cell table:style-name="ce8" office:value-type="float" office:value="2760">
            <text:p><text:s/>€ 2.760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MAZZELLA GIUSEPPE</text:p>
          </table:table-cell>
          <table:table-cell table:style-name="ce8" office:value-type="float" office:value="1100">
            <text:p><text:s/>€ 1.100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IUSEPPE VALESTRA E C. S.N.C. - 03927651210</text:p>
          </table:table-cell>
          <table:table-cell table:style-name="ce8" office:value-type="float" office:value="3250">
            <text:p><text:s/>€ 3.250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AMMACCAMM S.R.L. - 07835351219</text:p>
          </table:table-cell>
          <table:table-cell table:style-name="ce8" office:value-type="float" office:value="3654.38">
            <text:p><text:s/>€ 3.654,38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RAMSCI CAFE' S.A.S. DI TESTA ROSA &amp; C. - 04776561211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ENTRO NAUTICO SANTA LUCIA S.P.A. - 06097800632</text:p>
          </table:table-cell>
          <table:table-cell table:style-name="ce8" office:value-type="float" office:value="4500">
            <text:p><text:s/>€ 4.500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LO SCHIAVONE S.R.L. - 08856281210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VILLA SIRENA S.N.C. DI MONTI ARNALDO &amp; C. - 06858140632</text:p>
          </table:table-cell>
          <table:table-cell table:style-name="ce8" office:value-type="float" office:value="4750">
            <text:p><text:s/>€ 4.750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CALISE S.A.S. DI LUIGI ED ALESSANDRO CALISE - 08241321218</text:p>
          </table:table-cell>
          <table:table-cell table:style-name="ce8" office:value-type="float" office:value="2233">
            <text:p><text:s/>€ 2.233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LORD UP S.R.L. - 07960001217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"DEA S.R.L." - 05350311212</text:p>
          </table:table-cell>
          <table:table-cell table:style-name="ce8" office:value-type="float" office:value="2950">
            <text:p><text:s/>€ 2.950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HOTEL GRILLO VERDE DI DOMENICO BORRELLI &amp; C. S.A.S. - 03259541211</text:p>
          </table:table-cell>
          <table:table-cell table:style-name="ce8" office:value-type="float" office:value="1125">
            <text:p><text:s/>€ 1.125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LAGANA' SOCIETA' A RESPONSABILITA' LIMITATA SEMPLIFICATA - 08872891216</text:p>
          </table:table-cell>
          <table:table-cell table:style-name="ce8" office:value-type="float" office:value="1500">
            <text:p><text:s/>€ 1.500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AMPANA CASEARIA S.R.L - 03554441216</text:p>
          </table:table-cell>
          <table:table-cell table:style-name="ce8" office:value-type="float" office:value="4350">
            <text:p><text:s/>€ 4.350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MACONDO ITALIA S.R.L. - 07489681218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8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L'ABCD S.R.L. - 07769051215</text:p>
          </table:table-cell>
          <table:table-cell table:style-name="ce8" office:value-type="float" office:value="1207">
            <text:p><text:s/>€ 1.207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GLOBO CORPORATION S.A.S. DI LEODATO GIUSEPPE - 08073661210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JB LEATHER GLOVES SRL SEMPLIFICATA - 08566921212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EMOTION S.R.L. - 08859971213</text:p>
          </table:table-cell>
          <table:table-cell table:style-name="ce8" office:value-type="float" office:value="1350">
            <text:p><text:s/>€ 1.35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LE STELLE IMPORT S.R.L. - 06679741212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ATELIER VANITAS S.R.L. - 05514691210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BABLOO S.A.S. DI MARZOCCHI MARIANNA &amp; C. - 07916451219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ARILE BIAGIO</text:p>
          </table:table-cell>
          <table:table-cell table:style-name="ce8" office:value-type="float" office:value="1978.5">
            <text:p><text:s/>€ 1.978,5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STAFF SICUREZZA E SERVIZI S.R.L. - 07282030639</text:p>
          </table:table-cell>
          <table:table-cell table:style-name="ce8" office:value-type="float" office:value="1800">
            <text:p><text:s/>€ 1.8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AV SANIFICATION S.R.L. - 07758271212</text:p>
          </table:table-cell>
          <table:table-cell table:style-name="ce8" office:value-type="float" office:value="1971.9">
            <text:p><text:s/>€ 1.971,9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PALLADINO S.R.L. DI CIRO CARUSO &amp; C. - 03175151210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PELLETTERIE BORGHESE SRL - 08699381219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OLDEN CORAL DI NOCERINO NUNZIATINA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ENERAL PEN S.R.L. - 04081150635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VITIELLO GAETANO</text:p>
          </table:table-cell>
          <table:table-cell table:style-name="ce8" office:value-type="float" office:value="1065">
            <text:p><text:s/>€ 1.065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IUSY CREAZIONI DI CAMMISA GIUSEPPINA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SALEMI S.R.L. - 07236421215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VESUVIANA PLASTICA S.R.L. - 08161821213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LD PRINT S.A.S. DI BELLUCCIO ADRIANO E C. - 08845671216</text:p>
          </table:table-cell>
          <table:table-cell table:style-name="ce8" office:value-type="float" office:value="2492">
            <text:p><text:s/>€ 2.492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OSONE LUIGI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ANGI S.R.L. - 07125601216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IL BENEDUCE DI FLAGIELLO TERESA</text:p>
          </table:table-cell>
          <table:table-cell table:style-name="ce8" office:value-type="float" office:value="2996.5">
            <text:p><text:s/>€ 2.996,5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FRATELLI DINACCI S.R.L. - 00702820630</text:p>
          </table:table-cell>
          <table:table-cell table:style-name="ce8" office:value-type="float" office:value="925">
            <text:p><text:s/>€ 925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AL CHIAR DI LUNA S.R.L. - 06619071217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GIOMAT S.R.L. - 06695201217</text:p>
          </table:table-cell>
          <table:table-cell table:style-name="ce8" office:value-type="float" office:value="2135">
            <text:p><text:s/>€ 2.135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AI BAGNI DI BACCO S.R.L. - 08807131217</text:p>
          </table:table-cell>
          <table:table-cell table:style-name="ce8" office:value-type="float" office:value="1950">
            <text:p><text:s/>€ 1.95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ANDREA CARDONE S.R.L. - 05513871219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NEW NET SOCIETA' A RESPONSABILITA' LIMITATA SEMPLIFICATA - 07793621215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PIPOLO S.R.L. - 04233711219</text:p>
          </table:table-cell>
          <table:table-cell table:style-name="ce8" office:value-type="float" office:value="2625">
            <text:p><text:s/>€ 2.625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UIDA EDITORI S.R.L. - 07067021217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D'ELIA DI VITIELLO ALFONSO</text:p>
          </table:table-cell>
          <table:table-cell table:style-name="ce8" office:value-type="float" office:value="2825">
            <text:p><text:s/>€ 2.825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MATTIA MAZZA SOCIETA' A RESPONSABILITA' LIMITATA - 04751531213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FERTEK S.R.L. - 06230071216</text:p>
          </table:table-cell>
          <table:table-cell table:style-name="ce8" office:value-type="float" office:value="1500">
            <text:p><text:s/>€ 1.5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AGAS HOTELS S.R.L. - 08354431218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A.I.TAR. SOCIETA' A RESPONSABILITA' LIMITATA SEMPLIFICATA - 08194111210</text:p>
          </table:table-cell>
          <table:table-cell table:style-name="ce8" office:value-type="float" office:value="2500">
            <text:p><text:s/>€ 2.5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OFFICINE TECNOSERVICE S.R.L. - 03839271214</text:p>
          </table:table-cell>
          <table:table-cell table:style-name="ce8" office:value-type="float" office:value="1075">
            <text:p><text:s/>€ 1.075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KENON SPA - 07581111213</text:p>
          </table:table-cell>
          <table:table-cell table:style-name="ce8" office:value-type="float" office:value="2142">
            <text:p><text:s/>€ 2.142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RIF RAF SRL - 07416241219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0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ARTES S.R.L. - 08338701215</text:p>
          </table:table-cell>
          <table:table-cell table:style-name="ce8" office:value-type="float" office:value="1450">
            <text:p><text:s/>€ 1.45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NEW NET SOCIETA' A RESPONSABILITA' LIMITATA SEMPLIFICATA - 07793621215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S E L C O M S.R.L. - 06559530636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GAEL DATA - SOCIETA' COOPERATIVA A R.L. - 06370471218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IMPRESA SIMEONE E FIGLI S.R.L. - 03286150630</text:p>
          </table:table-cell>
          <table:table-cell table:style-name="ce8" office:value-type="float" office:value="4000">
            <text:p><text:s/>€ 4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S.M.A. - SIMEONE MASSIMO ARMAMENTO S.R.L. - 07612890637</text:p>
          </table:table-cell>
          <table:table-cell table:style-name="ce8" office:value-type="float" office:value="4000">
            <text:p><text:s/>€ 4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COGESIRM S.R.L. - 03513151211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LMP S.R.L. - 06481940630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P.C.M. S.R.L. - 05485930639</text:p>
          </table:table-cell>
          <table:table-cell table:style-name="ce8" office:value-type="float" office:value="4100">
            <text:p><text:s/>€ 4.1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DOMI GROUP - SOCIETA' COOPERATIVA SOCIALE A R.L. - 07864481218</text:p>
          </table:table-cell>
          <table:table-cell table:style-name="ce8" office:value-type="float" office:value="6000">
            <text:p><text:s/>€ 6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11 JANNONE DST S.R.L. - 07448641212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TARI S.P.A. - 04763050632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IDROAMBIENTE S.R.L. - 03837611213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GE.CO.PA. COSTRUZIONI S.A.S. DI ORESTE PALUMBO &amp; C. - 06043171211</text:p>
          </table:table-cell>
          <table:table-cell table:style-name="ce8" office:value-type="float" office:value="2000">
            <text:p><text:s/>€ 2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TEKNA SHIPPING S.R.L. - 04748361211</text:p>
          </table:table-cell>
          <table:table-cell table:style-name="ce8" office:value-type="float" office:value="3093.75">
            <text:p><text:s/>€ 3.093,75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LUE SKY S.R.L. - 07563940639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IINFORMATICA SRLS - 02539830816</text:p>
          </table:table-cell>
          <table:table-cell table:style-name="ce8" office:value-type="float" office:value="4000">
            <text:p><text:s/>€ 4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DIGIERRE MODA S.R.L. - 05662461218</text:p>
          </table:table-cell>
          <table:table-cell table:style-name="ce8" office:value-type="float" office:value="6000">
            <text:p><text:s/>€ 6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EMAX GROUP S.R.L. - 06966571215</text:p>
          </table:table-cell>
          <table:table-cell table:style-name="ce8" office:value-type="float" office:value="6000">
            <text:p><text:s/>€ 6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EBM (ENERGY &amp; BUILDING MANAGEMENT) S.R.L. - 05799001218</text:p>
          </table:table-cell>
          <table:table-cell table:style-name="ce8" office:value-type="float" office:value="3593.75">
            <text:p><text:s/>€ 3.593,75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.A.M. CONSULTING S.R.L. - 08318001214</text:p>
          </table:table-cell>
          <table:table-cell table:style-name="ce8" office:value-type="float" office:value="1500">
            <text:p><text:s/>€ 1.5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GTPROJECT S.R.L. - 08545110960</text:p>
          </table:table-cell>
          <table:table-cell table:style-name="ce8" office:value-type="float" office:value="2500">
            <text:p><text:s/>€ 2.5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TERRACCIANO SERVICE S.P.A. - 06072381210</text:p>
          </table:table-cell>
          <table:table-cell table:style-name="ce8" office:value-type="float" office:value="3500">
            <text:p><text:s/>€ 3.5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TGROUP S.P.A. - 06795691218</text:p>
          </table:table-cell>
          <table:table-cell table:style-name="ce8" office:value-type="float" office:value="6000">
            <text:p><text:s/>€ 6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EDILGEN S.P.A. - 05419570634</text:p>
          </table:table-cell>
          <table:table-cell table:style-name="ce8" office:value-type="float" office:value="5185">
            <text:p><text:s/>€ 5.185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VACTIS S.R.L. - 08716971216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GANTEL S.R.L. - 07680121212</text:p>
          </table:table-cell>
          <table:table-cell table:style-name="ce8" office:value-type="float" office:value="3200">
            <text:p><text:s/>€ 3.2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DASCA S.R.L. - 03150270613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STRUZIONI MEO S.R.L. - 05023671216</text:p>
          </table:table-cell>
          <table:table-cell table:style-name="ce8" office:value-type="float" office:value="2250">
            <text:p><text:s/>€ 2.25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ENTRO GUARRACINO S.A.S. DI ANTONIO MADEO - 05227510632</text:p>
          </table:table-cell>
          <table:table-cell table:style-name="ce8" office:value-type="float" office:value="1960">
            <text:p><text:s/>€ 1.96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AXCENT SRL - 05984521210</text:p>
          </table:table-cell>
          <table:table-cell table:style-name="ce8" office:value-type="float" office:value="3480">
            <text:p><text:s/>€ 3.48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SEITEK S.R.L. - 08343271212</text:p>
          </table:table-cell>
          <table:table-cell table:style-name="ce8" office:value-type="float" office:value="1500">
            <text:p><text:s/>€ 1.5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PIANETASOFT S.R.L. - 08254491213</text:p>
          </table:table-cell>
          <table:table-cell table:style-name="ce8" office:value-type="float" office:value="2500">
            <text:p><text:s/>€ 2.5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TMC TECHNOLOGY S.R.L. - 06265001211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SAFETY MANAGEMENT SERVICE S.P.A. - 04809241211</text:p>
          </table:table-cell>
          <table:table-cell table:style-name="ce8" office:value-type="float" office:value="6000">
            <text:p><text:s/>€ 6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PASTIFICIO MARULO S.R.L. - 07900051215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INPUT DATA S.R.L. - 05291590635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LABORATORIO ANALISI CLINICHE GENTILE S.A.S. DI GENTILE TOMMASO &amp; C. - 01817450636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RUOCCO GROUP DI RAFFAELE RUOCCO</text:p>
          </table:table-cell>
          <table:table-cell table:style-name="ce8" office:value-type="float" office:value="2564">
            <text:p><text:s/>€ 2.564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EDIL OPLONTI S.R.L. - 07864051219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SMART JOB S.P.A. - 08237991214</text:p>
          </table:table-cell>
          <table:table-cell table:style-name="ce8" office:value-type="float" office:value="1437.5">
            <text:p><text:s/>€ 1.437,5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C.M.O. S.R.L. - 04844021214</text:p>
          </table:table-cell>
          <table:table-cell table:style-name="ce8" office:value-type="float" office:value="2950">
            <text:p><text:s/>€ 2.95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LINE SYSTEM AUTOMATION S.R.L. - 04566131217</text:p>
          </table:table-cell>
          <table:table-cell table:style-name="ce8" office:value-type="float" office:value="3000">
            <text:p><text:s/>€ 3.000,00 </text:p>
          </table:table-cell>
          <table:table-cell table:style-name="ce5" office:value-type="string">
            <text:p>Determina Dirigenziale n. 126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Azienda Speciale SI Impresa - 95005650635</text:p>
          </table:table-cell>
          <table:table-cell table:style-name="ce8" office:value-type="float" office:value="138633.17">
            <text:p><text:s/>€ 138.633,17 </text:p>
          </table:table-cell>
          <table:table-cell table:style-name="ce5" office:value-type="string">
            <text:p>Determina Dirigenziale n. 117/2019</text:p>
          </table:table-cell>
          <table:table-cell table:style-name="ce15" office:value-type="string">
            <text:p>Ufficio Promozione - Dott.ssa Desiderio</text:p>
          </table:table-cell>
          <table:table-cell table:style-name="ce15" office:value-type="string">
            <text:p>art. 5 <text:s/>Regolamento Camerale ausili finanziari Azienda Speciale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Unioncamere Campania - 80048280632</text:p>
          </table:table-cell>
          <table:table-cell table:style-name="ce8" office:value-type="float" office:value="27286.83">
            <text:p><text:s/>€ 27.286,83 </text:p>
          </table:table-cell>
          <table:table-cell table:style-name="ce5" office:value-type="string">
            <text:p>Determina Dirigenziale n. 117/2019</text:p>
          </table:table-cell>
          <table:table-cell table:style-name="ce15" office:value-type="string">
            <text:p>Ufficio Promozione - Dott.ssa Desiderio</text:p>
          </table:table-cell>
          <table:table-cell table:style-name="ce15" office:value-type="string">
            <text:p>art. 5 <text:s/>Regolamento Camerale ausili finanziari Azienda Speciale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ROIL PETROLI S.R.L. - 04489571218</text:p>
          </table:table-cell>
          <table:table-cell table:style-name="ce8" office:value-type="float" office:value="2200">
            <text:p><text:s/>€ 2.200,00 </text:p>
          </table:table-cell>
          <table:table-cell table:style-name="ce5" office:value-type="string">
            <text:p>Determina Dirigenziale n. 215/2019</text:p>
          </table:table-cell>
          <table:table-cell table:style-name="ce15" office:value-type="string">
            <text:p>Ufficio Promozione - Dott.ss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11">
          <table:table-cell table:style-name="ce5" office:value-type="string">
            <text:p>F.A.B. SRL - 07847590630</text:p>
          </table:table-cell>
          <table:table-cell table:style-name="ce8" office:value-type="float" office:value="3727.5">
            <text:p><text:s/>€ 3.727,50 </text:p>
          </table:table-cell>
          <table:table-cell table:style-name="ce5" office:value-type="string">
            <text:p>Determina Dirigenziale n. 216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CONFUORTO GIOIELLI S.R.L.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IL BAULE DELLA NONNA DI LEONARDI MARIA FLORIANA</text:p>
          </table:table-cell>
          <table:table-cell table:style-name="ce8" office:value-type="float" office:value="1576.4">
            <text:p><text:s/>€ 1.576,4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ANTONINO DE SIMONE S.R.L.</text:p>
          </table:table-cell>
          <table:table-cell table:style-name="ce8" office:value-type="float" office:value="1340.8">
            <text:p><text:s/>€ 1.340,8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MARESCA E. S.R.L.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TECNO S.R.L.</text:p>
          </table:table-cell>
          <table:table-cell table:style-name="ce8" office:value-type="float" office:value="4188">
            <text:p><text:s/>€ 4.188,0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ART DECOR S.R.L.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ANTICHE TRADIZIONI DI GRAGNANO S.R.L.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DEL GATTO MARIA ANNA</text:p>
          </table:table-cell>
          <table:table-cell table:style-name="ce8" office:value-type="float" office:value="1292.4">
            <text:p><text:s/>€ 1.292,4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CAFFEN S.R.L.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GL OIL S.P.A.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TECNO ACCISE S.R.L.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LELLO ORLANDO S.R.L.</text:p>
          </table:table-cell>
          <table:table-cell table:style-name="ce8" office:value-type="float" office:value="2248">
            <text:p><text:s/>€ 2.248,0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CONDITO GIOVANNI S.R.L..</text:p>
          </table:table-cell>
          <table:table-cell table:style-name="ce8" office:value-type="float" office:value="4289.2">
            <text:p><text:s/>€ 4.289,2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GRUPPO FASHION D. S.R.L.</text:p>
          </table:table-cell>
          <table:table-cell table:style-name="ce8" office:value-type="float" office:value="3040">
            <text:p><text:s/>€ 3.040,0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SAGI S.R.L.</text:p>
          </table:table-cell>
          <table:table-cell table:style-name="ce8" office:value-type="float" office:value="3155.2">
            <text:p><text:s/>€ 3.155,2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ORI ANTICHI S.R.L.</text:p>
          </table:table-cell>
          <table:table-cell table:style-name="ce8" office:value-type="float" office:value="4066.8">
            <text:p><text:s/>€ 4.066,8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MELU' DI PICARDI FILOMENA</text:p>
          </table:table-cell>
          <table:table-cell table:style-name="ce8" office:value-type="float" office:value="2654.7">
            <text:p><text:s/>€ 2.654,7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MARTINO DI IOSSA ANNA</text:p>
          </table:table-cell>
          <table:table-cell table:style-name="ce8" office:value-type="float" office:value="2710.24">
            <text:p><text:s/>€ 2.710,24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CU-TEST S.R.L.</text:p>
          </table:table-cell>
          <table:table-cell table:style-name="ce8" office:value-type="float" office:value="3532">
            <text:p><text:s/>€ 3.532,0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TIFFI S.R.L.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PROGETTO STILE S.R.L.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CARIDEI GLOVE FACTORY S.R.L.</text:p>
          </table:table-cell>
          <table:table-cell table:style-name="ce8" office:value-type="float" office:value="1891.2">
            <text:p><text:s/>€ 1.891,2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ANDREA CARDONE S.R.L.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RUNO MAZZA S.R.L.</text:p>
          </table:table-cell>
          <table:table-cell table:style-name="ce8" office:value-type="float" office:value="3954.4">
            <text:p><text:s/>€ 3.954,4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MELLO FULVIO E C. S.A.S.</text:p>
          </table:table-cell>
          <table:table-cell table:style-name="ce8" office:value-type="float" office:value="4603.62">
            <text:p><text:s/>€ 4.603,62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MATTIA MAZZA S.r.l.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ROIL PETROLI S.R.L.</text:p>
          </table:table-cell>
          <table:table-cell table:style-name="ce8" office:value-type="float" office:value="2644.8">
            <text:p><text:s/>€ 2.644,8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CALPIERRE S.R.L.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12">
          <table:table-cell table:style-name="ce5" office:value-type="string">
            <text:p>SORRENTINO ALESSIO</text:p>
          </table:table-cell>
          <table:table-cell table:style-name="ce8" office:value-type="float" office:value="2484">
            <text:p><text:s/>€ 2.484,0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SCOPRI SRL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I.F.A. INDUSTRIA FILTRI ARIA S.R.L.</text:p>
          </table:table-cell>
          <table:table-cell table:style-name="ce8" office:value-type="float" office:value="5000">
            <text:p><text:s/>€ 5.000,0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OSONE LUIGI</text:p>
          </table:table-cell>
          <table:table-cell table:style-name="ce8" office:value-type="float" office:value="2132.4">
            <text:p><text:s/>€ 2.132,40 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RAJOLA S.P.A.</text:p>
          </table:table-cell>
          <table:table-cell table:style-name="ce10" office:value-type="currency" office:currency="EUR" office:value="5000">
            <text:p>€ 5.000,00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GLOBAL ADVICE S.R.L.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S.I.RA.L. S.P.A.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NEPHOS S.R.L.</text:p>
          </table:table-cell>
          <table:table-cell table:style-name="ce11" office:value-type="currency" office:currency="EUR" office:value="2476.8">
            <text:p>€ 2.476,80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CARIDEI BROS.GLOVES S.R.L.</text:p>
          </table:table-cell>
          <table:table-cell table:style-name="ce11" office:value-type="currency" office:currency="EUR" office:value="2231.2">
            <text:p>€ 2.231,20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PELLETTERIE BORGHESE SRL - 08699381219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D'ELIA DI VITIELLO ALFONSO</text:p>
          </table:table-cell>
          <table:table-cell table:style-name="ce11" office:value-type="currency" office:currency="EUR" office:value="2122">
            <text:p>€ 2.122,00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FLY FREE S.P.A. IPERMERCATO PER L'INDUSTRIA CALZATURIERA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VIRGINIA S.R.L.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315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IL CANTO DI VIRGILIO</text:p>
          </table:table-cell>
          <table:table-cell table:style-name="ce11" office:value-type="currency" office:currency="EUR" office:value="29000">
            <text:p>€ 29.000,00</text:p>
          </table:table-cell>
          <table:table-cell table:style-name="ce5" office:value-type="string">
            <text:p>Determina Dirigenziale n. 316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ASSOCIAZIONE NUOVA ORCHESTRA ALESSANDRO SCARLATTI</text:p>
          </table:table-cell>
          <table:table-cell table:style-name="ce11" office:value-type="currency" office:currency="EUR" office:value="32000">
            <text:p>€ 32.000,00</text:p>
          </table:table-cell>
          <table:table-cell table:style-name="ce5" office:value-type="string">
            <text:p>Determina Dirigenziale n. 316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ASSOCIAZIONE C.C.P. CENTRO DI CULTURA POPOLARE</text:p>
          </table:table-cell>
          <table:table-cell table:style-name="ce11" office:value-type="currency" office:currency="EUR" office:value="15221">
            <text:p>€ 15.221,00</text:p>
          </table:table-cell>
          <table:table-cell table:style-name="ce5" office:value-type="string">
            <text:p>Determina Dirigenziale n. 316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CIOCE VINCENZO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GUIDA EDITORI S.R.L.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DASIR TECH S.R.L.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ANTIERE GIOVANI COOPERATIVA SOCIALE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CORITOUR S.N.C. DI DI GUIDA EZIO E VITALE MARIA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EBE SOCIETA' COOPERATIVA SOCIALE ONLUS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GANIMEDE VIAGGI S.R.L.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PAIDEIA S.R.L.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ERMES RETE DI IMPRESE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STUDIO LEGALE RICCARDI SOCIETA' SEMPLICE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FONTANELLA GIUSEPPE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PARISI FRANCESCO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LONGOBARDI GIOVANNI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STUDIO SCHETTINO MARIA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DOTT. CARLEO GERARDO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TECNOR AEROCOOP SOC. COOP. A R.L.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<text:s/>ETM S.R.L.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STUDIO SOMMA SILVANA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AVV. LONGOBARDI MARCO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NOUVELLE ESTHETIQUE SAS <text:s/>DI GIUSEPPE <text:s/>GIOVANNA &amp; C.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STUDIO ACAMPORA GIUSI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FIRE CARS S.R.L.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DI MAIO FRANCESCO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.M.N. DI MALAFRONTE VINCENZO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DNATECH S.R.L. "START-UP"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SEITEK S.R.L.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TARALBO ADELE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AURICCHIO MICHELE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LASIT - SISTEMI E TECNOLOGIE ELETTROTTICHE - S.P.A.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ESPIN S.R.L.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IELI E VALIGIE TOURS DI MARA GALASSO S.A.S.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DEL GIUDICE GIUSEPPE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PAGLIARA MATTEO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PARASCANDOLO LUCIO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OPERA PIA ENTE MORALE RICOVERO DELLA PROVVIDENZA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FERRARA GIUSEPPE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SEQUINO MASSIMO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SCUDIERO CIRO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DE MASI FRANCESCA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BAR NUNZIO NEW S.R.L.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AVV. NASTRO SEBASTIANO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ANTICO CANTIERE DEL LEGNO APREA GIOVANNI DI CATALDO S.R.L.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NASTI ROSA <text:s/>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PAGANO VINCENZO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STUDIO D'AMORA LIBERATO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SUPER PLASTIK S.R.L. SOCIETA' A RESPONSABILITA' LIMITATA <text:s text:c="8"/>UNIPERSONALE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C.A.M. CONSULTING S.R.L.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ABADIS THREE S.A.S. DI GUADAGNUOLO CAIAZZO CARLO</text:p>
          </table:table-cell>
          <table:table-cell table:style-name="ce11" office:value-type="currency" office:currency="EUR" office:value="1500">
            <text:p>€ 1.5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HAIR STUDIO'S S.R.L.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344/2019</text:p>
          </table:table-cell>
          <table:table-cell table:style-name="ce1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COMUNE DI AGEROLA</text:p>
          </table:table-cell>
          <table:table-cell table:style-name="ce11" office:value-type="currency" office:currency="EUR" office:value="50000">
            <text:p>€ 50.000,00</text:p>
          </table:table-cell>
          <table:table-cell table:style-name="ce5" office:value-type="string">
            <text:p>Determina Dirigenziale n. 441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EVA S.R.L. - 07710601217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AUCELLA S.R.L. - 06057300631</text:p>
          </table:table-cell>
          <table:table-cell table:style-name="ce10" office:value-type="currency" office:currency="EUR" office:value="4320">
            <text:p>€ 4.32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style-name="ce18" table:number-columns-repeated="1017"/>
        </table:table-row>
        <table:table-row table:style-name="ro8">
          <table:table-cell table:style-name="ce5" office:value-type="string">
            <text:p>BUONOCORE GIOIELLI S.R.L. - 04530241217</text:p>
          </table:table-cell>
          <table:table-cell table:style-name="ce10" office:value-type="currency" office:currency="EUR" office:value="3871.58">
            <text:p>€ 3.871,58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style-name="ce18" table:number-columns-repeated="1017"/>
        </table:table-row>
        <table:table-row table:style-name="ro7">
          <table:table-cell table:style-name="ce5" office:value-type="string">
            <text:p>NOA S.R.L. - 06466741219</text:p>
          </table:table-cell>
          <table:table-cell table:style-name="ce10" office:value-type="currency" office:currency="EUR" office:value="5000">
            <text:p>€ 5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style-name="ce18" table:number-columns-repeated="1017"/>
        </table:table-row>
        <table:table-row table:style-name="ro8">
          <table:table-cell table:style-name="ce7" office:value-type="string">
            <text:p>OFFICINA BELTS SOCIETA' A RESPONSABILITA' LIMITATA</text:p>
          </table:table-cell>
          <table:table-cell table:style-name="ce10" office:value-type="currency" office:currency="EUR" office:value="3588">
            <text:p>€ 3.588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style-name="ce18" table:number-columns-repeated="1017"/>
        </table:table-row>
        <table:table-row table:style-name="ro8">
          <table:table-cell table:style-name="ce5" office:value-type="string">
            <text:p>NARDELLI GIOIELLI PER AMORE S.R.L. - 06362721216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K.T.S. S.R.L. - 06315440633</text:p>
          </table:table-cell>
          <table:table-cell table:style-name="ce11" office:value-type="currency" office:currency="EUR" office:value="2718.48">
            <text:p>€ 2.718,48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ELLA S.R.L. - 08021461218</text:p>
          </table:table-cell>
          <table:table-cell table:style-name="ce11" office:value-type="currency" office:currency="EUR" office:value="4000">
            <text:p>€ 4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LE ZIRRE NAPOLI S.R.L. - 08005191211</text:p>
          </table:table-cell>
          <table:table-cell table:style-name="ce11" office:value-type="currency" office:currency="EUR" office:value="1586.8">
            <text:p>€ 1.586,8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ENGINFO CONSULTING S.R.L. - 06828030632</text:p>
          </table:table-cell>
          <table:table-cell table:style-name="ce11" office:value-type="currency" office:currency="EUR" office:value="3200">
            <text:p>€ 3.2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VISCONTI MARIA</text:p>
          </table:table-cell>
          <table:table-cell table:style-name="ce11" office:value-type="currency" office:currency="EUR" office:value="4060">
            <text:p>€ 4.06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VITIELLO GAETANO</text:p>
          </table:table-cell>
          <table:table-cell table:style-name="ce11" office:value-type="currency" office:currency="EUR" office:value="1007.84">
            <text:p>€ 1.007,84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PASKA' S.R.L. - 02346910611</text:p>
          </table:table-cell>
          <table:table-cell table:style-name="ce11" office:value-type="currency" office:currency="EUR" office:value="4035.2">
            <text:p>€ 4.035,2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ERVONE JEWELLERY DI CERVONE CIRO</text:p>
          </table:table-cell>
          <table:table-cell table:style-name="ce11" office:value-type="currency" office:currency="EUR" office:value="4512.4">
            <text:p>€ 4.512,4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NAPOLETANA PLASTICA S.R.L. - 00435640636</text:p>
          </table:table-cell>
          <table:table-cell table:style-name="ce11" office:value-type="currency" office:currency="EUR" office:value="4201.6">
            <text:p>€ 4.201,6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EAT ELEVATORS S.R.L. - 04473561217</text:p>
          </table:table-cell>
          <table:table-cell table:style-name="ce11" office:value-type="currency" office:currency="EUR" office:value="4136.66">
            <text:p>€ 4.136,66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AR NUNZIATA S.A.S. DI NUNZIATA SALVATORE &amp; C. - 04014681219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AREIA BIJOUX DI CARMELA FREZZETTI</text:p>
          </table:table-cell>
          <table:table-cell table:style-name="ce11" office:value-type="currency" office:currency="EUR" office:value="4227.93">
            <text:p>€ 4.227,93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GRUPPO BENCIVENGA S.R.L. - 05903691219</text:p>
          </table:table-cell>
          <table:table-cell table:style-name="ce11" office:value-type="currency" office:currency="EUR" office:value="3812">
            <text:p>€ 3.812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MOROS S.R.L. - 06961161210</text:p>
          </table:table-cell>
          <table:table-cell table:style-name="ce11" office:value-type="currency" office:currency="EUR" office:value="4016">
            <text:p>€ 4.016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FESTA LAB S.R.L. - 06560181213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REVENGE S.R.L. - 07696831218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ESSEDONNA S.R.L. - 06019141214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<text:s/>VALENTINA CALZATURE S.R.L. - 07032381217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M.W.M. S.R.L. - 06202931215</text:p>
          </table:table-cell>
          <table:table-cell table:style-name="ce11" office:value-type="currency" office:currency="EUR" office:value="3400">
            <text:p>€ 3.4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OLDEN CORAL DI NOCERINO NUNZIATINA</text:p>
          </table:table-cell>
          <table:table-cell table:style-name="ce11" office:value-type="currency" office:currency="EUR" office:value="2708.6">
            <text:p>€ 2.708,6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BATTISTA ACCESSORI S.R.L. - 04050891219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<text:s/>C.I.D.A. S.R.L. - 05691231210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KROMAX S.R.L. - <text:s/>02945401210</text:p>
          </table:table-cell>
          <table:table-cell table:style-name="ce11" office:value-type="currency" office:currency="EUR" office:value="1198.24">
            <text:p>€ 1.198,24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TAN COMPANY ITALIA S.R.L. - 05130631210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TUFANO SHOES S.R.L. - 07661091210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GIOMAT <text:s text:c="2"/>S.R.L. - 06695201217</text:p>
          </table:table-cell>
          <table:table-cell table:style-name="ce11" office:value-type="currency" office:currency="EUR" office:value="1212">
            <text:p>€ 1.212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LAINO INDUSTRY S.R.L. - 05776621210</text:p>
          </table:table-cell>
          <table:table-cell table:style-name="ce11" office:value-type="currency" office:currency="EUR" office:value="1920">
            <text:p>€ 1.92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LONG TIME DI GALDIERI GIUSEPPE S.A.S. - 05351110639</text:p>
          </table:table-cell>
          <table:table-cell table:style-name="ce11" office:value-type="currency" office:currency="EUR" office:value="4800">
            <text:p>€ 4.8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NUTIS S.R.L. <text:s/>- 03941451217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LE BLE SHOES S.R.L. - 08195181212</text:p>
          </table:table-cell>
          <table:table-cell table:style-name="ce11" office:value-type="currency" office:currency="EUR" office:value="4044">
            <text:p>€ 4.044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<text:s/>GE.VI. TRADE ITALIA S.R.L. - 07517091216</text:p>
          </table:table-cell>
          <table:table-cell table:style-name="ce11" office:value-type="currency" office:currency="EUR" office:value="2000">
            <text:p>€ 2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F.LLI MORELLI S.R.L. - 04718700638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UANTI ALEX S.A.S. DI MAURO NINO &amp; C. - 07193050635</text:p>
          </table:table-cell>
          <table:table-cell table:style-name="ce11" office:value-type="currency" office:currency="EUR" office:value="1328.4">
            <text:p>€ 1.328,4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SUPER PLASTIK S.R.L. SOCIETA' A RESPONSABILITA' LIMITATA - 08609671212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RESI BRAS S.R.L. - 01538170638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ENTILE CAMEOS DI GENTILE GIOVANNI</text:p>
          </table:table-cell>
          <table:table-cell table:style-name="ce11" office:value-type="currency" office:currency="EUR" office:value="2686">
            <text:p>€ 2.686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SOFTWARE BUSINESS S.R.L. - 04732381217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EURONUT S.P.A. - 03176251217</text:p>
          </table:table-cell>
          <table:table-cell table:style-name="ce11" office:value-type="currency" office:currency="EUR" office:value="4680">
            <text:p>€ 4.68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DIVINA S.R.L. - 03340611213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KUDETA' S.R.L. - 06942971216</text:p>
          </table:table-cell>
          <table:table-cell table:style-name="ce11" office:value-type="currency" office:currency="EUR" office:value="3528">
            <text:p>€ 3.528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OSCI PELLAMI S.R.L. - 04646321218</text:p>
          </table:table-cell>
          <table:table-cell table:style-name="ce11" office:value-type="currency" office:currency="EUR" office:value="2400">
            <text:p>€ 2.400,00</text:p>
          </table:table-cell>
          <table:table-cell table:style-name="ce5" office:value-type="string">
            <text:p>Determina Dirigenziale n. 506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<text:s/>COMUNE DI GRAGNANO – 00646300632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LETTERE 82009070630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SERRARA FONTANA - 83001410634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PALMA CAMPANIA – 00622700631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SCISCIANO - 84003650631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PIMONTE - 82007910639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ISCHIA - 00643280639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BOSCOTRECASE - 82007750639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QUALIANO – 01631080635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COMUNE DI VILLARICCA PROVINCIA DI NAPOLI – CSAFTN74H15F839A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ACERRA - LTTRFL70D02A024P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POGGIOMARINO- 00749590634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MONTE DI PROCIDA – PGLGPP78C16F839B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VISCIANO - 92000110632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BARANO D'ISCHIA – 83000730636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TORRE DEL GRECO - 80047160637</text:p>
          </table:table-cell>
          <table:table-cell table:style-name="ce11" office:value-type="currency" office:currency="EUR" office:value="24000">
            <text:p>€ 24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OTTAVIANO - 84003010638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SAN PAOLO BEL SITO – 84004570630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SANT'ANTONIO ABATE – 82007270638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GRUMO NEVANO - 80025240633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CIMITILE - 00638820639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MUGNANO DI NAPOLI - SRNLGU81M01F799D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LACCO AMENO - 83001210638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CARDITO - SNNCML59T44C495C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ANACAPRI - 00511550634</text:p>
          </table:table-cell>
          <table:table-cell table:style-name="ce11" office:value-type="currency" office:currency="EUR" office:value="23500">
            <text:p>€ 23.5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FRATTAMAGGIORE - 95022540637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COMIZIANO – 84003470634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TERZIGNO - 84003450636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<text:s/>COMUNE DI VICO EQUENSE - 82007510637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BACOLI - 80100100637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ROCCARAINOLA - RSSGPP68E23H433Z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SANT'ANASTASIA – 00618150635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S.AGNELLO - 82007930637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MELITO DI NAPOLI – 80050560632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MASSA DI SOMMA – MDNGCH78P02C495V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COMUNE DI NOLA – 84003330630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SAN VITALIANO - 84003850637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POLLENA TROCCHIA - SPSCRL63R12F839K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CASOLA DI NAPOLI - 00772930362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LIVERI - 84004810630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AFRAGOLA - 80047540630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POMIGLIANO D'ARCO - 00307600635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CRISPANO - 02584501213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MASSA LUBRENSE - BLDLNZ56L29F030A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PROCIDA – 00634830632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PIANO DI SORRENTO – 00385130638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STRIANO – DLGNTN75B15F839B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SAN SEBASTIANO - 80018460636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SOMMA VESUVIANA - <text:s/>80021380631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QUARTO 01457180634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CAIVANO – DMNNNA61P54D789Y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POZZUOLI – 00508900636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SAN GIUSEPPE VESUVIANO – 84002990632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SAN GIORGIO A CREMANO – 01435550635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BRUSCIANO - 84005130632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COMUNE DI META - TTIGPP73L15G568C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PRO LOCO GRAGNANO - 90049850630</text:p>
          </table:table-cell>
          <table:table-cell table:style-name="ce11" office:value-type="currency" office:currency="EUR" office:value="10000">
            <text:p>€ 10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PRO LOCO NOLA CITTA DARTE – 92009550630</text:p>
          </table:table-cell>
          <table:table-cell table:style-name="ce11" office:value-type="currency" office:currency="EUR" office:value="10000">
            <text:p>€ 10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ASSOCIAZIONE PRO-LOCO GIUGLIANO IN CAMPANIA – 80156250633</text:p>
          </table:table-cell>
          <table:table-cell table:style-name="ce10" office:value-type="currency" office:currency="EUR" office:value="10000">
            <text:p>€ 10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ASSOCIAZIONE PRO LOCO LACCO AMENO – 91013460638</text:p>
          </table:table-cell>
          <table:table-cell table:style-name="ce11" office:value-type="currency" office:currency="EUR" office:value="9983">
            <text:p>€ 9.983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PROLOCO HERCVLANEVM – 95064240633</text:p>
          </table:table-cell>
          <table:table-cell table:style-name="ce11" office:value-type="currency" office:currency="EUR" office:value="10000">
            <text:p>€ 10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ASSOCIAZIONE PROLOCO DI AGEROLA – 90008900632</text:p>
          </table:table-cell>
          <table:table-cell table:style-name="ce11" office:value-type="currency" office:currency="EUR" office:value="10000">
            <text:p>€ 10.000,00</text:p>
          </table:table-cell>
          <table:table-cell table:style-name="ce5" office:value-type="string">
            <text:p>Determina Dirigenziale n. 51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FORIO – 83000990636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5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FRATTAMINORE – 01251551212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5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/>
          <table:table-cell table:number-columns-repeated="1017"/>
        </table:table-row>
        <table:table-row table:style-name="ro8">
          <table:table-cell table:style-name="ce5" office:value-type="string">
            <text:p>COMUNE DI TUFINO – 01226640637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5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MUNE DI MARANO DI NAPOLI – 80101470633</text:p>
          </table:table-cell>
          <table:table-cell table:style-name="ce11" office:value-type="currency" office:currency="EUR" office:value="25000">
            <text:p>€ 25.000,00</text:p>
          </table:table-cell>
          <table:table-cell table:style-name="ce5" office:value-type="string">
            <text:p>Determina Dirigenziale n. 552/2019</text:p>
          </table:table-cell>
          <table:table-cell table:style-name="ce15" office:value-type="string">
            <text:p>Ufficio Promozione - Dott. Paris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zienda Speciale SI Impresa - 95005650635</text:p>
          </table:table-cell>
          <table:table-cell table:style-name="ce8" office:value-type="float" office:value="28060">
            <text:p><text:s/>€ 28.060,00 </text:p>
          </table:table-cell>
          <table:table-cell table:style-name="ce5" office:value-type="string">
            <text:p>Determina Dirigenziale n. 597/2019</text:p>
          </table:table-cell>
          <table:table-cell table:style-name="ce5" office:value-type="string">
            <text:p>Ufficio Promozione - Dott. Parisio</text:p>
          </table:table-cell>
          <table:table-cell table:style-name="ce15" office:value-type="string">
            <text:p>art. 5 <text:s/>Regolamento Camerale ausili finanziari Azienda Speciale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zienda Speciale SI Impresa - 95005650635</text:p>
          </table:table-cell>
          <table:table-cell table:style-name="ce8" office:value-type="float" office:value="300000">
            <text:p><text:s/>€ 300.000,00 </text:p>
          </table:table-cell>
          <table:table-cell table:style-name="ce5" office:value-type="string">
            <text:p>Determina Dirigenziale n. 488/2019</text:p>
          </table:table-cell>
          <table:table-cell table:style-name="ce5" office:value-type="string">
            <text:p>Ufficio Promozione - Dott. Parisio</text:p>
          </table:table-cell>
          <table:table-cell table:style-name="ce15" office:value-type="string">
            <text:p>art. 5 <text:s/>Regolamento Camerale ausili finanziari Azienda Speciale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MICHELANGELO S.r.l. Società Unipersonale</text:p>
          </table:table-cell>
          <table:table-cell table:style-name="ce11" office:value-type="currency" office:currency="EUR" office:value="143500">
            <text:p>€ 143.500,00</text:p>
          </table:table-cell>
          <table:table-cell table:style-name="ce5" office:value-type="string">
            <text:p>Determina Dirigenziale n. 417/2019 annullata in autotutela con determina 563/2019</text:p>
          </table:table-cell>
          <table:table-cell table:style-name="ce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C.S.F. CENTRO SERVIZI E FORMAZIONE S.R.L.</text:p>
          </table:table-cell>
          <table:table-cell table:style-name="ce11" office:value-type="currency" office:currency="EUR" office:value="128400">
            <text:p>€ 128.400,00</text:p>
          </table:table-cell>
          <table:table-cell table:style-name="ce5" office:value-type="string">
            <text:p>Determina Dirigenziale n. 417/2019 annullata in autotutela con determina 563/2019</text:p>
          </table:table-cell>
          <table:table-cell table:style-name="ce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L'ABCD S.R.L.</text:p>
          </table:table-cell>
          <table:table-cell table:style-name="ce11" office:value-type="currency" office:currency="EUR" office:value="336000">
            <text:p>€ 336.000,00</text:p>
          </table:table-cell>
          <table:table-cell table:style-name="ce5" office:value-type="string">
            <text:p>Determina Dirigenziale n. 417/2019 annullata in autotutela con determina 563/2019</text:p>
          </table:table-cell>
          <table:table-cell table:style-name="ce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ASSOCIAZIONE MUSICALE E MAGGIO DELLA MUSICA</text:p>
          </table:table-cell>
          <table:table-cell table:style-name="ce11" office:value-type="currency" office:currency="EUR" office:value="28000">
            <text:p>€ 28.000,00</text:p>
          </table:table-cell>
          <table:table-cell table:style-name="ce5" office:value-type="string">
            <text:p>Determina Dirigenziale n. 417/2019 annullata in autotutela con determina 563/2019</text:p>
          </table:table-cell>
          <table:table-cell table:style-name="ce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CENTRO DI ASSISTENZA TECNICA NAPOLI AREA METROPOLITANA SOCIETA' CONSORTILE</text:p>
          </table:table-cell>
          <table:table-cell table:style-name="ce11" office:value-type="currency" office:currency="EUR" office:value="840000">
            <text:p>€ 840.000,00</text:p>
          </table:table-cell>
          <table:table-cell table:style-name="ce5" office:value-type="string">
            <text:p>Determina Dirigenziale n. 417/2019 annullata in autotutela con determina 563/2019</text:p>
          </table:table-cell>
          <table:table-cell table:style-name="ce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UP SCHOOL DI NICOLETTI GIUSEPPE</text:p>
          </table:table-cell>
          <table:table-cell table:style-name="ce11" office:value-type="currency" office:currency="EUR" office:value="105000">
            <text:p>€ 105.000,00</text:p>
          </table:table-cell>
          <table:table-cell table:style-name="ce5" office:value-type="string">
            <text:p>Determina Dirigenziale n. 417/2019 annullata in autotutela con determina 563/2019</text:p>
          </table:table-cell>
          <table:table-cell table:style-name="ce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BRUNO MAZZA S.R.L.</text:p>
          </table:table-cell>
          <table:table-cell table:style-name="ce11" office:value-type="currency" office:currency="EUR" office:value="1400">
            <text:p>€ 1.400,00</text:p>
          </table:table-cell>
          <table:table-cell table:style-name="ce5" office:value-type="string">
            <text:p>Determina Dirigenziale n. 417/2019</text:p>
          </table:table-cell>
          <table:table-cell table:style-name="ce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LELLO ORLANDO S.R.L.</text:p>
          </table:table-cell>
          <table:table-cell table:style-name="ce11" office:value-type="currency" office:currency="EUR" office:value="10500">
            <text:p>€ 10.500,00</text:p>
          </table:table-cell>
          <table:table-cell table:style-name="ce5" office:value-type="string">
            <text:p>Determina Dirigenziale n. 417/2019 annullata in autotutela con determina 563/2019</text:p>
          </table:table-cell>
          <table:table-cell table:style-name="ce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ANTONINO DE SIMONE S.R.L.</text:p>
          </table:table-cell>
          <table:table-cell table:style-name="ce11" office:value-type="currency" office:currency="EUR" office:value="10500">
            <text:p>€ 10.500,00</text:p>
          </table:table-cell>
          <table:table-cell table:style-name="ce5" office:value-type="string">
            <text:p>Determina Dirigenziale n. 417/2019 annullata in autotutela con determina 563/2019</text:p>
          </table:table-cell>
          <table:table-cell table:style-name="ce5" office:value-type="string">
            <text:p>Ufficio Promozione - Dott. Pisapia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13">
          <table:table-cell table:style-name="ce5" office:value-type="string">
            <text:p>Azienda Speciale SI Impresa - 95005650635</text:p>
          </table:table-cell>
          <table:table-cell table:style-name="ce12" office:value-type="float" office:value="491500">
            <text:p>€ 491.500,00</text:p>
          </table:table-cell>
          <table:table-cell table:style-name="ce5" office:value-type="string">
            <text:p>Determina Segretariale n. 493/2019 <text:span text:style-name="T1">N.B. Importo del contributo </text:span><text:span text:style-name="T1">effettivamente liquidato pari ad € </text:span><text:span text:style-name="T1">193.937,84 <text:s/>con atto di liquidazione </text:span><text:span text:style-name="T1">del <text:s/>28.01.2020 </text:span></text:p>
          </table:table-cell>
          <table:table-cell table:style-name="ce5" office:value-type="string">
            <text:p>Unità di Progetto Campania Felix <text:s/>D.ssa Ilaria Desiderio</text:p>
          </table:table-cell>
          <table:table-cell table:style-name="ce15" office:value-type="string">
            <text:p>art. 5 <text:s/>Regolamento Camerale ausili finanziari Azienda Speciale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14">
          <table:table-cell table:style-name="ce5" office:value-type="string">
            <text:p>Distretto Tecnologico Aerospaziale della Campania S.C.A.R.L - <text:s/>03807450618</text:p>
          </table:table-cell>
          <table:table-cell table:style-name="ce8" office:value-type="float" office:value="10000">
            <text:p><text:s/>€ 10.000,00 </text:p>
          </table:table-cell>
          <table:table-cell table:style-name="ce5" office:value-type="string">
            <text:p>Determina Dirigenziale n. 392/2019 <text:span text:style-name="T1">N.B. Importo del contributo </text:span><text:span text:style-name="T1">effettivamente liquidato pari ad € </text:span><text:span text:style-name="T1">4.478,05 <text:s/>con D.D. 211/2020</text:span></text:p>
          </table:table-cell>
          <table:table-cell table:style-name="ce5" office:value-type="string">
            <text:p>Unità di Progetto Campania Felix <text:s/>D.ssa Ilari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14">
          <table:table-cell table:style-name="ce5" office:value-type="string">
            <text:p>ANTONINO DE SIMONE SRL – 03210421214</text:p>
          </table:table-cell>
          <table:table-cell table:style-name="ce12" office:value-type="float" office:value="2481.64">
            <text:p>€ 2.481,64</text:p>
          </table:table-cell>
          <table:table-cell table:style-name="ce5" office:value-type="string">
            <text:p>Determina Segretariale n. 504 del 05/11/2019 <text:span text:style-name="T1">N.B. Importo del </text:span><text:span text:style-name="T1">contributo effettivamente liquidato </text:span><text:span text:style-name="T1">pari ad € 2.464,00 <text:s/>con D.D. 211/2020</text:span></text:p>
          </table:table-cell>
          <table:table-cell table:style-name="ce5" office:value-type="string">
            <text:p>Unità di Progetto Campania Felix <text:s/>D.ssa Ilari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14">
          <table:table-cell table:style-name="ce5" office:value-type="string">
            <text:p>PASTIFICIO MARULO SRL – 07900051215</text:p>
          </table:table-cell>
          <table:table-cell table:style-name="ce12" office:value-type="float" office:value="10000">
            <text:p>€ 10.000,00</text:p>
          </table:table-cell>
          <table:table-cell table:style-name="ce5" office:value-type="string">
            <text:p>Determina Segretariale n. 504 del 05/11/2019 <text:span text:style-name="T1">N.B. Importo del </text:span><text:span text:style-name="T1">contributo effettivamente liquidato </text:span><text:span text:style-name="T1">pari ad € 9.682,08 <text:s/>con D.D. 211/2020</text:span></text:p>
          </table:table-cell>
          <table:table-cell table:style-name="ce5" office:value-type="string">
            <text:p>Unità di Progetto Campania Felix <text:s/>D.ssa Ilaria Desiderio</text:p>
          </table:table-cell>
          <table:table-cell table:style-name="ce5" office:value-type="string">
            <text:p>Band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PROFESSIONAL CONSULTING S.A.S. DI NICOLA LONGIBARDI &amp; C. - 05569501215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119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SPACE FACTORY S.R.L. - 08242831215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119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LMP S.R.L. - 06481940630</text:p>
          </table:table-cell>
          <table:table-cell table:style-name="ce11" office:value-type="currency" office:currency="EUR" office:value="11100">
            <text:p>€ 11.100,00</text:p>
          </table:table-cell>
          <table:table-cell table:style-name="ce7" office:value-type="string">
            <text:p>Determina Dirigenziale n. 119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RISTIANO LIBRI S.R.L. - 05259251212</text:p>
          </table:table-cell>
          <table:table-cell table:style-name="ce11" office:value-type="currency" office:currency="EUR" office:value="4773.4">
            <text:p>€ 4.773,40</text:p>
          </table:table-cell>
          <table:table-cell table:style-name="ce7" office:value-type="string">
            <text:p>Determina Dirigenziale n. 119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LUCCI MARIANO</text:p>
          </table:table-cell>
          <table:table-cell table:style-name="ce11" office:value-type="currency" office:currency="EUR" office:value="13100">
            <text:p>€ 13.100,00</text:p>
          </table:table-cell>
          <table:table-cell table:style-name="ce7" office:value-type="string">
            <text:p>Determina Dirigenziale n. 119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P.F.C.M.N.A. S.P.A. - 05365741213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119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NEXTING S.R.L. - 14502661003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119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LOGINET S.R.L. - 08655491218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119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RISE S.R.L. - 08998321213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P.S.B. CONSULTING S.R.L. - 08249261218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PALMA VINCENZO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ARS DIGITALIA SOCIETA' A RESPONSABILITA' LIMITATA SEMPLIFICATA – 08206411210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EIDON HUB S.P.A. DIGITAL INNOVATION HUB IMPRESA SOCIALE – 09090041212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 <text:span text:style-name="T2">Esclusione dal contributo con </text:span><text:span text:style-name="T2">Determina n. 97/2020</text:span>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EIDONLAB S.C.A.R.L. - 04577900287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 <text:span text:style-name="T2">Esclusione dal contributo con </text:span><text:span text:style-name="T2">Determina n. 97/2020</text:span>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NOVAFUND S.P.A. - 04795250283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 <text:span text:style-name="T2">Esclusione dal contributo con </text:span><text:span text:style-name="T2">Determina n. 97/2020</text:span>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TECHNETIC ITALIA S.R.L. - 08152421213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MAVASOFT SOCIETA' A RESPONSABILITA' LIMITATA SEMPLIFICATA – 09105451216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RIVERSTUDIO S.R.L. - 08981341210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SERVIZISICURI.COM S.R.L. - 08215860969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RUPPO LOMBARDO S.R.L. 08151421214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KIRA S.R.L. - 06635941211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.GE.E S.R.L. - 04916321211</text:p>
          </table:table-cell>
          <table:table-cell table:style-name="ce11" office:value-type="currency" office:currency="EUR" office:value="12764.08">
            <text:p>€ 12.764,08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ANIMA S.R.L. - 08633781219</text:p>
          </table:table-cell>
          <table:table-cell table:style-name="ce11" office:value-type="currency" office:currency="EUR" office:value="12763.8">
            <text:p>€ 12.763,8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NSORZIO MEDIANETWORK – 07522800635</text:p>
          </table:table-cell>
          <table:table-cell table:style-name="ce11" office:value-type="currency" office:currency="EUR" office:value="14000">
            <text:p>€ 14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ELEFANTE TURISMO E VIAGGI S.R.L. - 04239551213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14">
          <table:table-cell table:style-name="ce5" office:value-type="string">
            <text:p>ANTONIO LEONARDI SOCIETA' A RESPONSABILITA' LIMITATA SEMPLIFICATA CON SOCIO UNICO – 07660831210</text:p>
          </table:table-cell>
          <table:table-cell table:style-name="ce11" office:value-type="currency" office:currency="EUR" office:value="8050">
            <text:p>€ 8.05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2 I PROJECT S.R.L. - 06812811211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PICCOLE GIOIE DI IMMACOLATA DE FELICE</text:p>
          </table:table-cell>
          <table:table-cell table:style-name="ce11" office:value-type="currency" office:currency="EUR" office:value="7490">
            <text:p>€ 7.49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LEGEA S.P.A. - 02709351213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LOBAL ADVICE S.R.L. - 08927631211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KEYONE CONSULTING S.R.L. - 05967051219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O' SARRACINO EVENT SOCIETA A RESPONSABILITA' LIMITATA SEMPLIFICATA – 08366171216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TECNO HOUSE SAUNA S.N.C. DI LOFFREDO ANTONIO &amp; GRIMALDI LUCA – 05722461216</text:p>
          </table:table-cell>
          <table:table-cell table:style-name="ce11" office:value-type="currency" office:currency="EUR" office:value="5950">
            <text:p>€ 5.95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MI. PEN. DI MIGLIACCIO ANIELLO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DECOEN S.R.L. - 08796711219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CENTRO FORMAZIONE E LAVORO S.R.L. - 04247220611</text:p>
          </table:table-cell>
          <table:table-cell table:style-name="ce11" office:value-type="currency" office:currency="EUR" office:value="5740">
            <text:p>€ 5.740,00</text:p>
          </table:table-cell>
          <table:table-cell table:style-name="ce7" office:value-type="string">
            <text:p>Determina Dirigenziale n. 584 /2019 <text:span text:style-name="T2">Modifica importo contributo in € </text:span><text:span text:style-name="T2">12.670,00 con Determina n. 97/2020</text:span>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REENINGTECH S.R.L. - 07584561216</text:p>
          </table:table-cell>
          <table:table-cell table:style-name="ce11" office:value-type="currency" office:currency="EUR" office:value="14000">
            <text:p>€ 14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VITTORIA S.R.L. - 08330081210</text:p>
          </table:table-cell>
          <table:table-cell table:style-name="ce11" office:value-type="currency" office:currency="EUR" office:value="14378">
            <text:p>€ 14.378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WWF OASI SOCIETA' UNIPERSONALE A R.L. - 09515521004</text:p>
          </table:table-cell>
          <table:table-cell table:style-name="ce11" office:value-type="currency" office:currency="EUR" office:value="14000">
            <text:p>€ 14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GREEN GARDEN SCHOOL – IMPRESA SOCIALE S.R.L. - 05148561219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SERVIZI VICOPHARMA S.P.A. - 06077961214</text:p>
          </table:table-cell>
          <table:table-cell table:style-name="ce11" office:value-type="currency" office:currency="EUR" office:value="9730">
            <text:p>€ 9.73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FREE PANAMA S.R.L. - 07172051216</text:p>
          </table:table-cell>
          <table:table-cell table:style-name="ce11" office:value-type="currency" office:currency="EUR" office:value="9295.65">
            <text:p>€ 9.295,65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VIRTUAL IT CONSULTING S.R.L. - 07974021219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WEMATE S.R.L. START-UP COSTIT – 08535751211</text:p>
          </table:table-cell>
          <table:table-cell table:style-name="ce11" office:value-type="currency" office:currency="EUR" office:value="8400">
            <text:p>€ 8.4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D'ALTERIO IDA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IDC HOTEL MANAGEMENT S.R.L. - 09097771217</text:p>
          </table:table-cell>
          <table:table-cell table:style-name="ce11" office:value-type="currency" office:currency="EUR" office:value="11330.2">
            <text:p>€ 11.330,2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CUOMO GENNARO</text:p>
          </table:table-cell>
          <table:table-cell table:style-name="ce11" office:value-type="currency" office:currency="EUR" office:value="13230">
            <text:p>€ 13.230,00</text:p>
          </table:table-cell>
          <table:table-cell table:style-name="ce7" office:value-type="string">
            <text:p>Determina Dirigenziale n. 584 /2019 <text:span text:style-name="T2">Esclusione dal contributo con </text:span><text:span text:style-name="T2">Determina n. 97/2020</text:span>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TECNOSISTEM S.P.A. - 01207120633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MAROTTA S.R.L. - 06483021215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SAGI S.R.L. - 02096510645</text:p>
          </table:table-cell>
          <table:table-cell table:style-name="ce11" office:value-type="currency" office:currency="EUR" office:value="3780">
            <text:p>€ 3.78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LA DOLCE VITA DI GADALETA MILENA</text:p>
          </table:table-cell>
          <table:table-cell table:style-name="ce11" office:value-type="currency" office:currency="EUR" office:value="14000">
            <text:p>€ 14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RIFIUTI ZERO SOCIETA'A RESPONSABILITA' LIMITATA – 08723171214</text:p>
          </table:table-cell>
          <table:table-cell table:style-name="ce11" office:value-type="currency" office:currency="EUR" office:value="2100">
            <text:p>€ 2.1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GRUPPO IMPRECOS S.R.L. - 01944790185</text:p>
          </table:table-cell>
          <table:table-cell table:style-name="ce11" office:value-type="currency" office:currency="EUR" office:value="14700">
            <text:p>€ 14.700,00</text:p>
          </table:table-cell>
          <table:table-cell table:style-name="ce7" office:value-type="string">
            <text:p>Determina Dirigenziale n. 584 /2019 <text:span text:style-name="T2">Esclusione dal contributo con </text:span><text:span text:style-name="T2">Determina n. 97/2020</text:span>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REACT S.A.S. DI MARINO LUIGI &amp; C. - 07780081217</text:p>
          </table:table-cell>
          <table:table-cell table:style-name="ce11" office:value-type="currency" office:currency="EUR" office:value="14630">
            <text:p>€ 14.63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ANTIGUA YACHT S.R.L. A SOCIO UNICO – 07222931219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 <text:span text:style-name="T2">Esclusione dal contributo con </text:span><text:span text:style-name="T2">Determina n. 97/2020</text:span>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ZUNICO FOOD S.R.L. - 08815191211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EDILCACCIOLA DI CACCIOLA PAOLO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4HANDS S.A.S. DI MARINO LUIGI &amp; C. - 08804201211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KOMPETERE S.R.L. - 04943561219</text:p>
          </table:table-cell>
          <table:table-cell table:style-name="ce11" office:value-type="currency" office:currency="EUR" office:value="5250">
            <text:p>€ 5.25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UMA TRAVEL S.R.L. - 07922920637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FARMACIA GUACCI DEL DOTT. LUIGI GUACCI &amp; C. S.A.S. - 08694991210</text:p>
          </table:table-cell>
          <table:table-cell table:style-name="ce11" office:value-type="currency" office:currency="EUR" office:value="12600">
            <text:p>€ 12.6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PENTA TECHNOLOGY S.R.L. - 06707741218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 <text:span text:style-name="T2">Esclusione dal contributo con </text:span><text:span text:style-name="T2">Determina n. 97/2020</text:span>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ANTEL S.R.L. - 07680121212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BENEDUCE PASQUALE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14">
          <table:table-cell table:style-name="ce5" office:value-type="string">
            <text:p>FARMACIA DEL CORSO CINQUEGRANA DEL DOTTOR FRANCESCO D'AMBROSIO S.N. - 08029221218</text:p>
          </table:table-cell>
          <table:table-cell table:style-name="ce11" office:value-type="currency" office:currency="EUR" office:value="12600">
            <text:p>€ 12.6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FIENGO ANTONIO</text:p>
          </table:table-cell>
          <table:table-cell table:style-name="ce11" office:value-type="currency" office:currency="EUR" office:value="14700">
            <text:p>€ 14.7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BABY &amp; JOB S.R.L. - 08033041008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FRANCESCO MAGNETTA LUXURY BRAND SRLS - 09682090965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SINERGY S.R.L. - 08589171217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EMMEGI S.R.L. - 06222201219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SIRENE HOTELS S.R.L. - 06731550635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KEY2 S.R.L. - 08965541215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F.L.G. S.R.L. - 08541271212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DI NARDO PAOLO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SAU S.R.L. - 08893870967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14">
          <table:table-cell table:style-name="ce5" office:value-type="string">
            <text:p>VIEMME SOCIETA' A RESPONSABILITA' LIMITATA A CAPITALE RIDOTTO – 07469571215</text:p>
          </table:table-cell>
          <table:table-cell table:style-name="ce11" office:value-type="currency" office:currency="EUR" office:value="7042.53">
            <text:p>€ 7.042,53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ERGHEIA S.R.L. - 06563141214</text:p>
          </table:table-cell>
          <table:table-cell table:style-name="ce11" office:value-type="currency" office:currency="EUR" office:value="14700">
            <text:p>€ 14.7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RISE SOCIETA' A RESPONSABILITA' LIMITATA SEMPLIFICATA – 09046461217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LAURO.IT S.P.A. - 06162270638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ALILAURO S.P.A. - 04453331219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PROMETEO COOPERATIVA SOCIALE – 07266740633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PROMOQUI S.P.A. - 06917971217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MONCRISTI S.A.S. DI GIOVANNI RAIANO – 08573441212</text:p>
          </table:table-cell>
          <table:table-cell table:style-name="ce11" office:value-type="currency" office:currency="EUR" office:value="14910">
            <text:p>€ 14.91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VALUE SERVICES S.R.L. - 06945771217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14">
          <table:table-cell table:style-name="ce5" office:value-type="string">
            <text:p>FONDAZIONE TEATRO DI NAPOLI – TEATRO DEL MEDITERRANEO – NUOVA COMMEDI – 95016130635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3P S.R.L. - 05992280635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DIMA S.R.L. - 08482781211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FENICE PRINT DI GIOVANNI SOMMA -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OFFICINASTUDENTI S.A.S. DI MANZO SALVATORE – 08321831219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AMPANIA TOURIST S.R.L. - 06888861215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DEAL SERVICE SOCIETA' A RESPONSABILITA' LIMITATA SEMPLIFICATA – 08266521213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IG STUDENTS S.R.L. - IMPRESA SOCIALE – 09878750968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LOGILARDO S.R.L. 08652191217</text:p>
          </table:table-cell>
          <table:table-cell table:style-name="ce11" office:value-type="currency" office:currency="EUR" office:value="14770">
            <text:p>€ 14.77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S.E.F. S.R.L. - 06583241218</text:p>
          </table:table-cell>
          <table:table-cell table:style-name="ce11" office:value-type="currency" office:currency="EUR" office:value="10500">
            <text:p>€ 10.5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ICU S.R.L. - 07758901214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FARMAHEALTH S.N.C. DI GRILLI ALESSANDRO E GRILLI GIANPAOLO – 05885201219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PALAZZO LAURITANO DI TOMMASO NACLERIO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.I.D.A. S.R.L. - 05691231210</text:p>
          </table:table-cell>
          <table:table-cell table:style-name="ce11" office:value-type="currency" office:currency="EUR" office:value="7000">
            <text:p>€ 7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ANTONE RAFFAELE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MEDSPA S.R.L. - 03229500610</text:p>
          </table:table-cell>
          <table:table-cell table:style-name="ce11" office:value-type="currency" office:currency="EUR" office:value="14250">
            <text:p>€ 14.25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SAND DI NUNZIA DI MARIA</text:p>
          </table:table-cell>
          <table:table-cell table:style-name="ce11" office:value-type="currency" office:currency="EUR" office:value="14000">
            <text:p>€ 14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AFFE' ALOIA S.R.L. - 08673771211</text:p>
          </table:table-cell>
          <table:table-cell table:style-name="ce11" office:value-type="currency" office:currency="EUR" office:value="10500">
            <text:p>€ 10.5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LOIRALAB S.R.L. - 08429651212</text:p>
          </table:table-cell>
          <table:table-cell table:style-name="ce11" office:value-type="currency" office:currency="EUR" office:value="3500">
            <text:p>€ 3.5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SALMA S.R.L. SEMPLIFICATA – 08087581214</text:p>
          </table:table-cell>
          <table:table-cell table:style-name="ce11" office:value-type="currency" office:currency="EUR" office:value="14700">
            <text:p>€ 14.7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TIME OUT SERVICE SOCIETA' A RESPONSABILITA' LIMITATA SEMPLIFICATA – 07754841216</text:p>
          </table:table-cell>
          <table:table-cell table:style-name="ce11" office:value-type="currency" office:currency="EUR" office:value="10500">
            <text:p>€ 10.5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GRECO MARITIME S.R.L. - SHIPPING AGENCY – 07597091219</text:p>
          </table:table-cell>
          <table:table-cell table:style-name="ce11" office:value-type="currency" office:currency="EUR" office:value="11270">
            <text:p>€ 11.27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VARZI S.R.L. - 07462581211</text:p>
          </table:table-cell>
          <table:table-cell table:style-name="ce11" office:value-type="currency" office:currency="EUR" office:value="14350">
            <text:p>€ 14.35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DIS@NET COOPERTIVA SOCIALE – 07431210637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EIGHT S.R.L. 08810381213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PER.FORM S.R.L. - 07790271212</text:p>
          </table:table-cell>
          <table:table-cell table:style-name="ce11" office:value-type="currency" office:currency="EUR" office:value="10500">
            <text:p>€ 10.5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NSORZIO RSI – 09055281217</text:p>
          </table:table-cell>
          <table:table-cell table:style-name="ce11" office:value-type="currency" office:currency="EUR" office:value="10500">
            <text:p>€ 10.5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I.T.E.M. S.R.L. - 03436651214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CONSORZIO FORMAZIONE LAVORO – 08361631214</text:p>
          </table:table-cell>
          <table:table-cell table:style-name="ce11" office:value-type="currency" office:currency="EUR" office:value="13370">
            <text:p>€ 13.370,00</text:p>
          </table:table-cell>
          <table:table-cell table:style-name="ce7" office:value-type="string">
            <text:p>Determina Dirigenziale n. 584 /2019<text:span text:style-name="T2"> </text:span><text:span text:style-name="T2">Esclusione dal contributo con </text:span><text:span text:style-name="T2">Determina n. 97/2020</text:span>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NOI CI SIAMO – 08950771215</text:p>
          </table:table-cell>
          <table:table-cell table:style-name="ce11" office:value-type="currency" office:currency="EUR" office:value="14700">
            <text:p>€ 14.7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L'ABCD S.R.L. - 07769051215</text:p>
          </table:table-cell>
          <table:table-cell table:style-name="ce11" office:value-type="currency" office:currency="EUR" office:value="14140">
            <text:p>€ 14.14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SFERA S.R.L. - 08236631217</text:p>
          </table:table-cell>
          <table:table-cell table:style-name="ce11" office:value-type="currency" office:currency="EUR" office:value="10500">
            <text:p>€ 10.5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BRIDGE S.R.L. - 08236621218</text:p>
          </table:table-cell>
          <table:table-cell table:style-name="ce11" office:value-type="currency" office:currency="EUR" office:value="10500">
            <text:p>€ 10.5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AS &amp; POWER ITALIA RETAIL S.R.L. - 08046601210</text:p>
          </table:table-cell>
          <table:table-cell table:style-name="ce11" office:value-type="currency" office:currency="EUR" office:value="14490">
            <text:p>€ 14.49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CELESTE S.R.L. - 08945851213</text:p>
          </table:table-cell>
          <table:table-cell table:style-name="ce11" office:value-type="currency" office:currency="EUR" office:value="14700">
            <text:p>€ 14.700,00</text:p>
          </table:table-cell>
          <table:table-cell table:style-name="ce7" office:value-type="string">
            <text:p>Determina Dirigenziale n. 584 /2019 <text:span text:style-name="T2">Esclusione dal contributo con </text:span><text:span text:style-name="T2">Determina n. 97/2020</text:span>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TILE S.R.L. - 07833661213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ASTEROPE S.R.L. - 05326791216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ERARDI E FORTURA S.R.L. - 07697070634</text:p>
          </table:table-cell>
          <table:table-cell table:style-name="ce11" office:value-type="currency" office:currency="EUR" office:value="12649">
            <text:p>€ 12.649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TARANTINO MARIA ALBINA</text:p>
          </table:table-cell>
          <table:table-cell table:style-name="ce11" office:value-type="currency" office:currency="EUR" office:value="14980">
            <text:p>€ 14.98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C.N.I. CONSORZIO NAVALE INDUSTRIALE S.R.L. SOCIETA' CONSORTILE – 04128061217</text:p>
          </table:table-cell>
          <table:table-cell table:style-name="ce11" office:value-type="currency" office:currency="EUR" office:value="14700">
            <text:p>€ 14.7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ASTRA S.R.L. - 07900340634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GIEMME 3 S.R.L. - 07379440634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LEO TOUR DI SPERA ARCANGELO &amp; C. S.A.S. - 06112911216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VS TRADE S.R.L. - 07522021216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 <text:span text:style-name="T2">Esclusione dal contributo con </text:span><text:span text:style-name="T2">Determina n. 97/2020</text:span>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ARRATURO DAVIDE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ENZO BORRELLI S.R.L. - 01217260635</text:p>
          </table:table-cell>
          <table:table-cell table:style-name="ce11" office:value-type="currency" office:currency="EUR" office:value="14420">
            <text:p>€ 14.420,00</text:p>
          </table:table-cell>
          <table:table-cell table:style-name="ce7" office:value-type="string">
            <text:p>Determina Dirigenziale n. 584 /2019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INSTAURA S.R.L. - 07585321214</text:p>
          </table:table-cell>
          <table:table-cell table:style-name="ce11" office:value-type="currency" office:currency="EUR" office:value="14137.2">
            <text:p>€ 14.137,20</text:p>
          </table:table-cell>
          <table:table-cell table:style-name="ce7" office:value-type="string">
            <text:p>Determina Dirigenziale n. 584 /2019 <text:span text:style-name="T2">Modifica importo del contributo in € </text:span><text:span text:style-name="T2">14.700,00 con Determina n. 97/2020</text:span></text:p>
          </table:table-cell>
          <table:table-cell table:style-name="ce7" office:value-type="string">
            <text:p>Unità di Progetto PID – dott. Parisio</text:p>
          </table:table-cell>
          <table:table-cell table:style-name="ce7" office:value-type="string">
            <text:p>Bando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14">
          <table:table-cell table:style-name="ce5" office:value-type="string">
            <text:p>AZIENDA SPECIALE S.I. IMPRESA - C.F. 95005650635</text:p>
          </table:table-cell>
          <table:table-cell table:style-name="ce11" office:value-type="currency" office:currency="EUR" office:value="750000">
            <text:p>€ 750.000,00</text:p>
          </table:table-cell>
          <table:table-cell table:style-name="ce7" office:value-type="string">
            <text:p>Atto di liquidazione n. 402/2019</text:p>
          </table:table-cell>
          <table:table-cell table:style-name="ce7" office:value-type="string">
            <text:p>Ufficio Partecipate - Dott. Pisapia</text:p>
          </table:table-cell>
          <table:table-cell table:style-name="ce5" office:value-type="string">
            <text:p>art. 4 <text:s/>Regolamento Camerale ausili finanziari Azienda Speciale</text:p>
          </table:table-cell>
          <table:table-cell table:style-name="ce7" office:value-type="string">
            <text:p>n.a.</text:p>
          </table:table-cell>
          <table:table-cell table:style-name="ce7" office:value-type="string">
            <text:p>n.a.</text:p>
          </table:table-cell>
          <table:table-cell table:number-columns-repeated="1017"/>
        </table:table-row>
        <table:table-row table:style-name="ro14">
          <table:table-cell table:style-name="ce5" office:value-type="string">
            <text:p>ASSOCIAZIONE SINDACATO NAPOLETANO GIORNALISTI CORRISPONDENTI - EMEROTECA TUCCI C.F. 80109270639</text:p>
          </table:table-cell>
          <table:table-cell table:style-name="ce11" office:value-type="currency" office:currency="EUR" office:value="15000">
            <text:p>€ 15.000,00</text:p>
          </table:table-cell>
          <table:table-cell table:style-name="ce5" office:value-type="string">
            <text:p>Determina Dirigenziale n. 587/2019</text:p>
          </table:table-cell>
          <table:table-cell table:style-name="ce7" office:value-type="string">
            <text:p>Ufficio Partecipate - Dott. Parisio</text:p>
          </table:table-cell>
          <table:table-cell table:style-name="ce5" office:value-type="string">
            <text:p>Bilancio Preventiv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CONSORZIO PROMOS RICERCHE C.F. 05810980630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5" office:value-type="string">
            <text:p>Determina Dirigenziale n. 590/2019</text:p>
          </table:table-cell>
          <table:table-cell table:style-name="ce7" office:value-type="string">
            <text:p>Ufficio Partecipate - Dott. Parisio</text:p>
          </table:table-cell>
          <table:table-cell table:style-name="ce5" office:value-type="string">
            <text:p>art. 2603 c.c.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FONDAZIONE PREMIO ISCHIA C.F. 04870891217</text:p>
          </table:table-cell>
          <table:table-cell table:style-name="ce11" office:value-type="currency" office:currency="EUR" office:value="51450">
            <text:p>€ 51.450,00</text:p>
          </table:table-cell>
          <table:table-cell table:style-name="ce5" office:value-type="string">
            <text:p>Determina Dirigenziale n. 589/2019</text:p>
          </table:table-cell>
          <table:table-cell table:style-name="ce7" office:value-type="string">
            <text:p>Ufficio Partecipate - Dott. Parisio</text:p>
          </table:table-cell>
          <table:table-cell table:style-name="ce5" office:value-type="string">
            <text:p>Bilancio Preventiv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FONDAZIONE PREMIO NAPOLI C.F. 80017280639</text:p>
          </table:table-cell>
          <table:table-cell table:style-name="ce11" office:value-type="currency" office:currency="EUR" office:value="21952">
            <text:p>€ 21.952,00</text:p>
          </table:table-cell>
          <table:table-cell table:style-name="ce5" office:value-type="string">
            <text:p>Determina Dirigenziale n. 588/2019</text:p>
          </table:table-cell>
          <table:table-cell table:style-name="ce7" office:value-type="string">
            <text:p>Ufficio Partecipate - Dott. Parisio</text:p>
          </table:table-cell>
          <table:table-cell table:style-name="ce5" office:value-type="string">
            <text:p>Bilancio Preventivo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INFOCAMERE SCPA C.F. 02313821007</text:p>
          </table:table-cell>
          <table:table-cell table:style-name="ce11" office:value-type="currency" office:currency="EUR" office:value="76000">
            <text:p>€ 76.000,00</text:p>
          </table:table-cell>
          <table:table-cell table:style-name="ce5" office:value-type="string">
            <text:p>Determina Dirigenziale n. 591/2019</text:p>
          </table:table-cell>
          <table:table-cell table:style-name="ce7" office:value-type="string">
            <text:p>Ufficio Partecipate - Dott. Parisio</text:p>
          </table:table-cell>
          <table:table-cell table:style-name="ce5" office:value-type="string">
            <text:p>art. 2615 ter c.c.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POLO TECNOLOGICO DELL'AMBIENTE SCPA C.F. 06122071217</text:p>
          </table:table-cell>
          <table:table-cell table:style-name="ce11" office:value-type="currency" office:currency="EUR" office:value="75000">
            <text:p>€ 75.000,00</text:p>
          </table:table-cell>
          <table:table-cell table:style-name="ce5" office:value-type="string">
            <text:p>Determina Dirigenziale n. 592/2019</text:p>
          </table:table-cell>
          <table:table-cell table:style-name="ce7" office:value-type="string">
            <text:p>Ufficio Partecipate - Dott. Parisio</text:p>
          </table:table-cell>
          <table:table-cell table:style-name="ce5" office:value-type="string">
            <text:p>art. 2615 ter c.c.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14">
          <table:table-cell table:style-name="ce5" office:value-type="string">
            <text:p>AZIENDA SPECIALE S.I. IMPRESA - C.F. 95005650635</text:p>
          </table:table-cell>
          <table:table-cell table:style-name="ce11" office:value-type="currency" office:currency="EUR" office:value="1105169">
            <text:p>€ 1.105.169,00</text:p>
          </table:table-cell>
          <table:table-cell table:style-name="ce5" office:value-type="string">
            <text:p>Atto di liquidazione n. 751/2019</text:p>
          </table:table-cell>
          <table:table-cell table:style-name="ce7" office:value-type="string">
            <text:p>Ufficio Partecipate - Dott. Parisio</text:p>
          </table:table-cell>
          <table:table-cell table:style-name="ce5" office:value-type="string">
            <text:p>art. 4 <text:s/>Regolamento Camerale ausili finanziari Azienda Speciale</text:p>
          </table:table-cell>
          <table:table-cell table:style-name="ce5" office:value-type="string">
            <text:p>n.a.</text:p>
          </table:table-cell>
          <table:table-cell table:style-name="ce5" office:value-type="string">
            <text:p>n.a.</text:p>
          </table:table-cell>
          <table:table-cell table:number-columns-repeated="1017"/>
        </table:table-row>
        <table:table-row table:style-name="ro1" table:number-rows-repeated="10480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0"/>
      <number:text> </number:text>
    </number:number-style>
    <number:number-style style:name="N107">
      <number:text>€ </number:text>
      <number:number number:decimal-places="2" number:min-integer-digits="1" number:grouping="true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6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91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30/07/2020</text:date>, <text:time>16.19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Sergio Mancini</meta:initial-creator>
    <dc:creator>Gemma Scarselli</dc:creator>
    <meta:creation-date>2020-06-24T09:22:57Z</meta:creation-date>
    <dc:date>2020-07-30T16:19:00.06</dc:date>
    <meta:editing-duration>PT17M43S</meta:editing-duration>
    <meta:editing-cycles>2</meta:editing-cycles>
    <meta:document-statistic meta:table-count="1" meta:cell-count="3424" meta:object-count="0"/>
  </office:meta>
</office:document-meta>
</file>