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/>
      <style:text-properties fo:color="#00000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/>
      <style:text-properties fo:color="#000000"/>
    </style:style>
    <style:style style:name="ce9" style:family="table-cell" style:parent-style-name="Excel_32_Built-in_32_Currency" style:data-style-name="N37">
      <style:table-cell-properties fo:border="thin solid #000000" style:vertical-align="automatic" fo:background-color="transparent" style:cell-protect="none"/>
      <style:text-properties fo:color="#000000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fo:color="#000000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/>
      <style:text-properties fo:color="#000000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/>
    </style:style>
    <style:style style:name="ce13" style:family="table-cell" style:parent-style-name="Excel_32_Built-in_32_Currency" style:data-style-name="N38">
      <style:table-cell-properties fo:border="thin solid #000000" style:vertical-align="automatic" fo:background-color="transparent" style:cell-protect="none"/>
      <style:text-properties fo:color="#000000"/>
    </style:style>
    <style:style style:name="ce14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none"/>
      <style:text-properties fo:color="#000000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fo:color="#000000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fo:color="#000000"/>
    </style:style>
    <style:style style:name="ce17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18" style:family="table-cell" style:parent-style-name="Normale_32_2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/>
    </style:style>
    <style:style style:name="ce19" style:family="table-cell" style:parent-style-name="Normale_32_2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/>
    </style:style>
    <style:style style:name="ce2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no_2018" table:style-name="ta1" table:print-ranges="Anno_2018.A1:Anno_2018.G16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23"/>
        <table:table-row table:style-name="ro1">
          <table:table-cell office:value-type="string" table:number-columns-spanned="7" table:number-rows-spanned="2" table:style-name="ce24">
            <text:p>ATTI DI CONCESSIONE ANNO 2018</text:p>
          </table:table-cell>
          <table:covered-table-cell table:number-columns-repeated="6"/>
          <table:table-cell table:number-columns-repeated="3" table:style-name="ce1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1"/>
          <table:table-cell table:number-columns-repeated="16374"/>
        </table:table-row>
        <table:table-row table:style-name="ro1">
          <table:table-cell office:value-type="string" table:number-columns-spanned="7" table:number-rows-spanned="2" table:style-name="ce25">
            <text:p>Pubblicazione ex art 26 e art. 27 del D. Lgs. 33/2013</text:p>
          </table:table-cell>
          <table:covered-table-cell table:number-columns-repeated="6"/>
          <table:table-cell table:number-columns-repeated="3" table:style-name="ce3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Soggetto beneficiario - Dati fiscali</text:p>
          </table:table-cell>
          <table:table-cell office:value-type="string" table:style-name="ce4">
            <text:p>Importo corrispost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6">
            <text:p>Ufficio e dirigente responsabile del procedimento</text:p>
          </table:table-cell>
          <table:table-cell office:value-type="string" table:style-name="ce6">
            <text:p>Modalità seguita per l'individuazione del beneficiario</text:p>
          </table:table-cell>
          <table:table-cell office:value-type="string" table:style-name="ce6">
            <text:p>Link al progetto selezionato</text:p>
          </table:table-cell>
          <table:table-cell office:value-type="string" table:style-name="ce6">
            <text:p>Link al curriculum vitae del soggetto incaricato</text:p>
          </table:table-cell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8">
            <text:p>Azienda Speciale SI Impresa - 95005650635</text:p>
          </table:table-cell>
          <table:table-cell office:value-type="float" office:value="12000" table:style-name="ce9">
            <text:p><text:s/>€ 12.000,00<text:s/></text:p>
          </table:table-cell>
          <table:table-cell office:value-type="string" table:style-name="ce10">
            <text:p>Determina Dirgenziale n. 45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1">
            <text:p>art. 5 <text:s/>Regolamento Camerale ausili finanziari Azienda Speciale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Azienda Speciale SI Impresa - 95005650635</text:p>
          </table:table-cell>
          <table:table-cell office:value-type="float" office:value="10000" table:style-name="ce9">
            <text:p><text:s/>€ 10.000,00<text:s/></text:p>
          </table:table-cell>
          <table:table-cell office:value-type="string" table:style-name="ce10">
            <text:p>Determina Dirgenziale n. 451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1">
            <text:p>art. 5 <text:s/>Regolamento Camerale ausili finanziari Azienda Speciale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Azienda Speciale SI Impresa - 95005650635</text:p>
          </table:table-cell>
          <table:table-cell office:value-type="float" office:value="11500" table:style-name="ce9">
            <text:p><text:s/>€ 11.500,00<text:s/></text:p>
          </table:table-cell>
          <table:table-cell office:value-type="string" table:style-name="ce10">
            <text:p>determina Dirigenziale n.164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1">
            <text:p>art. 5 <text:s/>Regolamento Camerale ausili finanziari Azienda Speciale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8">
            <text:p>Unioncamere Campania - 80048280632</text:p>
          </table:table-cell>
          <table:table-cell office:value-type="float" office:value="18800" table:style-name="ce9">
            <text:p><text:s/>€ 18.800,00<text:s/></text:p>
          </table:table-cell>
          <table:table-cell office:value-type="string" table:style-name="ce10">
            <text:p>determina Dirigenziale n.164/2018</text:p>
          </table:table-cell>
          <table:table-cell office:value-type="string" table:style-name="ce8">
            <text:p>Ufficio Promozione - Dott. Pisapia</text:p>
          </table:table-cell>
          <table:table-cell table:style-name="ce12"/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8">
            <text:p>CTL S.R.L. - 07146281212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8">
            <text:p>GUIDA EDITORI S.R.L. - 07067021217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8">
            <text:p>RICA TECHNOSOLUTION S.R.L. - 06483850639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8">
            <text:p>DASIR TECH S.R.L. - 05832361215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8">
            <text:p>CANTIERE GIOVANI COOPERATIVA SOCIALE - 95022540637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8">
            <text:p>COCORITOUR S.N.C. - 03736311212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8">
            <text:p>T.S.M. S.R.L. - 07079421215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8">
            <text:p>EBE SOCIETA' COOPERATIVA SOCIALE ONLUS - 07577801215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ANIMEDE VIAGGI S.R.L. - 06072231217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IDEIA S.R.L. - 08463141211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RMES RETE DI IMPRESE - 07873381219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MMEGI S.R.L. - 06222201219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.GE.IN. INIZIATIVE GENERALI INVESTIMENTI S.P.A. - 04520461213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8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ONTUORO MONICA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IOCE VINCENZO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OLSAR S.R.L. - 08048601218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XXL MARMITTE ITALIANE S.R.L. - 05786301217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UDIO LEGALE RICCARDI SOCIETA' SEMPLICE - 05532071213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AETANO BONINO S.R.L. - 08742991212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ECNOR AEROCOOP SOC. COOP. A R.L. - 02844750618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MAGA S.R.L. - 06790830639</text:p>
          </table:table-cell>
          <table:table-cell office:value-type="float" office:value="3000" table:style-name="ce9">
            <text:p><text:s/>€ 3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8">
            <text:p>Band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TM S.R.L. - 04185741214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SQUARIELLO INTERMEDIAZIONI 1968 S.R.L. - 08444341211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VV. LONGOBARDI MARCO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SIT - SISTEMI E TECNOLOGIE ELETTROTTICHE - S.P.A. - 01803670643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SPIN S.R.L. - 07668220630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ANIERI FRANCESCO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VEA SRL - 02910761218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EITEK S.R.L. - 08343271212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GABBIANELLA CLUB SOCIETA' SEMPLIFICATA A RESPONSABILITA' LIMITATA - 07431051213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.A.M. CONSULTING S.R.L. - 08318001214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HELANGELO S.R.L. SOCIETA' UNIPERSONALE - 03863511212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IR STUDIO'S S.R.L. - 06842001213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RLEO RAFFAELE</text:p>
          </table:table-cell>
          <table:table-cell office:value-type="float" office:value="1700" table:style-name="ce9">
            <text:p><text:s/>€ 1.7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I PASTENA ADOLFO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BBATE SABATINO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ONTANELLA GIUSEPPE</text:p>
          </table:table-cell>
          <table:table-cell office:value-type="float" office:value="2200" table:style-name="ce9">
            <text:p><text:s/>€ 2.2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ISI FRANCESCO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CCARDO ALESSANDRO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URICCHIO MICHELE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UVELLE ESTHETIQUE SAS DI DI GIUSEPPE GIOVANNA &amp; C. - 04112551215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.M.N. DI MALAFRONTE VINCENZO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599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ANATA &amp; PARTNERS S.R.L. - 05991081216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OTT. CARLEO GERARDO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GELINA PETRELLA S.R.L. - 06021090631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CUDIERO CIRO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ASTI ROSA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RAINORG DI CHINESE GUGLIELMO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ORCARO DOMENICO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UDIO SCHETTINO MARIA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UDIO SOMMA SILVANA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HELANGELO MAGLIERIA S.R.L. - 05869101211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GIC S.R.L. - 07791911212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LLO ORLANDO S.R.L. - 07613831218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AR NUNZIO CARMINE K S.R.L. - 07412461217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ICO CANTIERE DEL LEGNO APREA GIOVANNI DI CATALDO S.R.L. - 06947281215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OON COMPUTER S.R.L. - 08065901210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P S.A.S. DI CAVALLARO LUIGI &amp; CO. - 07476471219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ONGLOB SOCIETA' COOPERATIVA A R.L. - 087639811217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NATECH S.R.L. - 08984051212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QUINO MASSIMO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ULLOA SEVERINO ANNUNZIATA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MEOLI SALVATORE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UDIO ACAMPORA GIUSI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I MAIO FRANCESCO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GANO VINCENZO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L GIUDICE GIUSEPPE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RILLO TESSILE S.R.L. - 05281681212</text:p>
          </table:table-cell>
          <table:table-cell office:value-type="float" office:value="3200" table:style-name="ce9">
            <text:p><text:s/>€ 3.2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NERGY S.R.L. - 06447711216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IRE CARS S.R.L. - 05644000639</text:p>
          </table:table-cell>
          <table:table-cell office:value-type="float" office:value="2000" table:style-name="ce9">
            <text:p><text:s/>€ 2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BADIS THREE S.A.S. DI GUADAGNUOLO CAIAZZO CARLO - 08567361210</text:p>
          </table:table-cell>
          <table:table-cell office:value-type="float" office:value="1500" table:style-name="ce9">
            <text:p><text:s/>€ 1.5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SCO CONSORZIO DI COOPERATIVE - 06317480637</text:p>
          </table:table-cell>
          <table:table-cell office:value-type="float" office:value="4000" table:style-name="ce9">
            <text:p><text:s/>€ 4.000,00<text:s/></text:p>
          </table:table-cell>
          <table:table-cell office:value-type="string" table:style-name="ce10">
            <text:p>determina Dirigenziale n. 600/2018</text:p>
          </table:table-cell>
          <table:table-cell office:value-type="string" table:style-name="ce8">
            <text:p>Ufficio Promozione - Dott. Pisapia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.F.I. - CONSULENZA FORMAZIONE IMPRESA – 04502941216</text:p>
          </table:table-cell>
          <table:table-cell office:value-type="currency" office:value="15000" table:style-name="ce13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FOTHESI SAS DI GIUSEPPINA MELE &amp; C – 07149440633</text:p>
          </table:table-cell>
          <table:table-cell office:value-type="currency" office:value="11720" table:style-name="ce13">
            <text:p>€ 11.72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O CLUB RISTO CATERING S.R.L.S. - 078004841216</text:p>
          </table:table-cell>
          <table:table-cell office:value-type="currency" office:value="12540" table:style-name="ce15">
            <text:p>€ 12.54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PERA S.A.S DI CRISCUOLO FULVIO &amp; C. - 08381321218</text:p>
          </table:table-cell>
          <table:table-cell office:value-type="currency" office:value="14575" table:style-name="ce15">
            <text:p>€ 14.575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.I.N. SERVICE S.R.L. 07958991213</text:p>
          </table:table-cell>
          <table:table-cell office:value-type="currency" office:value="12560" table:style-name="ce15">
            <text:p>€ 12.56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V GROUP S.R.L. - 07959001210</text:p>
          </table:table-cell>
          <table:table-cell office:value-type="currency" office:value="13460" table:style-name="ce15">
            <text:p>€ 13.46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ULTIPROJECT SOCIETA' CONSORTILE A R.L. - 07698791212</text:p>
          </table:table-cell>
          <table:table-cell office:value-type="currency" office:value="10660" table:style-name="ce15">
            <text:p>€ 10.66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PS S.R.L. - 08049831210</text:p>
          </table:table-cell>
          <table:table-cell office:value-type="currency" office:value="13460" table:style-name="ce15">
            <text:p>€ 13.46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ECHNOLOGY ADVISING S.R.L. - 05899241219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FTWARE SOLUTION SERVICES S.A.S. DI MARIANNA NOASCONE &amp; C. - 07862630634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ULTIMEDIABUILD S.R.L. - 07562301213</text:p>
          </table:table-cell>
          <table:table-cell office:value-type="currency" office:value="14860" table:style-name="ce15">
            <text:p>€ 14.86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VAFUND S.P.A. - 04795250283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A DOLCE ARTE S.R.L. - 084463011213</text:p>
          </table:table-cell>
          <table:table-cell office:value-type="currency" office:value="5650" table:style-name="ce15">
            <text:p>€ 5.65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ERIDIA S.R.L. - 07775691210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 AEROSPACE LABORATORY FOR INNOVATIVE COMPONENTS – SOCIETA' CONSORTILE A R.L. - 054023911212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NSORZIO FORMAZIONE LAVORO – 08361631214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RVIZI FARMACIA S.R.L. - 07336661215</text:p>
          </table:table-cell>
          <table:table-cell office:value-type="currency" office:value="6750" table:style-name="ce15">
            <text:p>€ 6.75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.LLI SCOTTO DI GASPARE S.R.L. - 05541850631</text:p>
          </table:table-cell>
          <table:table-cell office:value-type="currency" office:value="14790" table:style-name="ce15">
            <text:p>€ 14.79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A. CO. S.C.A.R.L. - 08976451214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CA S.R.L. - 07926300638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SOS S.R.L. - 08037721217</text:p>
          </table:table-cell>
          <table:table-cell office:value-type="currency" office:value="14875" table:style-name="ce15">
            <text:p>€ 14.875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ANMARK S.A.S. DI D'ANGELO GIUSEPPE &amp; C. - 05875091216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YBNB S.R.L. - 08870111211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.CO.GE. S.R.L. 07174230636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ANTEL S.R.L. - 07680121212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A SPE S.R.L. - 04603381213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OPTICONTROL S.A.S. DI SAVERIO SIGNORELLI &amp; C. - 05119811213</text:p>
          </table:table-cell>
          <table:table-cell office:value-type="currency" office:value="14838" table:style-name="ce15">
            <text:p>€ 14.838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VIAR S.R.L. - 00481810638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IRA S.R.L. - 06635941211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PPO LOMBARDO S.R.L. - 08151421214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EL DATA – SOCIETA' COOPERATVA A R.L. - 06370471218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ETRO-NET S.R.L. - 08103401215</text:p>
          </table:table-cell>
          <table:table-cell office:value-type="currency" office:value="14600" table:style-name="ce15">
            <text:p>€ 14.6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P STORE S.R.L.S. - 08940021218</text:p>
          </table:table-cell>
          <table:table-cell office:value-type="currency" office:value="14500" table:style-name="ce15">
            <text:p>€ 14.5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WEPLAZA GROUP S.R.L.S. - 08179701217</text:p>
          </table:table-cell>
          <table:table-cell office:value-type="currency" office:value="14800" table:style-name="ce15">
            <text:p>€ 14.800,00</text:p>
          </table:table-cell>
          <table:table-cell office:value-type="string" table:style-name="ce8">
            <text:p>Determina Dirigenziale n. 596/2018<text:s/><text:span text:style-name="T1">Contributo revocato con successiva Determina Dirigenziale n. 119/2019</text:span>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TRAVELERS COMPANY S.R.L. - 08898151215</text:p>
          </table:table-cell>
          <table:table-cell office:value-type="currency" office:value="14800" table:style-name="ce15">
            <text:p>€ 14.8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NTING COMMUNICATION AND SAFETY S.R.L. - 08244381219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LASTIC ENGINEERING COMPONENTS S.R.L. - 11439960011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MPORT IT CONSULTING S.R.L. - 08169801217</text:p>
          </table:table-cell>
          <table:table-cell office:value-type="currency" office:value="14000" table:style-name="ce15">
            <text:p>€ 14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W VISION SOCIETA' A RESPONSABILITA' LIMITATA SEMPLIFICATA – 08807361210</text:p>
          </table:table-cell>
          <table:table-cell office:value-type="currency" office:value="14750" table:style-name="ce15">
            <text:p>€ 14.75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-LAB DATA SOCIETA' A RESPONSABILITA' LIMITATA SEMPLIFICATA – 08638141211</text:p>
          </table:table-cell>
          <table:table-cell office:value-type="currency" office:value="14900" table:style-name="ce15">
            <text:p>€ 14.9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T PARTS S.R.L. - 08634911211</text:p>
          </table:table-cell>
          <table:table-cell office:value-type="currency" office:value="13400" table:style-name="ce15">
            <text:p>€ 13.4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AMMAU TRADING S.R.L. 06118321212</text:p>
          </table:table-cell>
          <table:table-cell office:value-type="currency" office:value="14650" table:style-name="ce15">
            <text:p>€ 14.65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ECNOSISTEM S.P.A. - 01207120633</text:p>
          </table:table-cell>
          <table:table-cell office:value-type="currency" office:value="15250" table:style-name="ce15">
            <text:p>€ 15.25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ZUR LINE S.R.L. - 07857390632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.I.A. SOCIETA' ITALIANA DELL'ACQUA S.R.L. - 08346891214</text:p>
          </table:table-cell>
          <table:table-cell office:value-type="currency" office:value="4340" table:style-name="ce15">
            <text:p>€ 4.34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.A.R. - GESTIONE ACQUEDOTTI REGIONALI – S.R.L. - 07272111217</text:p>
          </table:table-cell>
          <table:table-cell office:value-type="currency" office:value="2887.6" table:style-name="ce15">
            <text:p>€ 2.887,6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RENE HOTELS S.R.L. - 06731550635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I CI SIAMO – 08950771215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MOTIONS S.R.L. - 08214331210</text:p>
          </table:table-cell>
          <table:table-cell office:value-type="currency" office:value="7750" table:style-name="ce15">
            <text:p>€ 7.75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ANTICA FARMACIA MANLIO ORLANDI S.A.S. DELLA DOTT.SSA FLORA ORLANDI &amp; C. - 07417261216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ISIOLAB S.A.S. DI GIOIA SALVATORE &amp; C. - 06321541218</text:p>
          </table:table-cell>
          <table:table-cell office:value-type="currency" office:value="14800" table:style-name="ce15">
            <text:p>€ 14.8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K SERVICE S.R.L. - 08763811216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SCELLA ANTIMO S.R.L. - 00378930630</text:p>
          </table:table-cell>
          <table:table-cell office:value-type="currency" office:value="4000" table:style-name="ce15">
            <text:p>€ 4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V.A.I. S.R.L. - 08615871210</text:p>
          </table:table-cell>
          <table:table-cell office:value-type="currency" office:value="15000" table:style-name="ce15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.SOFT S.A.S. DI BRUNO PIROZZI &amp; C. - 05216471218</text:p>
          </table:table-cell>
          <table:table-cell office:value-type="currency" office:value="15000" table:style-name="ce16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.I.T.D. S.C.A.R.L. - 06763460638</text:p>
          </table:table-cell>
          <table:table-cell office:value-type="currency" office:value="15000" table:style-name="ce17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RUNI S.R.L. SOCIETA' A SOCIO UNICO – 05026251214</text:p>
          </table:table-cell>
          <table:table-cell office:value-type="currency" office:value="6615.8" table:style-name="ce16">
            <text:p>€ 6.615,8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NEMOSYNE3D DI DE FALCO MARIA</text:p>
          </table:table-cell>
          <table:table-cell office:value-type="currency" office:value="14997.5" table:style-name="ce16">
            <text:p>€ 14.997,5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CHNOLOGY DEVELOPMENT STRATEGY S.R.L. IN SIGLA TDS S.R.L. - 01435750623</text:p>
          </table:table-cell>
          <table:table-cell office:value-type="currency" office:value="8440" table:style-name="ce16">
            <text:p>€ 8.44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MPANIA RECAPITI EXPRESS S.R.L. - 08420341219</text:p>
          </table:table-cell>
          <table:table-cell office:value-type="currency" office:value="3300" table:style-name="ce16">
            <text:p>€ 3.3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ERIDONARE S.R.L. - 08218271214</text:p>
          </table:table-cell>
          <table:table-cell office:value-type="currency" office:value="13891" table:style-name="ce16">
            <text:p>€ 13.891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CS S.R.L. - 06097461211</text:p>
          </table:table-cell>
          <table:table-cell office:value-type="currency" office:value="9405.6" table:style-name="ce16">
            <text:p>€ 9.405,6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LITOGRAFI VESUVIANI – SERVIZI SALUTE E LAVORO – SOCIETA' COOPER – 03843961214</text:p>
          </table:table-cell>
          <table:table-cell office:value-type="currency" office:value="9037.7999999999993" table:style-name="ce16">
            <text:p>€ 9.037,80</text:p>
          </table:table-cell>
          <table:table-cell office:value-type="string" table:style-name="ce8">
            <text:p>Determina Dirigenziale n. 596/2018<text:s/><text:span text:style-name="T2">Contributo integrato di € 1500 con successiva Determina Dirigenziale n. 119/2019</text:span>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EPOL S.R.L.S. - 09037731214</text:p>
          </table:table-cell>
          <table:table-cell office:value-type="currency" office:value="14622.5" table:style-name="ce16">
            <text:p>€ 14.622,5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ANNONE DST S.R.L. - 07448641212</text:p>
          </table:table-cell>
          <table:table-cell office:value-type="currency" office:value="7667.5" table:style-name="ce16">
            <text:p>€ 7.667,5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ONE GAETANO</text:p>
          </table:table-cell>
          <table:table-cell office:value-type="currency" office:value="15000" table:style-name="ce16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ITALIANESPRESSO.COM SOCIETA' A RESPONSABILITA' LIMITATA SEMPLIFICATA – 07674011213</text:p>
          </table:table-cell>
          <table:table-cell office:value-type="currency" office:value="15000" table:style-name="ce16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AGGESE S.P.A. - 08339081211</text:p>
          </table:table-cell>
          <table:table-cell office:value-type="currency" office:value="15000" table:style-name="ce16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LETTROSUD S.R.L. - 01884400639</text:p>
          </table:table-cell>
          <table:table-cell office:value-type="currency" office:value="15000" table:style-name="ce16">
            <text:p>€ 15.00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O.RE.CA. MAGIC S.R.L. - 07778461215</text:p>
          </table:table-cell>
          <table:table-cell office:value-type="currency" office:value="14980" table:style-name="ce16">
            <text:p>€ 14.98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OTT. PAPA ANTONIA</text:p>
          </table:table-cell>
          <table:table-cell office:value-type="currency" office:value="3750" table:style-name="ce16">
            <text:p>€ 3.750,00</text:p>
          </table:table-cell>
          <table:table-cell office:value-type="string" table:style-name="ce10">
            <text:p>Determina Dirigenziale n. 596/2018</text:p>
          </table:table-cell>
          <table:table-cell office:value-type="string" table:style-name="ce8">
            <text:p>Unità di progetto PID – Dott. Parisio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AZIENDA SPECIALE S.I. IMPRESA - C.F. 95005650635</text:p>
          </table:table-cell>
          <table:table-cell office:value-type="currency" office:value="936481.5" table:style-name="ce16">
            <text:p>€ 936.481,50</text:p>
          </table:table-cell>
          <table:table-cell office:value-type="string" table:style-name="ce18">
            <text:p>Atto di liquidazione n. 391/2018</text:p>
          </table:table-cell>
          <table:table-cell office:value-type="string" table:style-name="ce18">
            <text:p>Ufficio Partecipate - Dott. Pisapia</text:p>
          </table:table-cell>
          <table:table-cell office:value-type="string" table:style-name="ce18">
            <text:p>art. 4 <text:s/>Regolamento Camerale ausili finanziari Azienda Speciale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ASSOCIAZIONE SINDACATO NAPOLETANO GIORNALISTI CORRISPONDENTI - EMEROTECA TUCCI C.F. 80109270639</text:p>
          </table:table-cell>
          <table:table-cell office:value-type="currency" office:value="15000" table:style-name="ce16">
            <text:p>€ 15.000,00</text:p>
          </table:table-cell>
          <table:table-cell office:value-type="string" table:style-name="ce18">
            <text:p>Determina Dirigenziale n. 614/2018</text:p>
          </table:table-cell>
          <table:table-cell office:value-type="string" table:style-name="ce18">
            <text:p>Ufficio Partecipate - Dott.ssa Desiderio</text:p>
          </table:table-cell>
          <table:table-cell office:value-type="string" table:style-name="ce18">
            <text:p>Bilancio Preventivo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CONSORZIO PROMOS RICERCHE C.F. 05810980630</text:p>
          </table:table-cell>
          <table:table-cell office:value-type="currency" office:value="186000" table:style-name="ce16">
            <text:p>€ 186.000,00</text:p>
          </table:table-cell>
          <table:table-cell office:value-type="string" table:style-name="ce18">
            <text:p>Determina Dirigenziale n. 610/2018</text:p>
          </table:table-cell>
          <table:table-cell office:value-type="string" table:style-name="ce18">
            <text:p>Ufficio Partecipate - Dott.ssa Desiderio</text:p>
          </table:table-cell>
          <table:table-cell office:value-type="string" table:style-name="ce18">
            <text:p>art. 2603 c.c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FONDAZIONE CAMPANIA DEI FESTIVAL C.F. 05814551213</text:p>
          </table:table-cell>
          <table:table-cell office:value-type="currency" office:value="98000" table:style-name="ce16">
            <text:p>€ 98.000,00</text:p>
          </table:table-cell>
          <table:table-cell office:value-type="string" table:style-name="ce19">
            <text:p>Determina Dirigenziale n. 612/2018</text:p>
          </table:table-cell>
          <table:table-cell office:value-type="string" table:style-name="ce18">
            <text:p>Ufficio Partecipate - Dott.ssa Desiderio</text:p>
          </table:table-cell>
          <table:table-cell office:value-type="string" table:style-name="ce18">
            <text:p>Bilancio Preventivo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FONDAZIONE PREMIO ISCHIA C.F. 04870891217</text:p>
          </table:table-cell>
          <table:table-cell office:value-type="currency" office:value="73500" table:style-name="ce16">
            <text:p>€ 73.500,00</text:p>
          </table:table-cell>
          <table:table-cell office:value-type="string" table:style-name="ce18">
            <text:p>Determina Dirigenziale n. 613/2018</text:p>
          </table:table-cell>
          <table:table-cell office:value-type="string" table:style-name="ce18">
            <text:p>Ufficio Partecipate - Dott.ssa Desiderio</text:p>
          </table:table-cell>
          <table:table-cell office:value-type="string" table:style-name="ce18">
            <text:p>Bilancio Preventivo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FONDAZIONE PREMIO NAPOLI C.F. 80017280639</text:p>
          </table:table-cell>
          <table:table-cell office:value-type="currency" office:value="31360" table:style-name="ce16">
            <text:p>€ 31.360,00</text:p>
          </table:table-cell>
          <table:table-cell office:value-type="string" table:style-name="ce18">
            <text:p>Determina Dirigenziale n. 611/2018</text:p>
          </table:table-cell>
          <table:table-cell office:value-type="string" table:style-name="ce18">
            <text:p>Ufficio Partecipate - Dott.ssa Desiderio</text:p>
          </table:table-cell>
          <table:table-cell office:value-type="string" table:style-name="ce18">
            <text:p>Bilancio Preventivo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INFOCAMERE SCPA C.F. 02313821007</text:p>
          </table:table-cell>
          <table:table-cell office:value-type="currency" office:value="43428" table:style-name="ce16">
            <text:p>€ 43.428,00</text:p>
          </table:table-cell>
          <table:table-cell office:value-type="string" table:style-name="ce18">
            <text:p>Determina Dirigenziale n. 609/2018</text:p>
          </table:table-cell>
          <table:table-cell office:value-type="string" table:style-name="ce18">
            <text:p>Ufficio Partecipate - Dott.ssa Desiderio</text:p>
          </table:table-cell>
          <table:table-cell office:value-type="string" table:style-name="ce18">
            <text:p>art. 2615 ter c.c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FONDAZIONE TEATRO S. CARLO C.F. 00299840637</text:p>
          </table:table-cell>
          <table:table-cell office:value-type="currency" office:value="1300000" table:style-name="ce16">
            <text:p>€ 1.300.000,00</text:p>
          </table:table-cell>
          <table:table-cell office:value-type="string" table:style-name="ce18">
            <text:p>Determina Dirigenziale n. 314/2018</text:p>
          </table:table-cell>
          <table:table-cell office:value-type="string" table:style-name="ce18">
            <text:p>Ufficio Partecipate - Dott. Pisapia</text:p>
          </table:table-cell>
          <table:table-cell office:value-type="string" table:style-name="ce18">
            <text:p>Bilancio Preventivo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LO TECNOLOGICO DELL'AMBIENTE SCPA C.F. 06122071217</text:p>
          </table:table-cell>
          <table:table-cell office:value-type="currency" office:value="9294.8799999999992" table:style-name="ce16">
            <text:p>€ 9.294,88</text:p>
          </table:table-cell>
          <table:table-cell office:value-type="string" table:style-name="ce18">
            <text:p>Determina Dirigenziale n. 220/2018</text:p>
          </table:table-cell>
          <table:table-cell office:value-type="string" table:style-name="ce18">
            <text:p>Ufficio Partecipate - Dott. Pisapia</text:p>
          </table:table-cell>
          <table:table-cell office:value-type="string" table:style-name="ce18">
            <text:p>art. 2615 ter c.c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ONSORZIO CAMERALE PER IL CREDITO E LA FINANZA C.F. 08502090155</text:p>
          </table:table-cell>
          <table:table-cell office:value-type="currency" office:value="17820.91" table:style-name="ce16">
            <text:p>€ 17.820,91</text:p>
          </table:table-cell>
          <table:table-cell office:value-type="string" table:style-name="ce18">
            <text:p>Determina Dirigenziale n. 608/2018</text:p>
          </table:table-cell>
          <table:table-cell office:value-type="string" table:style-name="ce18">
            <text:p>Ufficio Partecipate - Dott.ssa Desiderio</text:p>
          </table:table-cell>
          <table:table-cell office:value-type="string" table:style-name="ce18">
            <text:p>art. 2603 c.c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LO TECNOLOGICO DELL'AMBIENTE SCPA C.F. 06122071217</text:p>
          </table:table-cell>
          <table:table-cell office:value-type="currency" office:value="75000" table:style-name="ce16">
            <text:p>€ 75.000,00</text:p>
          </table:table-cell>
          <table:table-cell office:value-type="string" table:style-name="ce18">
            <text:p>Determina Dirigenziale n. 618/2018</text:p>
          </table:table-cell>
          <table:table-cell office:value-type="string" table:style-name="ce18">
            <text:p>Ufficio Partecipate - Dott.ssa Desiderio</text:p>
          </table:table-cell>
          <table:table-cell office:value-type="string" table:style-name="ce18">
            <text:p>art. 2615 ter c.c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AZIENDA SPECIALE S.I. IMPRESA - C.F. 95005650635</text:p>
          </table:table-cell>
          <table:table-cell office:value-type="currency" office:value="858088.25" table:style-name="ce16">
            <text:p>€ 858.088,25</text:p>
          </table:table-cell>
          <table:table-cell office:value-type="string" table:style-name="ce18">
            <text:p>Atto di liquidazione n. 829/2018</text:p>
          </table:table-cell>
          <table:table-cell office:value-type="string" table:style-name="ce18">
            <text:p>Ufficio Partecipate - Dott.ssa Desiderio</text:p>
          </table:table-cell>
          <table:table-cell office:value-type="string" table:style-name="ce18">
            <text:p>art. 4 <text:s/>Regolamento Camerale ausili finanziari Azienda Speciale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77"/>
        </table:table-row>
        <table:table-row table:number-rows-repeated="7" table:style-name="ro1">
          <table:table-cell table:style-name="ce20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0"/>
          <table:table-cell table:style-name="ce22"/>
          <table:table-cell table:number-columns-repeated="1022" table:style-name="ce2"/>
          <table:table-cell table:number-columns-repeated="15360"/>
        </table:table-row>
        <table:table-row table:number-rows-repeated="1048404" table:style-name="ro1">
          <table:table-cell table:number-columns-repeated="16384"/>
        </table:table-row>
      </table:table>
      <table:named-expressions>
        <table:named-range table:name="TITOLO" table:cell-range-address="Anno_2018.$A$5:Anno_2018.$G$5" table:base-cell-address="Anno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9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fo:color="#000000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 Mancini</meta:initial-creator>
    <dc:creator>Sergio Mancini</dc:creator>
    <meta:creation-date>2020-06-24T09:09:58Z</meta:creation-date>
    <dc:date>2020-06-24T09:41:13Z</dc:date>
  </office:meta>
</office:document-meta>
</file>